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break-before="page" style:snap-to-layout-grid="false" fo:text-indent="3.54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42" style:parent-style-name="Normal" style:family="paragraph">
      <style:paragraph-properties style:snap-to-layout-grid="false"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P232" style:parent-style-name="Normal" style:family="paragraph">
      <style:paragraph-properties style:snap-to-layout-grid="false"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P274" style:parent-style-name="Normal" style:family="paragraph">
      <style:paragraph-properties style:snap-to-layout-grid="false"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P362" style:parent-style-name="Normal" style:family="paragraph">
      <style:paragraph-properties style:snap-to-layout-grid="false"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P404" style:parent-style-name="Normal" style:family="paragraph">
      <style:paragraph-properties style:snap-to-layout-grid="false" fo:text-align="center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0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4" style:parent-style-name="Normal" style:family="paragraph">
      <style:paragraph-properties style:snap-to-layout-grid="false" fo:text-align="justify" fo:text-indent="0.4923in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style:snap-to-layout-grid="false" fo:text-indent="0.4923in"/>
      <style:text-properties fo:color="#000000"/>
    </style:style>
    <style:style style:name="TableColumn419" style:family="table-column">
      <style:table-column-properties style:column-width="0.9506in"/>
    </style:style>
    <style:style style:name="TableColumn420" style:family="table-column">
      <style:table-column-properties style:column-width="2.5465in"/>
    </style:style>
    <style:style style:name="TableColumn421" style:family="table-column">
      <style:table-column-properties style:column-width="1.5236in"/>
    </style:style>
    <style:style style:name="TableColumn422" style:family="table-column">
      <style:table-column-properties style:column-width="1.6715in"/>
    </style:style>
    <style:style style:name="Table418" style:family="table">
      <style:table-properties style:width="6.692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 style:min-row-height="0.6423in"/>
    </style:style>
    <style:style style:name="TableCell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paragraph-properties fo:text-indent="0.0347in"/>
      <style:text-properties fo:font-size="10pt" style:font-size-asian="10pt"/>
    </style:style>
    <style:style style:name="TableCell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paragraph-properties fo:text-indent="0.0347in"/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indent="0.0347in"/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font-size="10pt" style:font-size-asian="10pt"/>
    </style:style>
    <style:style style:name="TableRow463" style:family="table-row">
      <style:table-row-properties style:min-row-height="0.6833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0347in"/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0347in"/>
      <style:text-properties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font-size="10pt" style:font-size-asian="10pt"/>
    </style:style>
    <style:style style:name="TableRow561" style:family="table-row">
      <style:table-row-properties style:min-row-height="0.8576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indent="0.0347in"/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indent="0.0347in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paragraph-properties style:snap-to-layout-grid="false" fo:text-align="justify" fo:text-indent="0.4923in"/>
    </style:style>
    <style:style style:name="T602" style:parent-style-name="DefaultParagraphFont" style:family="text">
      <style:text-properties fo:color="#000000" style:font-size-complex="11pt"/>
    </style:style>
    <style:style style:name="T603" style:parent-style-name="DefaultParagraphFont" style:family="text">
      <style:text-properties fo:color="#000000" style:font-size-complex="11pt"/>
    </style:style>
    <style:style style:name="P604" style:parent-style-name="Normal" style:family="paragraph">
      <style:paragraph-properties style:snap-to-layout-grid="false" fo:text-align="center"/>
    </style:style>
    <style:style style:name="P605" style:parent-style-name="Normal" style:family="paragraph">
      <style:paragraph-properties style:snap-to-layout-grid="false" fo:text-align="center"/>
    </style:style>
    <style:style style:name="T6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10" style:parent-style-name="Normal" style:family="paragraph">
      <style:paragraph-properties style:snap-to-layout-grid="false" fo:text-align="justify" fo:text-indent="0.4923in"/>
    </style:style>
    <style:style style:name="T611" style:parent-style-name="DefaultParagraphFont" style:family="text">
      <style:text-properties fo:color="#000000" style:font-size-complex="11pt"/>
    </style:style>
    <style:style style:name="T612" style:parent-style-name="DefaultParagraphFont" style:family="text">
      <style:text-properties fo:color="#000000" style:font-size-complex="11pt"/>
    </style:style>
    <style:style style:name="T613" style:parent-style-name="DefaultParagraphFont" style:family="text">
      <style:text-properties fo:color="#000000" style:font-size-complex="11pt"/>
    </style:style>
    <style:style style:name="P614" style:parent-style-name="Normal" style:family="paragraph">
      <style:paragraph-properties style:snap-to-layout-grid="false" fo:text-align="justify" fo:text-indent="0.4923in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1pt"/>
    </style:style>
    <style:style style:name="T617" style:parent-style-name="DefaultParagraphFont" style:family="text">
      <style:text-properties fo:color="#000000" style:font-size-complex="11pt"/>
    </style:style>
    <style:style style:name="P618" style:parent-style-name="Normal" style:family="paragraph">
      <style:paragraph-properties style:snap-to-layout-grid="false"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P621" style:parent-style-name="Normal" style:family="paragraph">
      <style:paragraph-properties style:snap-to-layout-grid="false" fo:text-align="justify" fo:text-indent="0.4923in"/>
    </style:style>
    <style:style style:name="T622" style:parent-style-name="DefaultParagraphFont" style:family="text">
      <style:text-properties fo:color="#000000" style:font-size-complex="11pt"/>
    </style:style>
    <style:style style:name="T623" style:parent-style-name="DefaultParagraphFont" style:family="text">
      <style:text-properties fo:color="#000000" style:font-size-complex="11pt"/>
    </style:style>
    <style:style style:name="P624" style:parent-style-name="Normal" style:family="paragraph">
      <style:paragraph-properties style:snap-to-layout-grid="false" fo:text-align="justify" fo:text-indent="0.4923in"/>
    </style:style>
    <style:style style:name="T625" style:parent-style-name="DefaultParagraphFont" style:family="text">
      <style:text-properties fo:color="#000000" style:font-size-complex="11pt"/>
    </style:style>
    <style:style style:name="T626" style:parent-style-name="DefaultParagraphFont" style:family="text">
      <style:text-properties fo:color="#000000" style:font-size-complex="11pt"/>
    </style:style>
    <style:style style:name="T627" style:parent-style-name="DefaultParagraphFont" style:family="text">
      <style:text-properties fo:color="#000000" style:font-size-complex="11pt"/>
    </style:style>
    <style:style style:name="P628" style:parent-style-name="Normal" style:family="paragraph">
      <style:paragraph-properties style:snap-to-layout-grid="false" fo:text-align="justify" fo:text-indent="0.4923in"/>
    </style:style>
    <style:style style:name="T629" style:parent-style-name="DefaultParagraphFont" style:family="text">
      <style:text-properties fo:color="#000000" style:font-size-complex="11pt"/>
    </style:style>
    <style:style style:name="T630" style:parent-style-name="DefaultParagraphFont" style:family="text">
      <style:text-properties fo:color="#000000" style:font-size-complex="11pt"/>
    </style:style>
    <style:style style:name="T631" style:parent-style-name="DefaultParagraphFont" style:family="text">
      <style:text-properties fo:color="#000000" style:font-size-complex="11pt"/>
    </style:style>
    <style:style style:name="P632" style:parent-style-name="Normal" style:family="paragraph">
      <style:paragraph-properties style:snap-to-layout-grid="false" fo:text-align="justify" fo:text-indent="0.4923in"/>
    </style:style>
    <style:style style:name="T633" style:parent-style-name="DefaultParagraphFont" style:family="text">
      <style:text-properties fo:color="#000000" style:font-size-complex="11pt"/>
    </style:style>
    <style:style style:name="T634" style:parent-style-name="DefaultParagraphFont" style:family="text">
      <style:text-properties fo:color="#000000" style:font-size-complex="11pt"/>
    </style:style>
    <style:style style:name="T635" style:parent-style-name="DefaultParagraphFont" style:family="text">
      <style:text-properties fo:color="#000000" style:font-size-complex="11pt"/>
    </style:style>
    <style:style style:name="T636" style:parent-style-name="DefaultParagraphFont" style:family="text">
      <style:text-properties fo:color="#000000" style:font-size-complex="11pt"/>
    </style:style>
    <style:style style:name="P637" style:parent-style-name="Normal" style:family="paragraph">
      <style:paragraph-properties style:snap-to-layout-grid="false" fo:text-align="justify" fo:text-indent="0.4923in"/>
    </style:style>
    <style:style style:name="T638" style:parent-style-name="DefaultParagraphFont" style:family="text">
      <style:text-properties fo:color="#000000" style:font-size-complex="11pt"/>
    </style:style>
    <style:style style:name="T639" style:parent-style-name="DefaultParagraphFont" style:family="text">
      <style:text-properties fo:color="#000000" style:font-size-complex="11pt"/>
    </style:style>
    <style:style style:name="T640" style:parent-style-name="DefaultParagraphFont" style:family="text">
      <style:text-properties fo:color="#000000" style:font-size-complex="11pt"/>
    </style:style>
    <style:style style:name="P641" style:parent-style-name="Normal" style:family="paragraph">
      <style:paragraph-properties style:snap-to-layout-grid="false" fo:text-align="justify" fo:text-indent="0.4923in"/>
    </style:style>
    <style:style style:name="T642" style:parent-style-name="DefaultParagraphFont" style:family="text">
      <style:text-properties fo:color="#000000" style:font-size-complex="11pt"/>
    </style:style>
    <style:style style:name="T643" style:parent-style-name="DefaultParagraphFont" style:family="text">
      <style:text-properties fo:color="#000000" style:font-size-complex="11pt"/>
    </style:style>
    <style:style style:name="T644" style:parent-style-name="DefaultParagraphFont" style:family="text">
      <style:text-properties fo:color="#000000" style:font-size-complex="11pt"/>
    </style:style>
    <style:style style:name="P645" style:parent-style-name="Normal" style:family="paragraph">
      <style:paragraph-properties style:snap-to-layout-grid="false" fo:text-align="justify" fo:text-indent="0.4923in"/>
    </style:style>
    <style:style style:name="T646" style:parent-style-name="DefaultParagraphFont" style:family="text">
      <style:text-properties fo:color="#000000" style:font-size-complex="11pt"/>
    </style:style>
    <style:style style:name="T647" style:parent-style-name="DefaultParagraphFont" style:family="text">
      <style:text-properties fo:color="#000000" style:font-size-complex="11pt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style:snap-to-layout-grid="false"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T653" style:parent-style-name="DefaultParagraphFont" style:family="text">
      <style:text-properties fo:color="#000000" style:font-size-complex="11pt"/>
    </style:style>
    <style:style style:name="P654" style:parent-style-name="Normal" style:family="paragraph">
      <style:paragraph-properties style:snap-to-layout-grid="false" fo:text-align="justify" fo:text-indent="0.4923in"/>
    </style:style>
    <style:style style:name="T655" style:parent-style-name="DefaultParagraphFont" style:family="text">
      <style:text-properties fo:color="#000000" style:font-size-complex="11pt"/>
    </style:style>
    <style:style style:name="T656" style:parent-style-name="DefaultParagraphFont" style:family="text">
      <style:text-properties fo:color="#000000" style:font-size-complex="11pt"/>
    </style:style>
    <style:style style:name="T657" style:parent-style-name="DefaultParagraphFont" style:family="text">
      <style:text-properties fo:color="#000000" style:font-size-complex="11pt"/>
    </style:style>
    <style:style style:name="P658" style:parent-style-name="Normal" style:family="paragraph">
      <style:paragraph-properties style:snap-to-layout-grid="false" fo:text-align="justify" fo:text-indent="0.4923in"/>
    </style:style>
    <style:style style:name="T659" style:parent-style-name="DefaultParagraphFont" style:family="text">
      <style:text-properties fo:color="#000000" style:font-size-complex="11pt"/>
    </style:style>
    <style:style style:name="T660" style:parent-style-name="DefaultParagraphFont" style:family="text">
      <style:text-properties fo:color="#000000" style:font-size-complex="11pt"/>
    </style:style>
    <style:style style:name="P661" style:parent-style-name="Normal" style:family="paragraph">
      <style:paragraph-properties style:snap-to-layout-grid="false" fo:text-align="justify" fo:text-indent="0.4923in"/>
    </style:style>
    <style:style style:name="P662" style:parent-style-name="Normal" style:family="paragraph">
      <style:paragraph-properties style:snap-to-layout-grid="false" fo:text-align="center"/>
    </style:style>
    <style:style style:name="T6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67" style:parent-style-name="Normal" style:family="paragraph">
      <style:paragraph-properties style:snap-to-layout-grid="false" fo:text-align="justify" fo:text-indent="0.4923in"/>
    </style:style>
    <style:style style:name="T668" style:parent-style-name="DefaultParagraphFont" style:family="text">
      <style:text-properties fo:color="#000000" style:font-size-complex="11pt"/>
    </style:style>
    <style:style style:name="T669" style:parent-style-name="DefaultParagraphFont" style:family="text">
      <style:text-properties fo:color="#000000" style:font-size-complex="11pt"/>
    </style:style>
    <style:style style:name="T670" style:parent-style-name="DefaultParagraphFont" style:family="text">
      <style:text-properties fo:color="#000000" style:font-size-complex="11pt"/>
    </style:style>
    <style:style style:name="P671" style:parent-style-name="Normal" style:family="paragraph">
      <style:paragraph-properties style:snap-to-layout-grid="false" fo:text-align="justify" fo:text-indent="0.4923in"/>
    </style:style>
    <style:style style:name="T672" style:parent-style-name="DefaultParagraphFont" style:family="text">
      <style:text-properties fo:color="#000000" style:font-size-complex="11pt"/>
    </style:style>
    <style:style style:name="T673" style:parent-style-name="DefaultParagraphFont" style:family="text">
      <style:text-properties fo:color="#000000" style:font-size-complex="11pt"/>
    </style:style>
    <style:style style:name="P674" style:parent-style-name="Normal" style:family="paragraph">
      <style:paragraph-properties style:snap-to-layout-grid="false" fo:text-align="justify" fo:text-indent="0.4923in"/>
    </style:style>
    <style:style style:name="T675" style:parent-style-name="DefaultParagraphFont" style:family="text">
      <style:text-properties fo:color="#000000" style:font-size-complex="11pt"/>
    </style:style>
    <style:style style:name="T676" style:parent-style-name="DefaultParagraphFont" style:family="text">
      <style:text-properties fo:color="#000000" style:font-size-complex="11pt"/>
    </style:style>
    <style:style style:name="T677" style:parent-style-name="DefaultParagraphFont" style:family="text">
      <style:text-properties fo:color="#000000" style:font-size-complex="11pt"/>
    </style:style>
    <style:style style:name="T678" style:parent-style-name="DefaultParagraphFont" style:family="text">
      <style:text-properties fo:color="#000000" style:font-size-complex="11pt"/>
    </style:style>
    <style:style style:name="P679" style:parent-style-name="Normal" style:family="paragraph">
      <style:paragraph-properties style:snap-to-layout-grid="false" fo:text-align="justify" fo:text-indent="0.4923in"/>
    </style:style>
    <style:style style:name="T680" style:parent-style-name="DefaultParagraphFont" style:family="text">
      <style:text-properties fo:color="#000000" style:font-size-complex="11pt"/>
    </style:style>
    <style:style style:name="T681" style:parent-style-name="DefaultParagraphFont" style:family="text">
      <style:text-properties fo:color="#000000" style:font-size-complex="11pt"/>
    </style:style>
    <style:style style:name="P682" style:parent-style-name="Normal" style:family="paragraph">
      <style:paragraph-properties style:snap-to-layout-grid="false" fo:text-align="justify" fo:text-indent="0.4923in"/>
    </style:style>
    <style:style style:name="T683" style:parent-style-name="DefaultParagraphFont" style:family="text">
      <style:text-properties fo:color="#000000" style:font-size-complex="11pt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P686" style:parent-style-name="Normal" style:family="paragraph">
      <style:paragraph-properties style:snap-to-layout-grid="false" fo:text-align="center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break-before="page" style:snap-to-layout-grid="false" fo:text-indent="3.543in"/>
    </style:style>
    <style:style style:name="T689" style:parent-style-name="DefaultParagraphFont" style:family="text">
      <style:text-properties fo:color="#000000" style:font-size-complex="11pt"/>
    </style:style>
    <style:style style:name="P690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691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692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693" style:parent-style-name="Normal" style:family="paragraph">
      <style:paragraph-properties style:snap-to-layout-grid="false" fo:text-indent="3.543in"/>
    </style:style>
    <style:style style:name="T694" style:parent-style-name="DefaultParagraphFont" style:family="text">
      <style:text-properties fo:color="#000000" style:font-size-complex="11pt"/>
    </style:style>
    <style:style style:name="P695" style:parent-style-name="Normal" style:family="paragraph">
      <style:paragraph-properties style:snap-to-layout-grid="false" fo:text-indent="3.543in"/>
    </style:style>
    <style:style style:name="T696" style:parent-style-name="DefaultParagraphFont" style:family="text">
      <style:text-properties fo:color="#000000" style:font-size-complex="11pt"/>
    </style:style>
    <style:style style:name="T697" style:parent-style-name="DefaultParagraphFont" style:family="text">
      <style:text-properties fo:color="#000000" style:font-size-complex="11pt"/>
    </style:style>
    <style:style style:name="P69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99" style:parent-style-name="Normal" style:family="paragraph">
      <style:paragraph-properties style:snap-to-layout-grid="false" fo:text-align="center"/>
    </style:style>
    <style:style style:name="T7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0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2" style:parent-style-name="Normal" style:family="paragraph">
      <style:paragraph-properties style:snap-to-layout-grid="false" fo:text-align="justify" fo:text-indent="0.4923in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fo:color="#000000" style:font-size-complex="11pt"/>
    </style:style>
    <style:style style:name="P706" style:parent-style-name="Normal" style:family="paragraph">
      <style:paragraph-properties style:snap-to-layout-grid="false" fo:text-align="justify" fo:text-indent="0.4923in"/>
    </style:style>
    <style:style style:name="T707" style:parent-style-name="DefaultParagraphFont" style:family="text">
      <style:text-properties fo:color="#000000" style:font-size-complex="11pt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paragraph-properties style:snap-to-layout-grid="false" fo:text-align="justify" fo:text-indent="0.4923in"/>
    </style:style>
    <style:style style:name="T711" style:parent-style-name="DefaultParagraphFont" style:family="text">
      <style:text-properties fo:color="#000000" style:font-size-complex="11pt"/>
    </style:style>
    <style:style style:name="T712" style:parent-style-name="DefaultParagraphFont" style:family="text">
      <style:text-properties fo:color="#000000" style:font-size-complex="11pt"/>
    </style:style>
    <style:style style:name="T713" style:parent-style-name="DefaultParagraphFont" style:family="text">
      <style:text-properties fo:color="#000000" style:font-size-complex="11pt"/>
    </style:style>
    <style:style style:name="T714" style:parent-style-name="DefaultParagraphFont" style:family="text">
      <style:text-properties fo:color="#000000" style:font-size-complex="11pt"/>
    </style:style>
    <style:style style:name="P715" style:parent-style-name="Normal" style:family="paragraph">
      <style:paragraph-properties style:snap-to-layout-grid="false"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T718" style:parent-style-name="DefaultParagraphFont" style:family="text">
      <style:text-properties fo:color="#000000" style:font-size-complex="11pt"/>
    </style:style>
    <style:style style:name="P719" style:parent-style-name="Normal" style:family="paragraph">
      <style:paragraph-properties style:snap-to-layout-grid="false" fo:text-align="justify" fo:text-indent="0.4923in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T722" style:parent-style-name="DefaultParagraphFont" style:family="text">
      <style:text-properties fo:color="#000000" style:font-size-complex="11pt"/>
    </style:style>
    <style:style style:name="T7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4" style:parent-style-name="DefaultParagraphFont" style:family="text">
      <style:text-properties fo:color="#000000" style:font-size-complex="11pt"/>
    </style:style>
    <style:style style:name="T725" style:parent-style-name="DefaultParagraphFont" style:family="text">
      <style:text-properties fo:color="#000000" style:font-size-complex="11pt"/>
    </style:style>
    <style:style style:name="P726" style:parent-style-name="Normal" style:family="paragraph">
      <style:paragraph-properties style:snap-to-layout-grid="false" fo:text-align="justify" fo:text-indent="0.4923in"/>
    </style:style>
    <style:style style:name="T727" style:parent-style-name="DefaultParagraphFont" style:family="text">
      <style:text-properties fo:color="#000000" style:font-size-complex="11pt"/>
    </style:style>
    <style:style style:name="T728" style:parent-style-name="DefaultParagraphFont" style:family="text">
      <style:text-properties fo:color="#000000" style:font-size-complex="11pt"/>
    </style:style>
    <style:style style:name="T729" style:parent-style-name="DefaultParagraphFont" style:family="text">
      <style:text-properties fo:color="#000000" style:font-size-complex="11pt"/>
    </style:style>
    <style:style style:name="P730" style:parent-style-name="Normal" style:family="paragraph">
      <style:paragraph-properties style:snap-to-layout-grid="false" fo:text-align="justify" fo:text-indent="0.4923in"/>
    </style:style>
    <style:style style:name="T731" style:parent-style-name="DefaultParagraphFont" style:family="text">
      <style:text-properties fo:color="#000000" style:font-size-complex="11pt"/>
    </style:style>
    <style:style style:name="T732" style:parent-style-name="DefaultParagraphFont" style:family="text">
      <style:text-properties fo:color="#000000" style:font-size-complex="11pt"/>
    </style:style>
    <style:style style:name="T733" style:parent-style-name="DefaultParagraphFont" style:family="text">
      <style:text-properties fo:color="#000000" style:font-size-complex="11pt"/>
    </style:style>
    <style:style style:name="P734" style:parent-style-name="Normal" style:family="paragraph">
      <style:paragraph-properties style:snap-to-layout-grid="false" fo:text-align="justify" fo:text-indent="0.4923in"/>
    </style:style>
    <style:style style:name="T735" style:parent-style-name="DefaultParagraphFont" style:family="text">
      <style:text-properties fo:color="#000000" style:font-size-complex="11pt"/>
    </style:style>
    <style:style style:name="T736" style:parent-style-name="DefaultParagraphFont" style:family="text">
      <style:text-properties fo:color="#000000" style:font-size-complex="11pt"/>
    </style:style>
    <style:style style:name="P737" style:parent-style-name="Normal" style:family="paragraph">
      <style:paragraph-properties style:snap-to-layout-grid="false" fo:text-align="justify" fo:text-indent="0.4923in"/>
    </style:style>
    <style:style style:name="P738" style:parent-style-name="Normal" style:family="paragraph">
      <style:paragraph-properties style:snap-to-layout-grid="false" fo:text-align="center"/>
    </style:style>
    <style:style style:name="T7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42" style:parent-style-name="Normal" style:family="paragraph">
      <style:paragraph-properties style:snap-to-layout-grid="false" fo:text-align="justify" fo:text-indent="0.4923in"/>
    </style:style>
    <style:style style:name="T743" style:parent-style-name="DefaultParagraphFont" style:family="text">
      <style:text-properties fo:color="#000000" style:font-size-complex="11pt"/>
    </style:style>
    <style:style style:name="P744" style:parent-style-name="Normal" style:family="paragraph">
      <style:paragraph-properties style:snap-to-layout-grid="false"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P746" style:parent-style-name="Normal" style:family="paragraph">
      <style:paragraph-properties style:snap-to-layout-grid="false" fo:text-align="justify" fo:text-indent="0.4923in"/>
    </style:style>
    <style:style style:name="T747" style:parent-style-name="DefaultParagraphFont" style:family="text">
      <style:text-properties fo:color="#000000" style:font-size-complex="11pt"/>
    </style:style>
    <style:style style:name="P748" style:parent-style-name="Normal" style:family="paragraph">
      <style:paragraph-properties style:snap-to-layout-grid="false" fo:text-align="justify" fo:text-indent="0.4923in"/>
    </style:style>
    <style:style style:name="T749" style:parent-style-name="DefaultParagraphFont" style:family="text">
      <style:text-properties fo:color="#000000" style:font-size-complex="11pt"/>
    </style:style>
    <style:style style:name="P750" style:parent-style-name="Normal" style:family="paragraph">
      <style:paragraph-properties style:snap-to-layout-grid="false" fo:text-align="justify" fo:text-indent="0.4923in"/>
    </style:style>
    <style:style style:name="T751" style:parent-style-name="DefaultParagraphFont" style:family="text">
      <style:text-properties fo:color="#000000" style:font-size-complex="11pt"/>
    </style:style>
    <style:style style:name="P752" style:parent-style-name="Normal" style:family="paragraph">
      <style:paragraph-properties style:snap-to-layout-grid="false" fo:text-align="justify" fo:text-indent="0.4923in"/>
    </style:style>
    <style:style style:name="T753" style:parent-style-name="DefaultParagraphFont" style:family="text">
      <style:text-properties fo:color="#000000" style:font-size-complex="11pt"/>
    </style:style>
    <style:style style:name="P754" style:parent-style-name="Normal" style:family="paragraph">
      <style:paragraph-properties style:snap-to-layout-grid="false" fo:text-align="justify" fo:text-indent="0.4923in"/>
    </style:style>
    <style:style style:name="T755" style:parent-style-name="DefaultParagraphFont" style:family="text">
      <style:text-properties fo:color="#000000" style:font-size-complex="11pt"/>
    </style:style>
    <style:style style:name="P756" style:parent-style-name="Normal" style:family="paragraph">
      <style:paragraph-properties style:snap-to-layout-grid="false" fo:text-align="justify" fo:text-indent="0.4923in"/>
    </style:style>
    <style:style style:name="T757" style:parent-style-name="DefaultParagraphFont" style:family="text">
      <style:text-properties fo:color="#000000" style:font-size-complex="11pt"/>
    </style:style>
    <style:style style:name="P758" style:parent-style-name="Normal" style:family="paragraph">
      <style:paragraph-properties style:snap-to-layout-grid="false" fo:text-align="justify" fo:text-indent="0.4923in"/>
    </style:style>
    <style:style style:name="T759" style:parent-style-name="DefaultParagraphFont" style:family="text">
      <style:text-properties fo:color="#000000" style:font-size-complex="11pt"/>
    </style:style>
    <style:style style:name="P760" style:parent-style-name="Normal" style:family="paragraph">
      <style:paragraph-properties style:snap-to-layout-grid="false" fo:text-align="justify" fo:text-indent="0.4923in"/>
    </style:style>
    <style:style style:name="T761" style:parent-style-name="DefaultParagraphFont" style:family="text">
      <style:text-properties fo:color="#000000" style:font-size-complex="11pt"/>
    </style:style>
    <style:style style:name="P762" style:parent-style-name="Normal" style:family="paragraph">
      <style:paragraph-properties style:snap-to-layout-grid="false" fo:text-align="justify" fo:text-indent="0.4923in"/>
    </style:style>
    <style:style style:name="T763" style:parent-style-name="DefaultParagraphFont" style:family="text">
      <style:text-properties fo:color="#000000" style:font-size-complex="11pt"/>
    </style:style>
    <style:style style:name="T764" style:parent-style-name="DefaultParagraphFont" style:family="text">
      <style:text-properties fo:color="#000000" style:font-size-complex="11pt"/>
    </style:style>
    <style:style style:name="P765" style:parent-style-name="Normal" style:family="paragraph">
      <style:paragraph-properties style:snap-to-layout-grid="false" fo:text-align="justify" fo:text-indent="0.4923in"/>
    </style:style>
    <style:style style:name="T766" style:parent-style-name="DefaultParagraphFont" style:family="text">
      <style:text-properties fo:color="#000000" style:font-size-complex="11pt"/>
    </style:style>
    <style:style style:name="P767" style:parent-style-name="Normal" style:family="paragraph">
      <style:paragraph-properties style:snap-to-layout-grid="false" fo:text-align="justify" fo:text-indent="0.4923in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style:snap-to-layout-grid="false"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P771" style:parent-style-name="Normal" style:family="paragraph">
      <style:paragraph-properties style:snap-to-layout-grid="false" fo:text-align="justify" fo:text-indent="0.4923in"/>
    </style:style>
    <style:style style:name="T772" style:parent-style-name="DefaultParagraphFont" style:family="text">
      <style:text-properties fo:color="#000000" style:font-size-complex="11pt"/>
    </style:style>
    <style:style style:name="P773" style:parent-style-name="Normal" style:family="paragraph">
      <style:paragraph-properties style:snap-to-layout-grid="false"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P775" style:parent-style-name="Normal" style:family="paragraph">
      <style:paragraph-properties style:snap-to-layout-grid="false" fo:text-align="justify" fo:text-indent="0.4923in"/>
    </style:style>
    <style:style style:name="T776" style:parent-style-name="DefaultParagraphFont" style:family="text">
      <style:text-properties fo:color="#000000" style:font-size-complex="11pt"/>
    </style:style>
    <style:style style:name="P777" style:parent-style-name="Normal" style:family="paragraph">
      <style:paragraph-properties style:snap-to-layout-grid="false" fo:text-align="justify" fo:text-indent="0.4923in"/>
    </style:style>
    <style:style style:name="T778" style:parent-style-name="DefaultParagraphFont" style:family="text">
      <style:text-properties fo:color="#000000" style:font-size-complex="11pt"/>
    </style:style>
    <style:style style:name="P779" style:parent-style-name="Normal" style:family="paragraph">
      <style:paragraph-properties style:snap-to-layout-grid="false" fo:text-align="justify" fo:text-indent="0.4923in"/>
    </style:style>
    <style:style style:name="T780" style:parent-style-name="DefaultParagraphFont" style:family="text">
      <style:text-properties fo:color="#000000" style:font-size-complex="11pt"/>
    </style:style>
    <style:style style:name="P781" style:parent-style-name="Normal" style:family="paragraph">
      <style:paragraph-properties style:snap-to-layout-grid="false" fo:text-align="justify" fo:text-indent="0.4923in"/>
    </style:style>
    <style:style style:name="T782" style:parent-style-name="DefaultParagraphFont" style:family="text">
      <style:text-properties fo:color="#000000" style:font-size-complex="11pt"/>
    </style:style>
    <style:style style:name="P783" style:parent-style-name="Normal" style:family="paragraph">
      <style:paragraph-properties style:snap-to-layout-grid="false" fo:text-align="justify" fo:text-indent="0.4923in"/>
    </style:style>
    <style:style style:name="T784" style:parent-style-name="DefaultParagraphFont" style:family="text">
      <style:text-properties fo:color="#000000" style:font-size-complex="11pt"/>
    </style:style>
    <style:style style:name="P785" style:parent-style-name="Normal" style:family="paragraph">
      <style:paragraph-properties style:snap-to-layout-grid="false" fo:text-align="justify" fo:text-indent="0.4923in"/>
    </style:style>
    <style:style style:name="T786" style:parent-style-name="DefaultParagraphFont" style:family="text">
      <style:text-properties fo:color="#000000" style:font-size-complex="11pt"/>
    </style:style>
    <style:style style:name="P787" style:parent-style-name="Normal" style:family="paragraph">
      <style:paragraph-properties style:snap-to-layout-grid="false" fo:text-align="justify" fo:text-indent="0.4923in"/>
    </style:style>
    <style:style style:name="T788" style:parent-style-name="DefaultParagraphFont" style:family="text">
      <style:text-properties fo:color="#000000" style:font-size-complex="11pt"/>
    </style:style>
    <style:style style:name="T789" style:parent-style-name="DefaultParagraphFont" style:family="text">
      <style:text-properties fo:color="#000000" style:font-size-complex="11pt"/>
    </style:style>
    <style:style style:name="P790" style:parent-style-name="Normal" style:family="paragraph">
      <style:paragraph-properties style:snap-to-layout-grid="false" fo:text-align="justify" fo:text-indent="0.4923in"/>
    </style:style>
    <style:style style:name="T791" style:parent-style-name="DefaultParagraphFont" style:family="text">
      <style:text-properties fo:color="#000000" style:font-size-complex="11pt"/>
    </style:style>
    <style:style style:name="P792" style:parent-style-name="Normal" style:family="paragraph">
      <style:paragraph-properties style:snap-to-layout-grid="false" fo:text-align="justify" fo:text-indent="0.4923in"/>
    </style:style>
    <style:style style:name="T793" style:parent-style-name="DefaultParagraphFont" style:family="text">
      <style:text-properties fo:color="#000000" style:font-size-complex="11pt"/>
    </style:style>
    <style:style style:name="P794" style:parent-style-name="Normal" style:family="paragraph">
      <style:paragraph-properties style:snap-to-layout-grid="false" fo:text-align="justify" fo:text-indent="0.4923in"/>
    </style:style>
    <style:style style:name="T795" style:parent-style-name="DefaultParagraphFont" style:family="text">
      <style:text-properties fo:color="#000000" style:font-size-complex="11pt"/>
    </style:style>
    <style:style style:name="P796" style:parent-style-name="Normal" style:family="paragraph">
      <style:paragraph-properties style:snap-to-layout-grid="false" fo:text-align="justify" fo:text-indent="0.4923in"/>
    </style:style>
    <style:style style:name="T797" style:parent-style-name="DefaultParagraphFont" style:family="text">
      <style:text-properties fo:color="#000000" style:font-size-complex="11pt"/>
    </style:style>
    <style:style style:name="P798" style:parent-style-name="Normal" style:family="paragraph">
      <style:paragraph-properties style:snap-to-layout-grid="false" fo:text-align="justify" fo:text-indent="0.4923in"/>
    </style:style>
    <style:style style:name="T799" style:parent-style-name="DefaultParagraphFont" style:family="text">
      <style:text-properties fo:color="#000000" style:font-size-complex="11pt"/>
    </style:style>
    <style:style style:name="P800" style:parent-style-name="Normal" style:family="paragraph">
      <style:paragraph-properties style:snap-to-layout-grid="false" fo:text-align="justify" fo:text-indent="0.4923in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style:snap-to-layout-grid="false"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P804" style:parent-style-name="Normal" style:family="paragraph">
      <style:paragraph-properties style:snap-to-layout-grid="false" fo:text-align="justify" fo:text-indent="0.4923in"/>
    </style:style>
    <style:style style:name="T805" style:parent-style-name="DefaultParagraphFont" style:family="text">
      <style:text-properties fo:color="#000000" style:font-size-complex="11pt"/>
    </style:style>
    <style:style style:name="P806" style:parent-style-name="Normal" style:family="paragraph">
      <style:paragraph-properties style:snap-to-layout-grid="false" fo:text-align="justify" fo:text-indent="0.4923in"/>
    </style:style>
    <style:style style:name="T807" style:parent-style-name="DefaultParagraphFont" style:family="text">
      <style:text-properties fo:color="#000000" style:font-size-complex="11pt"/>
    </style:style>
    <style:style style:name="P808" style:parent-style-name="Normal" style:family="paragraph">
      <style:paragraph-properties style:snap-to-layout-grid="false" fo:text-align="justify" fo:text-indent="0.4923in"/>
    </style:style>
    <style:style style:name="T809" style:parent-style-name="DefaultParagraphFont" style:family="text">
      <style:text-properties fo:color="#000000" style:font-size-complex="11pt"/>
    </style:style>
    <style:style style:name="P810" style:parent-style-name="Normal" style:family="paragraph">
      <style:paragraph-properties style:snap-to-layout-grid="false" fo:text-align="justify" fo:text-indent="0.4923in"/>
    </style:style>
    <style:style style:name="T811" style:parent-style-name="DefaultParagraphFont" style:family="text">
      <style:text-properties fo:color="#000000" style:font-size-complex="11pt"/>
    </style:style>
    <style:style style:name="P812" style:parent-style-name="Normal" style:family="paragraph">
      <style:paragraph-properties style:snap-to-layout-grid="false" fo:text-align="justify" fo:text-indent="0.4923in"/>
    </style:style>
    <style:style style:name="T813" style:parent-style-name="DefaultParagraphFont" style:family="text">
      <style:text-properties fo:color="#000000" style:font-size-complex="11pt"/>
    </style:style>
    <style:style style:name="P814" style:parent-style-name="Normal" style:family="paragraph">
      <style:paragraph-properties style:snap-to-layout-grid="false" fo:text-align="justify" fo:text-indent="0.4923in"/>
    </style:style>
    <style:style style:name="T815" style:parent-style-name="DefaultParagraphFont" style:family="text">
      <style:text-properties fo:color="#000000" style:font-size-complex="11pt"/>
    </style:style>
    <style:style style:name="P816" style:parent-style-name="Normal" style:family="paragraph">
      <style:paragraph-properties style:snap-to-layout-grid="false" fo:text-align="justify" fo:text-indent="0.4923in"/>
    </style:style>
    <style:style style:name="T817" style:parent-style-name="DefaultParagraphFont" style:family="text">
      <style:text-properties fo:color="#000000" style:font-size-complex="11pt"/>
    </style:style>
    <style:style style:name="P818" style:parent-style-name="Normal" style:family="paragraph">
      <style:paragraph-properties style:snap-to-layout-grid="false" fo:text-align="justify" fo:text-indent="0.4923in"/>
    </style:style>
    <style:style style:name="T819" style:parent-style-name="DefaultParagraphFont" style:family="text">
      <style:text-properties fo:color="#000000" style:font-size-complex="11pt"/>
    </style:style>
    <style:style style:name="P820" style:parent-style-name="Normal" style:family="paragraph">
      <style:paragraph-properties style:snap-to-layout-grid="false" fo:text-align="justify" fo:text-indent="0.4923in"/>
    </style:style>
    <style:style style:name="T821" style:parent-style-name="DefaultParagraphFont" style:family="text">
      <style:text-properties fo:color="#000000" style:font-size-complex="11pt"/>
    </style:style>
    <style:style style:name="P822" style:parent-style-name="Normal" style:family="paragraph">
      <style:paragraph-properties style:snap-to-layout-grid="false" fo:text-align="justify" fo:text-indent="0.4923in"/>
    </style:style>
    <style:style style:name="T823" style:parent-style-name="DefaultParagraphFont" style:family="text">
      <style:text-properties fo:color="#000000" style:font-size-complex="11pt"/>
    </style:style>
    <style:style style:name="P824" style:parent-style-name="Normal" style:family="paragraph">
      <style:paragraph-properties style:snap-to-layout-grid="false" fo:text-align="justify" fo:text-indent="0.4923in"/>
    </style:style>
    <style:style style:name="T825" style:parent-style-name="DefaultParagraphFont" style:family="text">
      <style:text-properties fo:color="#000000" style:font-size-complex="11pt"/>
    </style:style>
    <style:style style:name="P826" style:parent-style-name="Normal" style:family="paragraph">
      <style:paragraph-properties style:snap-to-layout-grid="false" fo:text-align="justify" fo:text-indent="0.4923in"/>
    </style:style>
    <style:style style:name="T827" style:parent-style-name="DefaultParagraphFont" style:family="text">
      <style:text-properties fo:color="#000000" style:font-size-complex="11pt"/>
    </style:style>
    <style:style style:name="P828" style:parent-style-name="Normal" style:family="paragraph">
      <style:paragraph-properties style:snap-to-layout-grid="false" fo:text-align="justify" fo:text-indent="0.4923in"/>
    </style:style>
    <style:style style:name="T829" style:parent-style-name="DefaultParagraphFont" style:family="text">
      <style:text-properties fo:color="#000000" style:font-size-complex="11pt"/>
    </style:style>
    <style:style style:name="T830" style:parent-style-name="DefaultParagraphFont" style:family="text">
      <style:text-properties fo:color="#000000" style:font-size-complex="11pt"/>
    </style:style>
    <style:style style:name="P831" style:parent-style-name="Normal" style:family="paragraph">
      <style:paragraph-properties style:snap-to-layout-grid="false" fo:text-align="justify" fo:text-indent="0.4923in"/>
    </style:style>
    <style:style style:name="T832" style:parent-style-name="DefaultParagraphFont" style:family="text">
      <style:text-properties fo:color="#000000" style:font-size-complex="11pt"/>
    </style:style>
    <style:style style:name="P833" style:parent-style-name="Normal" style:family="paragraph">
      <style:paragraph-properties style:snap-to-layout-grid="false" fo:text-align="justify" fo:text-indent="0.4923in"/>
    </style:style>
    <style:style style:name="T834" style:parent-style-name="DefaultParagraphFont" style:family="text">
      <style:text-properties fo:color="#000000" style:font-size-complex="11pt"/>
    </style:style>
    <style:style style:name="P835" style:parent-style-name="Normal" style:family="paragraph">
      <style:paragraph-properties style:snap-to-layout-grid="false" fo:text-align="justify" fo:text-indent="0.4923in"/>
    </style:style>
    <style:style style:name="T836" style:parent-style-name="DefaultParagraphFont" style:family="text">
      <style:text-properties fo:color="#000000" style:font-size-complex="11pt"/>
    </style:style>
    <style:style style:name="P837" style:parent-style-name="Normal" style:family="paragraph">
      <style:paragraph-properties style:snap-to-layout-grid="false" fo:text-align="justify" fo:text-indent="0.4923in"/>
    </style:style>
    <style:style style:name="T838" style:parent-style-name="DefaultParagraphFont" style:family="text">
      <style:text-properties fo:color="#000000" style:font-size-complex="11pt"/>
    </style:style>
    <style:style style:name="P839" style:parent-style-name="Normal" style:family="paragraph">
      <style:paragraph-properties style:snap-to-layout-grid="false" fo:text-align="justify" fo:text-indent="0.4923in"/>
    </style:style>
    <style:style style:name="T840" style:parent-style-name="DefaultParagraphFont" style:family="text">
      <style:text-properties fo:color="#000000" style:font-size-complex="11pt"/>
    </style:style>
    <style:style style:name="P841" style:parent-style-name="Normal" style:family="paragraph">
      <style:paragraph-properties style:snap-to-layout-grid="false" fo:text-align="justify" fo:text-indent="0.4923in"/>
    </style:style>
    <style:style style:name="T842" style:parent-style-name="DefaultParagraphFont" style:family="text">
      <style:text-properties fo:color="#000000" style:font-size-complex="11pt"/>
    </style:style>
    <style:style style:name="P843" style:parent-style-name="Normal" style:family="paragraph">
      <style:paragraph-properties style:snap-to-layout-grid="false" fo:text-align="justify" fo:text-indent="0.4923in"/>
    </style:style>
    <style:style style:name="T844" style:parent-style-name="DefaultParagraphFont" style:family="text">
      <style:text-properties fo:color="#000000" style:font-size-complex="11pt"/>
    </style:style>
    <style:style style:name="P845" style:parent-style-name="Normal" style:family="paragraph">
      <style:paragraph-properties style:snap-to-layout-grid="false" fo:text-align="justify" fo:text-indent="0.4923in"/>
    </style:style>
    <style:style style:name="T846" style:parent-style-name="DefaultParagraphFont" style:family="text">
      <style:text-properties fo:color="#000000" style:font-size-complex="11pt"/>
    </style:style>
    <style:style style:name="P847" style:parent-style-name="Normal" style:family="paragraph">
      <style:paragraph-properties style:snap-to-layout-grid="false" fo:text-align="justify" fo:text-indent="0.4923in"/>
    </style:style>
    <style:style style:name="T848" style:parent-style-name="DefaultParagraphFont" style:family="text">
      <style:text-properties fo:color="#000000" style:font-size-complex="11pt"/>
    </style:style>
    <style:style style:name="P849" style:parent-style-name="Normal" style:family="paragraph">
      <style:paragraph-properties style:snap-to-layout-grid="false" fo:text-align="justify" fo:text-indent="0.4923in"/>
    </style:style>
    <style:style style:name="T850" style:parent-style-name="DefaultParagraphFont" style:family="text">
      <style:text-properties fo:color="#000000" style:font-size-complex="11pt"/>
    </style:style>
    <style:style style:name="P851" style:parent-style-name="Normal" style:family="paragraph">
      <style:paragraph-properties style:snap-to-layout-grid="false" fo:text-align="justify" fo:text-indent="0.4923in"/>
    </style:style>
    <style:style style:name="T852" style:parent-style-name="DefaultParagraphFont" style:family="text">
      <style:text-properties fo:color="#000000" style:font-size-complex="11pt"/>
    </style:style>
    <style:style style:name="P853" style:parent-style-name="Normal" style:family="paragraph">
      <style:paragraph-properties style:snap-to-layout-grid="false" fo:text-align="justify" fo:text-indent="0.4923in"/>
    </style:style>
    <style:style style:name="T854" style:parent-style-name="DefaultParagraphFont" style:family="text">
      <style:text-properties fo:color="#000000" style:font-size-complex="11pt"/>
    </style:style>
    <style:style style:name="P855" style:parent-style-name="Normal" style:family="paragraph">
      <style:paragraph-properties style:snap-to-layout-grid="false" fo:text-align="justify" fo:text-indent="0.4923in"/>
    </style:style>
    <style:style style:name="T856" style:parent-style-name="DefaultParagraphFont" style:family="text">
      <style:text-properties fo:color="#000000" style:font-size-complex="11pt"/>
    </style:style>
    <style:style style:name="T857" style:parent-style-name="DefaultParagraphFont" style:family="text">
      <style:text-properties fo:color="#000000" style:font-size-complex="11pt"/>
    </style:style>
    <style:style style:name="P858" style:parent-style-name="Normal" style:family="paragraph">
      <style:paragraph-properties style:snap-to-layout-grid="false" fo:text-align="justify" fo:text-indent="0.4923in"/>
    </style:style>
    <style:style style:name="T859" style:parent-style-name="DefaultParagraphFont" style:family="text">
      <style:text-properties fo:color="#000000" style:font-size-complex="11pt"/>
    </style:style>
    <style:style style:name="P860" style:parent-style-name="Normal" style:family="paragraph">
      <style:paragraph-properties style:snap-to-layout-grid="false" fo:text-align="justify" fo:text-indent="0.4923in"/>
    </style:style>
    <style:style style:name="T861" style:parent-style-name="DefaultParagraphFont" style:family="text">
      <style:text-properties fo:color="#000000" style:font-size-complex="11pt"/>
    </style:style>
    <style:style style:name="P862" style:parent-style-name="Normal" style:family="paragraph">
      <style:paragraph-properties style:snap-to-layout-grid="false" fo:text-align="justify" fo:text-indent="0.4923in"/>
    </style:style>
    <style:style style:name="T863" style:parent-style-name="DefaultParagraphFont" style:family="text">
      <style:text-properties fo:color="#000000" style:font-size-complex="11pt"/>
    </style:style>
    <style:style style:name="P864" style:parent-style-name="Normal" style:family="paragraph">
      <style:paragraph-properties style:snap-to-layout-grid="false" fo:text-align="justify" fo:text-indent="0.4923in"/>
    </style:style>
    <style:style style:name="T865" style:parent-style-name="DefaultParagraphFont" style:family="text">
      <style:text-properties fo:color="#000000" style:font-size-complex="11pt"/>
    </style:style>
    <style:style style:name="P866" style:parent-style-name="Normal" style:family="paragraph">
      <style:paragraph-properties style:snap-to-layout-grid="false" fo:text-align="justify" fo:text-indent="0.4923in"/>
    </style:style>
    <style:style style:name="T867" style:parent-style-name="DefaultParagraphFont" style:family="text">
      <style:text-properties fo:color="#000000" style:font-size-complex="11pt"/>
    </style:style>
    <style:style style:name="P868" style:parent-style-name="Normal" style:family="paragraph">
      <style:paragraph-properties style:snap-to-layout-grid="false" fo:text-align="justify" fo:text-indent="0.4923in"/>
    </style:style>
    <style:style style:name="T869" style:parent-style-name="DefaultParagraphFont" style:family="text">
      <style:text-properties fo:color="#000000" style:font-size-complex="11pt"/>
    </style:style>
    <style:style style:name="P870" style:parent-style-name="Normal" style:family="paragraph">
      <style:paragraph-properties style:snap-to-layout-grid="false" fo:text-align="justify" fo:text-indent="0.4923in"/>
    </style:style>
    <style:style style:name="T871" style:parent-style-name="DefaultParagraphFont" style:family="text">
      <style:text-properties fo:color="#000000" style:font-size-complex="11pt"/>
    </style:style>
    <style:style style:name="P872" style:parent-style-name="Normal" style:family="paragraph">
      <style:paragraph-properties style:snap-to-layout-grid="false" fo:text-align="justify" fo:text-indent="0.4923in"/>
    </style:style>
    <style:style style:name="T873" style:parent-style-name="DefaultParagraphFont" style:family="text">
      <style:text-properties fo:color="#000000" style:font-size-complex="11pt"/>
    </style:style>
    <style:style style:name="P874" style:parent-style-name="Normal" style:family="paragraph">
      <style:paragraph-properties style:snap-to-layout-grid="false" fo:text-align="justify" fo:text-indent="0.4923in"/>
    </style:style>
    <style:style style:name="T875" style:parent-style-name="DefaultParagraphFont" style:family="text">
      <style:text-properties fo:color="#000000" style:font-size-complex="11pt"/>
    </style:style>
    <style:style style:name="P876" style:parent-style-name="Normal" style:family="paragraph">
      <style:paragraph-properties style:snap-to-layout-grid="false" fo:text-align="justify" fo:text-indent="0.4923in"/>
    </style:style>
    <style:style style:name="T877" style:parent-style-name="DefaultParagraphFont" style:family="text">
      <style:text-properties fo:color="#000000" style:font-size-complex="11pt"/>
    </style:style>
    <style:style style:name="P878" style:parent-style-name="Normal" style:family="paragraph">
      <style:paragraph-properties style:snap-to-layout-grid="false" fo:text-align="justify" fo:text-indent="0.4923in"/>
    </style:style>
    <style:style style:name="T879" style:parent-style-name="DefaultParagraphFont" style:family="text">
      <style:text-properties fo:color="#000000" style:font-size-complex="11pt"/>
    </style:style>
    <style:style style:name="P880" style:parent-style-name="Normal" style:family="paragraph">
      <style:paragraph-properties style:snap-to-layout-grid="false" fo:text-align="justify" fo:text-indent="0.4923in"/>
    </style:style>
    <style:style style:name="T881" style:parent-style-name="DefaultParagraphFont" style:family="text">
      <style:text-properties fo:color="#000000" style:font-size-complex="11pt"/>
    </style:style>
    <style:style style:name="P882" style:parent-style-name="Normal" style:family="paragraph">
      <style:paragraph-properties style:snap-to-layout-grid="false" fo:text-align="justify" fo:text-indent="0.4923in"/>
    </style:style>
    <style:style style:name="T883" style:parent-style-name="DefaultParagraphFont" style:family="text">
      <style:text-properties fo:color="#000000" style:font-size-complex="11pt"/>
    </style:style>
    <style:style style:name="P884" style:parent-style-name="Normal" style:family="paragraph">
      <style:paragraph-properties style:snap-to-layout-grid="false" fo:text-align="justify" fo:text-indent="0.4923in"/>
    </style:style>
    <style:style style:name="T885" style:parent-style-name="DefaultParagraphFont" style:family="text">
      <style:text-properties fo:color="#000000" style:font-size-complex="11pt"/>
    </style:style>
    <style:style style:name="P886" style:parent-style-name="Normal" style:family="paragraph">
      <style:paragraph-properties style:snap-to-layout-grid="false" fo:text-align="justify" fo:text-indent="0.4923in"/>
    </style:style>
    <style:style style:name="T887" style:parent-style-name="DefaultParagraphFont" style:family="text">
      <style:text-properties fo:color="#000000" style:font-size-complex="11pt"/>
    </style:style>
    <style:style style:name="P888" style:parent-style-name="Normal" style:family="paragraph">
      <style:paragraph-properties style:snap-to-layout-grid="false" fo:text-align="justify" fo:text-indent="0.4923in"/>
    </style:style>
    <style:style style:name="T889" style:parent-style-name="DefaultParagraphFont" style:family="text">
      <style:text-properties fo:color="#000000" style:font-size-complex="11pt"/>
    </style:style>
    <style:style style:name="P890" style:parent-style-name="Normal" style:family="paragraph">
      <style:paragraph-properties style:snap-to-layout-grid="false" fo:text-align="justify" fo:text-indent="0.4923in"/>
    </style:style>
    <style:style style:name="T891" style:parent-style-name="DefaultParagraphFont" style:family="text">
      <style:text-properties fo:color="#000000" style:font-size-complex="11pt"/>
    </style:style>
    <style:style style:name="P892" style:parent-style-name="Normal" style:family="paragraph">
      <style:paragraph-properties style:snap-to-layout-grid="false" fo:text-align="justify" fo:text-indent="0.4923in"/>
    </style:style>
    <style:style style:name="T893" style:parent-style-name="DefaultParagraphFont" style:family="text">
      <style:text-properties fo:color="#000000" style:font-size-complex="11pt"/>
    </style:style>
    <style:style style:name="P894" style:parent-style-name="Normal" style:family="paragraph">
      <style:paragraph-properties style:snap-to-layout-grid="false" fo:text-align="justify" fo:text-indent="0.4923in"/>
    </style:style>
    <style:style style:name="T895" style:parent-style-name="DefaultParagraphFont" style:family="text">
      <style:text-properties fo:color="#000000" style:font-size-complex="11pt"/>
    </style:style>
    <style:style style:name="P896" style:parent-style-name="Normal" style:family="paragraph">
      <style:paragraph-properties style:snap-to-layout-grid="false" fo:text-align="justify" fo:text-indent="0.4923in"/>
    </style:style>
    <style:style style:name="T897" style:parent-style-name="DefaultParagraphFont" style:family="text">
      <style:text-properties fo:color="#000000" style:font-size-complex="11pt"/>
    </style:style>
    <style:style style:name="P898" style:parent-style-name="Normal" style:family="paragraph">
      <style:paragraph-properties style:snap-to-layout-grid="false" fo:text-align="justify" fo:text-indent="0.4923in"/>
    </style:style>
    <style:style style:name="T899" style:parent-style-name="DefaultParagraphFont" style:family="text">
      <style:text-properties fo:color="#000000" style:font-size-complex="11pt"/>
    </style:style>
    <style:style style:name="P900" style:parent-style-name="Normal" style:family="paragraph">
      <style:paragraph-properties style:snap-to-layout-grid="false" fo:text-align="justify" fo:text-indent="0.4923in"/>
    </style:style>
    <style:style style:name="P901" style:parent-style-name="Normal" style:family="paragraph">
      <style:paragraph-properties style:snap-to-layout-grid="false" fo:text-align="center"/>
    </style:style>
    <style:style style:name="T9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05" style:parent-style-name="Normal" style:family="paragraph">
      <style:paragraph-properties style:snap-to-layout-grid="false" fo:text-align="justify" fo:text-indent="0.4923in"/>
    </style:style>
    <style:style style:name="T906" style:parent-style-name="DefaultParagraphFont" style:family="text">
      <style:text-properties fo:color="#000000" style:font-size-complex="11pt"/>
    </style:style>
    <style:style style:name="P907" style:parent-style-name="Normal" style:family="paragraph">
      <style:paragraph-properties style:snap-to-layout-grid="false" fo:text-align="justify" fo:text-indent="0.4923in"/>
    </style:style>
    <style:style style:name="T908" style:parent-style-name="DefaultParagraphFont" style:family="text">
      <style:text-properties fo:color="#000000" style:font-size-complex="11pt"/>
    </style:style>
    <style:style style:name="P909" style:parent-style-name="Normal" style:family="paragraph">
      <style:paragraph-properties style:snap-to-layout-grid="false" fo:text-align="justify" fo:text-indent="0.4923in"/>
    </style:style>
    <style:style style:name="T910" style:parent-style-name="DefaultParagraphFont" style:family="text">
      <style:text-properties fo:color="#000000" style:font-size-complex="11pt"/>
    </style:style>
    <style:style style:name="P911" style:parent-style-name="Normal" style:family="paragraph">
      <style:paragraph-properties style:snap-to-layout-grid="false" fo:text-align="justify" fo:text-indent="0.4923in"/>
    </style:style>
    <style:style style:name="T912" style:parent-style-name="DefaultParagraphFont" style:family="text">
      <style:text-properties fo:color="#000000" style:font-size-complex="11pt"/>
    </style:style>
    <style:style style:name="P913" style:parent-style-name="Normal" style:family="paragraph">
      <style:paragraph-properties style:snap-to-layout-grid="false" fo:text-align="justify" fo:text-indent="0.4923in"/>
    </style:style>
    <style:style style:name="T914" style:parent-style-name="DefaultParagraphFont" style:family="text">
      <style:text-properties fo:color="#000000" style:font-size-complex="11pt"/>
    </style:style>
    <style:style style:name="P915" style:parent-style-name="Normal" style:family="paragraph">
      <style:paragraph-properties style:snap-to-layout-grid="false" fo:text-align="justify" fo:text-indent="0.4923in"/>
    </style:style>
    <style:style style:name="T916" style:parent-style-name="DefaultParagraphFont" style:family="text">
      <style:text-properties fo:color="#000000" style:font-size-complex="11pt"/>
    </style:style>
    <style:style style:name="P917" style:parent-style-name="Normal" style:family="paragraph">
      <style:paragraph-properties style:snap-to-layout-grid="false" fo:text-align="justify" fo:text-indent="0.4923in"/>
    </style:style>
    <style:style style:name="T918" style:parent-style-name="DefaultParagraphFont" style:family="text">
      <style:text-properties fo:color="#000000" style:font-size-complex="11pt"/>
    </style:style>
    <style:style style:name="T919" style:parent-style-name="DefaultParagraphFont" style:family="text">
      <style:text-properties fo:color="#000000" style:font-size-complex="11pt"/>
    </style:style>
    <style:style style:name="P920" style:parent-style-name="Normal" style:family="paragraph">
      <style:paragraph-properties style:snap-to-layout-grid="false" fo:text-align="justify" fo:text-indent="0.4923in"/>
    </style:style>
    <style:style style:name="T921" style:parent-style-name="DefaultParagraphFont" style:family="text">
      <style:text-properties fo:color="#000000" style:font-size-complex="11pt"/>
    </style:style>
    <style:style style:name="P922" style:parent-style-name="Normal" style:family="paragraph">
      <style:paragraph-properties style:snap-to-layout-grid="false" fo:text-align="justify" fo:text-indent="0.4923in"/>
    </style:style>
    <style:style style:name="T923" style:parent-style-name="DefaultParagraphFont" style:family="text">
      <style:text-properties fo:color="#000000" style:font-size-complex="11pt"/>
    </style:style>
    <style:style style:name="P924" style:parent-style-name="Normal" style:family="paragraph">
      <style:paragraph-properties style:snap-to-layout-grid="false" fo:text-align="justify" fo:text-indent="0.4923in"/>
    </style:style>
    <style:style style:name="T925" style:parent-style-name="DefaultParagraphFont" style:family="text">
      <style:text-properties fo:color="#000000" style:font-size-complex="11pt"/>
    </style:style>
    <style:style style:name="P926" style:parent-style-name="Normal" style:family="paragraph">
      <style:paragraph-properties style:snap-to-layout-grid="false" fo:text-align="center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break-before="page" style:snap-to-layout-grid="false" fo:text-indent="3.543in"/>
    </style:style>
    <style:style style:name="T929" style:parent-style-name="DefaultParagraphFont" style:family="text">
      <style:text-properties fo:color="#000000" style:font-size-complex="11pt"/>
    </style:style>
    <style:style style:name="P930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931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932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933" style:parent-style-name="Normal" style:family="paragraph">
      <style:paragraph-properties style:snap-to-layout-grid="false" fo:text-indent="3.543in"/>
    </style:style>
    <style:style style:name="T934" style:parent-style-name="DefaultParagraphFont" style:family="text">
      <style:text-properties fo:color="#000000" style:font-size-complex="11pt"/>
    </style:style>
    <style:style style:name="P935" style:parent-style-name="Normal" style:family="paragraph">
      <style:paragraph-properties style:snap-to-layout-grid="false" fo:text-indent="3.543in"/>
    </style:style>
    <style:style style:name="T936" style:parent-style-name="DefaultParagraphFont" style:family="text">
      <style:text-properties fo:color="#000000" style:font-size-complex="11pt"/>
    </style:style>
    <style:style style:name="T937" style:parent-style-name="DefaultParagraphFont" style:family="text">
      <style:text-properties fo:color="#000000" style:font-size-complex="11pt"/>
    </style:style>
    <style:style style:name="P9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39" style:parent-style-name="Normal" style:family="paragraph">
      <style:paragraph-properties style:snap-to-layout-grid="false" fo:text-align="center"/>
    </style:style>
    <style:style style:name="T9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943" style:family="table-column">
      <style:table-column-properties style:column-width="1.6583in"/>
    </style:style>
    <style:style style:name="TableColumn944" style:family="table-column">
      <style:table-column-properties style:column-width="3.0833in"/>
    </style:style>
    <style:style style:name="TableColumn945" style:family="table-column">
      <style:table-column-properties style:column-width="2.102in"/>
    </style:style>
    <style:style style:name="Table942" style:family="table">
      <style:table-properties style:width="6.8437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</style:style>
    <style:style style:name="T9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</style:style>
    <style:style style:name="T9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</style:style>
    <style:style style:name="T9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56" style:parent-style-name="DefaultParagraphFont" style:family="text">
      <style:text-properties fo:font-weight="bold" style:font-weight-asian="bold" style:font-weight-complex="bold" fo:color="#000000" style:text-position="super 60%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color="#000000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103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108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97" style:family="table-row">
      <style:table-row-properties/>
    </style:style>
    <style:style style:name="TableCell10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32" style:family="table-row">
      <style:table-row-properties/>
    </style:style>
    <style:style style:name="TableCell1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121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1229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 style:font-size-complex="11pt"/>
    </style:style>
    <style:style style:name="P1230" style:parent-style-name="Normal" style:family="paragraph">
      <style:paragraph-properties style:snap-to-layout-grid="false" fo:text-align="justify" fo:text-indent="0.4923in"/>
    </style:style>
    <style:style style:name="T12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2" style:parent-style-name="DefaultParagraphFont" style:family="text">
      <style:text-properties fo:color="#000000" style:font-size-complex="11pt"/>
    </style:style>
    <style:style style:name="T1233" style:parent-style-name="DefaultParagraphFont" style:family="text">
      <style:text-properties fo:color="#000000" style:font-size-complex="11pt"/>
    </style:style>
    <style:style style:name="P1234" style:parent-style-name="Normal" style:family="paragraph">
      <style:paragraph-properties style:snap-to-layout-grid="false" fo:text-align="justify" fo:text-indent="0.4923in"/>
    </style:style>
    <style:style style:name="T12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6" style:parent-style-name="DefaultParagraphFont" style:family="text">
      <style:text-properties fo:color="#000000" style:font-size-complex="11pt"/>
    </style:style>
    <style:style style:name="T1237" style:parent-style-name="DefaultParagraphFont" style:family="text">
      <style:text-properties fo:color="#000000" style:font-size-complex="11pt"/>
    </style:style>
    <style:style style:name="T12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9" style:parent-style-name="DefaultParagraphFont" style:family="text">
      <style:text-properties fo:color="#000000" style:font-size-complex="11pt"/>
    </style:style>
    <style:style style:name="T1240" style:parent-style-name="DefaultParagraphFont" style:family="text">
      <style:text-properties fo:color="#000000" style:font-size-complex="11pt"/>
    </style:style>
    <style:style style:name="P1241" style:parent-style-name="Normal" style:family="paragraph">
      <style:paragraph-properties style:snap-to-layout-grid="false" fo:text-align="justify" fo:text-indent="0.4923in"/>
    </style:style>
    <style:style style:name="T12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3" style:parent-style-name="DefaultParagraphFont" style:family="text">
      <style:text-properties fo:color="#000000" style:font-size-complex="11pt"/>
    </style:style>
    <style:style style:name="T1244" style:parent-style-name="DefaultParagraphFont" style:family="text">
      <style:text-properties fo:color="#000000" style:font-size-complex="11pt"/>
    </style:style>
    <style:style style:name="P1245" style:parent-style-name="Normal" style:family="paragraph">
      <style:paragraph-properties fo:text-align="center"/>
      <style:text-properties fo:color="#000000"/>
    </style:style>
    <style:style style:name="P124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PRIĖMIMO TAISYKLIŲ ASMENIMS, ĮGIJUSIEMS IŠSILAVINIMĄ UŽSIENYJE IR 2003 METAIS PRETENDUOJANTIEMS Į VISIŠKAI ARBA IŠ DALIES VALSTYBĖS BIUDŽETO LĖŠOMIS APMOKAMAS STUDIJAS, PATVIRTINIMO</text:p>
      <text:p text:style-name="P15"/>
      <text:p text:style-name="P16">2003 m. kovo 27 d. Nr. 387</text:p>
      <text:p text:style-name="P17">Vilnius</text:p>
      <text:p text:style-name="P18"/>
      <text:p text:style-name="P19"><text:span text:style-name="T20">Vadovaudamasis Lietuvos Respublikos aukštojo mokslo įstatymo (Žin., 2000, Nr.<text:s/></text:span><text:a xlink:href="https://www.e-tar.lt/portal/lt/legalAct/TAR.E064628D5A4F" office:target-frame-name="_blank" xlink:show="new"><text:span text:style-name="T21">27-715</text:span></text:a><text:span text:style-name="T22">; 2002, Nr.<text:s/></text:span><text:a xlink:href="https://www.e-tar.lt/portal/lt/legalAct/TAR.9330E14DE23E" office:target-frame-name="_blank" xlink:show="new"><text:span text:style-name="T23">3-75</text:span></text:a><text:span text:style-name="T24">) 47 straipsnio 4 dalimi bei Lietuvos Respublikos Vyriausybės 2001 m. vasario 28 d. nutarimu Nr. 235 „Dėl užsienio valstybių piliečių ir asmenų be pilietybės studijų Lietuvos aukštosios</text:span><text:span text:style-name="T25">e mokyklose reikalavimų patvirtinimo“ (Žin., 2001, Nr.<text:s/></text:span><text:a xlink:href="https://www.e-tar.lt/portal/lt/legalAct/TAR.3CE817DC6407" office:target-frame-name="_blank" xlink:show="new"><text:span text:style-name="T26">20-658</text:span></text:a><text:span text:style-name="T27">),</text:span></text:p>
      <text:p text:style-name="P28"><text:span text:style-name="T29">Tvirtinu</text:span><text:span text:style-name="T30"><text:s/>Priėmimo taisykles asmenims, įgijusiems išsilavinimą užsienyje ir 2003 metais pretenduojantiems į visi</text:span><text:span text:style-name="T31">škai arba iš dalies valstybės biudžeto lėšomis apmokamas studijas (pridedama).</text:span></text:p>
      <text:p text:style-name="P32"/>
      <text:p text:style-name="P33"/>
      <text:p text:style-name="P34"><text:span text:style-name="T35">ŠVIETIMO IR MOKSLO MINISTRAS</text:span><text:span text:style-name="T36"><text:tab/>ALGIRDAS MONKEVIČIU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švietimo ir mokslo<text:s/></text:p>
      <text:p text:style-name="P42"><text:span text:style-name="T43">ministro 2003 m. kovo 27 d. įsakymu Nr. 387</text:span></text:p>
      <text:p text:style-name="P44"/>
      <text:p text:style-name="P45"><text:span text:style-name="T46">PRIĖMIMO TAISYKLĖS ASMENIMS, ĮGIJUSIEMS IŠSILAVINIMĄ UŽSIENYJE IR 2003 METAIS PRETENDUOJANTIEMS Į VISIŠKAI ARBA IŠ DALIES VALSTYBĖS BIUDŽETO LĖŠOMIS APMOKAMAS STUDIJ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Šios taisyklės nustato asmenų, įgijusių<text:s/></text:span><text:span text:style-name="T56">išsilavinimą užsienyje ir 2003 metais pretenduojančių į visiškai arba iš dalies valstybės biudžeto lėšomis apmokamas studijas, priėmimo į Lietuvos valstybines aukštąsias mokyklas tvarką.</text:span></text:p>
      <text:p text:style-name="P57"><text:span text:style-name="T58">2</text:span><text:span text:style-name="T59">. Šios taisyklės taip pat taikomos ir asmenims, įgijusiems išsil</text:span><text:span text:style-name="T60">avinimą užsienyje ir 2003 metais stojantiems studijuoti savo lėšomis į Tarptautinę aukštąją vadybos mokyklą, dalyvaujančią bendrajame priėmime į universitetines aukštąsias mokyklas.</text:span></text:p>
      <text:p text:style-name="P61"><text:span text:style-name="T62">3</text:span><text:span text:style-name="T63">. Taisyklės taikomos asmenims, užsienyje įgijusiems išsilavinimą, sut</text:span><text:span text:style-name="T64">eikiantį teisę stoti į atitinkamų pakopų studijų programas, stojantiems į:</text:span></text:p>
      <text:p text:style-name="P65"><text:span text:style-name="T66">3.1</text:span><text:span text:style-name="T67">. šiuos Lietuvos valstybinius universitetus:</text:span></text:p>
      <text:p text:style-name="P68"><text:span text:style-name="T69">3.1.1</text:span><text:span text:style-name="T70">. Kauno medicinos universitetą;</text:span></text:p>
      <text:p text:style-name="P71"><text:span text:style-name="T72">3.1.2</text:span><text:span text:style-name="T73">. Kauno technologijos universitetą;</text:span></text:p>
      <text:p text:style-name="P74"><text:span text:style-name="T75">3.1.3</text:span><text:span text:style-name="T76">. Klaipėdos universitetą;</text:span></text:p>
      <text:p text:style-name="P77"><text:span text:style-name="T78">3.1.4</text:span><text:span text:style-name="T79">. G</text:span><text:span text:style-name="T80">enerolo Jono Žemaičio Lietuvos karo akademiją;</text:span></text:p>
      <text:p text:style-name="P81"><text:span text:style-name="T82">3.1.5</text:span><text:span text:style-name="T83">. Lietuvos kūno kultūros akademiją;</text:span></text:p>
      <text:p text:style-name="P84"><text:span text:style-name="T85">3.1.6</text:span><text:span text:style-name="T86">. Lietuvos muzikos akademiją;</text:span></text:p>
      <text:p text:style-name="P87"><text:span text:style-name="T88">3.1.7</text:span><text:span text:style-name="T89">. Lietuvos teisės universitetą;</text:span></text:p>
      <text:p text:style-name="P90"><text:span text:style-name="T91">3.1.8</text:span><text:span text:style-name="T92">. Lietuvos veterinarijos akademiją;</text:span></text:p>
      <text:p text:style-name="P93"><text:span text:style-name="T94">3.1.9</text:span><text:span text:style-name="T95">. Lietuvos žemės ūkio universi</text:span><text:span text:style-name="T96">tetą;</text:span></text:p>
      <text:p text:style-name="P97"><text:span text:style-name="T98">3.1.10</text:span><text:span text:style-name="T99">. Šiaulių universitetą;</text:span></text:p>
      <text:p text:style-name="P100"><text:span text:style-name="T101">3.1.11</text:span><text:span text:style-name="T102">. Vilniaus dailės akademiją;</text:span></text:p>
      <text:p text:style-name="P103"><text:span text:style-name="T104">3.1.12</text:span><text:span text:style-name="T105">. Vytauto Didžiojo universitetą;</text:span></text:p>
      <text:p text:style-name="P106"><text:span text:style-name="T107">3.1.13</text:span><text:span text:style-name="T108">. Vilniaus Gedimino technikos universitetą;</text:span></text:p>
      <text:p text:style-name="P109"><text:span text:style-name="T110">3.1.14</text:span><text:span text:style-name="T111">. Vilniaus pedagoginį universitetą;</text:span></text:p>
      <text:p text:style-name="P112"><text:span text:style-name="T113">3.1.15</text:span><text:span text:style-name="T114">. Vilniaus universitetą;</text:span></text:p>
      <text:p text:style-name="P115"><text:span text:style-name="T116">3.2</text:span><text:span text:style-name="T117">. šias Lietuvos valstybines kolegijas:</text:span></text:p>
      <text:p text:style-name="P118"><text:span text:style-name="T119">3.2.1</text:span><text:span text:style-name="T120">. Alytaus;</text:span></text:p>
      <text:p text:style-name="P121"><text:span text:style-name="T122">3.2.2</text:span><text:span text:style-name="T123">. Kauno;</text:span></text:p>
      <text:p text:style-name="P124"><text:span text:style-name="T125">3.2.3</text:span><text:span text:style-name="T126">. Kauno miškų ir aplinkos inžinerijos;</text:span></text:p>
      <text:p text:style-name="P127"><text:span text:style-name="T128">3.2.4</text:span><text:span text:style-name="T129">. Kauno technikos;</text:span></text:p>
      <text:p text:style-name="P130"><text:span text:style-name="T131">3.2.5</text:span><text:span text:style-name="T132">. Klaipėdos;</text:span></text:p>
      <text:p text:style-name="P133"><text:span text:style-name="T134">3.2.6</text:span><text:span text:style-name="T135">. Klaipėdos verslo ir technologijų;</text:span></text:p>
      <text:p text:style-name="P136"><text:span text:style-name="T137">3.2.7</text:span><text:span text:style-name="T138">. Lietuvos jūreivys</text:span><text:span text:style-name="T139">tės;</text:span></text:p>
      <text:p text:style-name="P140"><text:span text:style-name="T141">3.2.8</text:span><text:span text:style-name="T142">. Marijampolės;</text:span></text:p>
      <text:p text:style-name="P143"><text:span text:style-name="T144">3.2.9</text:span><text:span text:style-name="T145">. Panevėžio;</text:span></text:p>
      <text:p text:style-name="P146"><text:span text:style-name="T147">3.2.10</text:span><text:span text:style-name="T148">. Šiaulių;</text:span></text:p>
      <text:p text:style-name="P149"><text:span text:style-name="T150">3.2.11</text:span><text:span text:style-name="T151">. Utenos;</text:span></text:p>
      <text:p text:style-name="P152"><text:span text:style-name="T153">3.2.12</text:span><text:span text:style-name="T154">. Vilniaus;</text:span></text:p>
      <text:p text:style-name="P155"><text:span text:style-name="T156">3.2.13</text:span><text:span text:style-name="T157">. Vilniaus statybos ir dizaino;</text:span></text:p>
      <text:p text:style-name="P158"><text:span text:style-name="T159">3.2.14</text:span><text:span text:style-name="T160">. Vilniaus technikos;</text:span></text:p>
      <text:p text:style-name="P161"><text:span text:style-name="T162">3.2.15</text:span><text:span text:style-name="T163">. Žemaitijos;</text:span></text:p>
      <text:p text:style-name="P164"><text:span text:style-name="T165">3.3</text:span><text:span text:style-name="T166">. šią Lietuvos nevalstybinę<text:s/></text:span><text:span text:style-name="T167">aukštąją mokyklą – Tarptautinę aukštąją vadybos mokyklą.</text:span></text:p>
      <text:p text:style-name="P168"><text:span text:style-name="T169">4</text:span><text:span text:style-name="T170">. Į šių taisyklių 3 punkte išvardytas aukštąsias mokyklas (išskyrus Generolo Jono Žemaičio Lietuvos karo akademiją) konkurso būdu gali būti priimami asmenys, pateikę užsienyje įgyto išsilavini</text:span><text:span text:style-name="T171">mo pripažinimo ir vertinimo dokumentus, jeigu šie asmenys yra:</text:span></text:p>
      <text:p text:style-name="P172"><text:span text:style-name="T173">4.1</text:span><text:span text:style-name="T174">. Lietuvos Respublikos piliečiai;</text:span></text:p>
      <text:p text:style-name="P175"><text:span text:style-name="T176">4.2</text:span><text:span text:style-name="T177">. užsieniečiai, turintys leidimą nuolat gyventi Lietuvos Respublikoje;</text:span></text:p>
      <text:p text:style-name="P178"><text:span text:style-name="T179">4.3</text:span><text:span text:style-name="T180">. piliečiai šių užsienio valstybių (kurių aukštosiose mokyklose Lietu</text:span><text:span text:style-name="T181">vos Respublikos piliečiai studijuoja tokiomis pačiomis finansinėmis studijų sąlygomis kaip ir tų šalių piliečiai):</text:span></text:p>
      <text:p text:style-name="P182"><text:span text:style-name="T183">4.3.1</text:span><text:span text:style-name="T184">. Austrijos Respublikos;</text:span></text:p>
      <text:p text:style-name="P185"><text:span text:style-name="T186">4.3.2</text:span><text:span text:style-name="T187">. Baltarusijos Respublikos (šios respublikos piliečiai studijuoti valstybės lėšomis Lietuvos aukštos</text:span><text:span text:style-name="T188">iose mokyklose priimami vadovaujantis 2002–2004 metų bendradarbiavimo programa pagal Lietuvos Respublikos švietimo ir mokslo ministerijos ir Baltarusijos Respublikos švietimo ministerijos susitarimą dėl bendradarbiavimo švietimo srityse);</text:span></text:p>
      <text:p text:style-name="P189"><text:span text:style-name="T190">4.3.3</text:span><text:span text:style-name="T191">. Danijo</text:span><text:span text:style-name="T192">s Karalystės;</text:span></text:p>
      <text:p text:style-name="P193"><text:span text:style-name="T194">4.3.4</text:span><text:span text:style-name="T195">. Estijos Respublikos;</text:span></text:p>
      <text:p text:style-name="P196"><text:span text:style-name="T197">4.3.5</text:span><text:span text:style-name="T198">. Graikijos Respublikos;</text:span></text:p>
      <text:p text:style-name="P199"><text:span text:style-name="T200">4.3.6</text:span><text:span text:style-name="T201">. Islandijos Respublikos;</text:span></text:p>
      <text:p text:style-name="P202"><text:span text:style-name="T203">4.3.7</text:span><text:span text:style-name="T204">. Latvijos Respublikos;</text:span></text:p>
      <text:p text:style-name="P205"><text:span text:style-name="T206">4.3.8</text:span><text:span text:style-name="T207">. Lenkijos Respublikos (šios respublikos piliečiai studijuoti valstybės lėšomis Lietuvos aukštosios</text:span><text:span text:style-name="T208">e mokyklose priimami laikantis susitarimo, pasirašyto 1998 m. lapkričio 16 d. tarp Lietuvos Respublikos švietimo ir mokslo ministerijos ir Lenkijos Respublikos nacionalinio švietimo ministerijos, principų);</text:span></text:p>
      <text:p text:style-name="P209"><text:span text:style-name="T210">4.3.9</text:span><text:span text:style-name="T211">. Liuksemburgo Didžiosios Hercogystės;</text:span></text:p>
      <text:p text:style-name="P212"><text:span text:style-name="T213">4.3.10</text:span><text:span text:style-name="T214">. Norvegijos Karalystės;</text:span></text:p>
      <text:p text:style-name="P215"><text:span text:style-name="T216">4.3.11</text:span><text:span text:style-name="T217">. Suomijos Respublikos;</text:span></text:p>
      <text:p text:style-name="P218"><text:span text:style-name="T219">4.3.12</text:span><text:span text:style-name="T220">. Švedijos Karalystės;</text:span></text:p>
      <text:p text:style-name="P221"><text:span text:style-name="T222">4.3.13</text:span><text:span text:style-name="T223">. Vokietijos Federacinės Respublikos.</text:span></text:p>
      <text:p text:style-name="P224"><text:span text:style-name="T225">5</text:span><text:span text:style-name="T226">. Į Generolo Jono Žemaičio Lietuvos karo akademiją priimami tik 4.1 punkte nurodyti asmenys.</text:span></text:p>
      <text:p text:style-name="P227"><text:span text:style-name="T228">6</text:span><text:span text:style-name="T229">. Užsieniečiai, nenurodyti šių taisyklių 4 punkte, įgiję išsilavinimą užsienyje, suteikiantį teisę stoti į atitinkamų pakopų studijų programas, pateikę Švietimo ir mokslo ministerijos išduotą dokumentą, kuriuo pripažįstamas užsienyje įgytas išsilavinimas,<text:s/></text:span><text:span text:style-name="T230">priimami atskiru konkursu aukštosios mokyklos nustatyta tvarka studijuoti savo lėšomis.</text:span></text:p>
      <text:p text:style-name="P231"/>
      <text:p text:style-name="P232"><text:span text:style-name="T233">II</text:span><text:span text:style-name="T234">.<text:s/></text:span><text:span text:style-name="T235">IŠSILAVINIMO DOKUMENTŲ VERTINIMAS IR PRIPAŽINIMAS</text:span></text:p>
      <text:p text:style-name="P236"/>
      <text:p text:style-name="P237"><text:span text:style-name="T238">7</text:span><text:span text:style-name="T239">. Užsienyje įgytą kvalifikaciją vertina Studijų kokybės vertinimo centras (toliau – Centras). Centras</text:span><text:span text:style-name="T240"><text:s/>įvertina, kokį išsilavinimą Lietuvoje atitinka užsienyje įgytas išsilavinimas. Asmenims, nurodytiems šių taisyklių 4 punkte ir stojantiems studijuoti į šių taisyklių 3 punkte išvardytų aukštųjų mokyklų (toliau – stojantieji) pagrindines ir vientisąsias st</text:span><text:span text:style-name="T241">udijas, Centras nustato užsienyje baigtų mokomųjų dalykų, reikalingų konkursiniam balui apskaičiuoti, atitikmenis Lietuvos bendrojo lavinimo mokyklų dalykams bei perveda pažymius į šimtabalę arba dešimtbalę vertinimo sistemą.</text:span></text:p>
      <text:p text:style-name="P242"><text:span text:style-name="T243">8</text:span><text:span text:style-name="T244">. Sprendimą dėl užsienyje</text:span><text:span text:style-name="T245"><text:s/>įgyto išsilavinimo pripažinimo priima Švietimo ir mokslo ministerija, atsižvelgusi į Centro išduotą išsilavinimo vertinimo pažymą.</text:span></text:p>
      <text:p text:style-name="P246"><text:span text:style-name="T247">9</text:span><text:span text:style-name="T248">. Užsienyje įgyto išsilavinimo vertinimui ir pripažinimui stojantieji Centrui ne vėliau kaip nurodyta šių taisyklių 22<text:s/></text:span><text:span text:style-name="T249">punkte įteikia šiuos dokumentus:</text:span></text:p>
      <text:p text:style-name="P250"><text:span text:style-name="T251">9.1</text:span><text:span text:style-name="T252">. nustatytos formos prašymus:</text:span></text:p>
      <text:p text:style-name="P253"><text:span text:style-name="T254">9.1.1</text:span><text:span text:style-name="T255">. išsilavinimo įvertinimui;</text:span></text:p>
      <text:p text:style-name="P256"><text:span text:style-name="T257">9.1.2</text:span><text:span text:style-name="T258">. išsilavinimo pripažinimui;</text:span></text:p>
      <text:p text:style-name="P259"><text:span text:style-name="T260">9.2</text:span><text:span text:style-name="T261">. šių taisyklių priedo Nr. 1 nustatyta tvarka legalizuoto išsilavinimo dokumento ir jo priedų originalo ka</text:span><text:span text:style-name="T262">lba kopijas, patvirtintas notaro;</text:span></text:p>
      <text:p text:style-name="P263"><text:span text:style-name="T264">9.3</text:span><text:span text:style-name="T265">. išsilavinimo dokumento ir jo priedų vertimo į lietuvių kalbą kopijas, patvirtintas notaro;</text:span></text:p>
      <text:p text:style-name="P266"><text:span text:style-name="T267">9.4</text:span><text:span text:style-name="T268">. dokumento, liudijančio asmens tapatybę, kopiją;</text:span></text:p>
      <text:p text:style-name="P269"><text:span text:style-name="T270">9.5</text:span><text:span text:style-name="T271">. jeigu ne visi pateikiami dokumentai yra ta pačia pavarde</text:span><text:span text:style-name="T272"><text:s/>– dokumento, patvirtinančio pavardės keitimą, kopiją, patvirtintą notaro.</text:span></text:p>
      <text:p text:style-name="P273"/>
      <text:p text:style-name="P274"><text:span text:style-name="T275">III</text:span><text:span text:style-name="T276">.<text:s/></text:span><text:span text:style-name="T277">PRAŠYMŲ DALYVAUTI KONKURSE PRIĖMIMAS IR DOKUMENTŲ REGISTRAVIMAS</text:span></text:p>
      <text:p text:style-name="P278"/>
      <text:p text:style-name="P279"><text:span text:style-name="T280">10</text:span><text:span text:style-name="T281">. Stojantieji į pagrindines ir vientisąsias studijas ir norintys dalyvauti Lietuvos universitetų</text:span><text:span text:style-name="T282"><text:s/>organizuojamuose konkursuose, vienos iš jų priėmimo komisijai – nesvarbu kuriai, tačiau tik vienai – paštu, asmeniškai arba per įgaliotąjį asmenį aukštosios mokyklos priėmimo sąlygose nurodytu laiku pateikia šiuos dokumentus:</text:span></text:p>
      <text:p text:style-name="P283"><text:span text:style-name="T284">10.1</text:span><text:span text:style-name="T285">. nustatytos formos pra</text:span><text:span text:style-name="T286">šymą su priklijuota fotonuotrauka;</text:span></text:p>
      <text:p text:style-name="P287"><text:span text:style-name="T288">10.2</text:span><text:span text:style-name="T289">. sumokėtos stojamosios studijų įmokos kvito kopiją;</text:span></text:p>
      <text:p text:style-name="P290"><text:span text:style-name="T291">10.3</text:span><text:span text:style-name="T292">. dokumento, liudijančio asmens tapatybę, kopiją.</text:span></text:p>
      <text:p text:style-name="P293"><text:span text:style-name="T294">11</text:span><text:span text:style-name="T295">. Stojantieji arba įgaliotieji asmenys registruodami jų dokumentus toje pačioje aukštojoje<text:s/></text:span><text:span text:style-name="T296">mokykloje, kuriai prašymas nusiųstas paštu ar įteiktas, privalo:</text:span></text:p>
      <text:p text:style-name="P297"><text:span text:style-name="T298">11.1</text:span><text:span text:style-name="T299">. parodyti:</text:span></text:p>
      <text:p text:style-name="P300"><text:span text:style-name="T301">11.1.1</text:span><text:span text:style-name="T302">. dokumentą, liudijantį stojančiojo asmens tapatybę, o jeigu registruoja įgaliotas asmuo, tai įgaliojimą ir dokumento, liudijančio stojančiojo asmens tapatybę, kopij</text:span><text:span text:style-name="T303">ą;</text:span></text:p>
      <text:p text:style-name="P304"><text:span text:style-name="T305">11.1.2</text:span><text:span text:style-name="T306">. visus išsilavinimą liudijančius dokumentus (originalus) arba notaro patvirtintas jų kopijas;</text:span></text:p>
      <text:p text:style-name="P307"><text:span text:style-name="T308">11.1.3</text:span><text:span text:style-name="T309">. sumokėtos stojamosios studijų įmokos kvitą (originalą);</text:span></text:p>
      <text:p text:style-name="P310"><text:span text:style-name="T311">11.1.4</text:span><text:span text:style-name="T312">. jeigu reikia, kitus dokumentus;</text:span></text:p>
      <text:p text:style-name="P313"><text:span text:style-name="T314">11.2</text:span><text:span text:style-name="T315">. įteikti:</text:span></text:p>
      <text:p text:style-name="P316"><text:span text:style-name="T317">11.2.1</text:span><text:span text:style-name="T318">. visų<text:s/></text:span><text:span text:style-name="T319">išsilavinimą liudijančių dokumentų kopijas;</text:span></text:p>
      <text:p text:style-name="P320"><text:span text:style-name="T321">11.2.2</text:span><text:span text:style-name="T322">. užsienyje įgyto išsilavinimo pripažinimo dokumentą;</text:span></text:p>
      <text:p text:style-name="P323"><text:span text:style-name="T324">11.2.3</text:span><text:span text:style-name="T325">. užsienyje įgyto išsilavinimo vertinimo pažymą;</text:span></text:p>
      <text:p text:style-name="P326"><text:span text:style-name="T327">11.2.4</text:span><text:span text:style-name="T328">. jeigu ne visi pateikiami dokumentai yra ta pačia pavarde – dokumento,<text:s/></text:span><text:span text:style-name="T329">patvirtinančio pavardės keitimą, kopiją, patvirtintą notaro.</text:span></text:p>
      <text:p text:style-name="P330"><text:span text:style-name="T331">12</text:span><text:span text:style-name="T332">. Stojantieji į valstybines kolegijas pasirinktos kolegijos priėmimo komisijai asmeniškai arba per įgaliotą asmenį kolegijos nustatytu laiku pateikia šiuos dokumentus:</text:span></text:p>
      <text:p text:style-name="P333"><text:span text:style-name="T334">12.1</text:span><text:span text:style-name="T335">. nustatyto</text:span><text:span text:style-name="T336">s formos prašymą su priklijuota fotonuotrauka;</text:span></text:p>
      <text:p text:style-name="P337"><text:span text:style-name="T338">12.2</text:span><text:span text:style-name="T339">. visų išsilavinimą liudijančių dokumentų kopijas;</text:span></text:p>
      <text:p text:style-name="P340"><text:span text:style-name="T341">12.3</text:span><text:span text:style-name="T342">. užsienyje įgyto išsilavinimo pripažinimo dokumentą;</text:span></text:p>
      <text:p text:style-name="P343"><text:span text:style-name="T344">12.4</text:span><text:span text:style-name="T345">. užsienyje įgyto išsilavinimo vertinimo pažymą;</text:span></text:p>
      <text:p text:style-name="P346"><text:span text:style-name="T347">12.5</text:span><text:span text:style-name="T348">. dokumento, liudijanči</text:span><text:span text:style-name="T349">o stojančiojo asmens tapatybę, kopiją;</text:span></text:p>
      <text:p text:style-name="P350"><text:span text:style-name="T351">12.6</text:span><text:span text:style-name="T352">. jeigu ne visi pateikiami dokumentai yra ta pačia pavarde – dokumento, patvirtinančio pavardės keitimą, kopiją, patvirtintą notaro.</text:span></text:p>
      <text:p text:style-name="P353"><text:span text:style-name="T354">13</text:span><text:span text:style-name="T355">. Stojantieji į antrosios bei trečiosios pakopos studijas, apmokamas</text:span><text:span text:style-name="T356"><text:s/>valstybės lėšomis, norintys dalyvauti Lietuvos universitetų organizuojamuose konkursuose, pasirinkto universiteto priėmimo komisijai pateikia to universiteto reikalaujamus dokumentus bei Centro išduotą vertinimo pažymą ir užsienyje įgytos aukštojo mokslo<text:s/></text:span><text:span text:style-name="T357">kvalifikacijos pripažinimo dokumentą.</text:span></text:p>
      <text:p text:style-name="P358"><text:span text:style-name="T359">14</text:span><text:span text:style-name="T360">. Pateikus ne visus reikalingus dokumentus, prašymas nenagrinėjamas.</text:span></text:p>
      <text:p text:style-name="P361"/>
      <text:p text:style-name="P362"><text:span text:style-name="T363">IV</text:span><text:span text:style-name="T364">.<text:s/></text:span><text:span text:style-name="T365">KONKURSO ORGANIZAVIMAS IR PRIĖMIMAS STUDIJUOTI</text:span></text:p>
      <text:p text:style-name="P366"/>
      <text:p text:style-name="P367"><text:span text:style-name="T368">15</text:span><text:span text:style-name="T369">. Stojantieji į pagrindines ir vientisąsias studijas konkurse dalyvauja, jeigu</text:span><text:span text:style-name="T370">:</text:span></text:p>
      <text:p text:style-name="P371"><text:span text:style-name="T372">15.1</text:span><text:span text:style-name="T373">. yra išlaikę kalbos, kuria vyks studijos, įskaitą (testą);</text:span></text:p>
      <text:p text:style-name="P374"><text:span text:style-name="T375">15.2</text:span><text:span text:style-name="T376">. turi Centro išduotą pažymą apie užsienyje baigtų mokomųjų dalykų ir jų pažymių atitikmenis Lietuvos bendrojo lavinimo mokyklų dalykams ir jų pažymiams;</text:span></text:p>
      <text:p text:style-name="P377"><text:span text:style-name="T378">15.3</text:span><text:span text:style-name="T379">. yra išlaikę nuro</text:span><text:span text:style-name="T380">dytus stojamuosius egzaminus, jeigu tai yra numatyta aukštųjų mokyklų priėmimo sąlygose.</text:span></text:p>
      <text:p text:style-name="P381"><text:span text:style-name="T382">16</text:span><text:span text:style-name="T383">. Jei studijuojama bus lietuvių kalba, stojantieji į bet kurią aukštąją mokyklą lietuvių kalbos įskaitą pagal šių taisyklių priede Nr. 2 nurodytus lygius laiko</text:span><text:span text:style-name="T384"><text:s/>Vilniaus universiteto Lituanistinių studijų katedroje šių taisyklių 22 punkte nurodytu laiku. Jei studijuojama bus kita kalba, stojantieji šios kalbos įskaitą laiko toje aukštojoje mokykloje, kurioje bus vykdomos studijos.</text:span></text:p>
      <text:p text:style-name="P385"><text:span text:style-name="T386">17</text:span><text:span text:style-name="T387">. Konkursinio balo sandara</text:span><text:span text:style-name="T388"><text:s/>(pagal užsienyje baigtų mokomųjų dalykų ir jų pažymių atitikmenis Lietuvos bendrojo lavinimo mokyklų dalykams ir jų pažymiams) į kiekvieną studijų programą arba studijų programų grupę yra nustatomos kiekvienos aukštosios mokyklos priėmimo sąlygose.</text:span></text:p>
      <text:p text:style-name="P389"><text:span text:style-name="T390">18</text:span><text:span text:style-name="T391">. Stojantieji į antrosios ir trečiosios pakopos studijas konkurse dalyvauja gavę užsienyje įgytų aukštojo mokslo kvalifikacijų įvertinimą bei pripažinimą ir jeigu atitinka aukštųjų mokyklų priėmimo sąlygose nurodytus stojimo į tą studijų programą reikalavi</text:span><text:span text:style-name="T392">mus.</text:span></text:p>
      <text:p text:style-name="P393"><text:span text:style-name="T394">19</text:span><text:span text:style-name="T395">. Stojantieji pagal konkursinius balus įrašomi į bendrą su asmenimis, įgijusiais išsilavinimą Lietuvoje, konkursinę eilę.</text:span></text:p>
      <text:p text:style-name="P396"><text:span text:style-name="T397">20</text:span><text:span text:style-name="T398">. Konkursą laimėję stojantieji priimami aukštosios mokyklos nustatyta tvarka.</text:span></text:p>
      <text:p text:style-name="P399"><text:span text:style-name="T400">21</text:span><text:span text:style-name="T401">. Užsieniečiai, įstoję į Lietuvos</text:span><text:span text:style-name="T402"><text:s/>aukštąsias mokyklas, privalo nustatyta tvarka gauti leidimą laikinai apsigyventi arba turėti leidimą nuolat gyventi Lietuvos Respublikoje.</text:span></text:p>
      <text:p text:style-name="P403"/>
      <text:p text:style-name="P404"><text:span text:style-name="T405">V</text:span><text:span text:style-name="T406">.<text:s/></text:span><text:span text:style-name="T407">PROCEDŪROS IR TERMINAI</text:span></text:p>
      <text:p text:style-name="P408"/>
      <text:p text:style-name="P409"><text:span text:style-name="T410">22</text:span><text:span text:style-name="T411">. Stojančiųjų priėmimas į pagrindines ir vientisąsias studijas vykdomas<text:s/></text:span><text:span text:style-name="T412">aukštųjų mokyklų nustatytais priėmimo etapais ir terminais. Kitos procedūros, susijusios su stojančiųjų priėmimu, vykdomos 1 lentelėje nurodytais etapais ir terminais.</text:span></text:p>
      <text:p text:style-name="P413"/>
      <text:p text:style-name="P414"><text:span text:style-name="T415">1 lentelė.</text:span><text:span text:style-name="T416"><text:s/>Procedūros ir terminai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Eil. Nr.</text:p>
            <text:p text:style-name="P426"/>
          </table:table-cell>
          <table:table-cell table:style-name="TableCell427">
            <text:p text:style-name="P428">Procedūros</text:p>
          </table:table-cell>
          <table:table-cell table:style-name="TableCell429">
            <text:p text:style-name="P430">Datos ir terminai</text:p>
          </table:table-cell>
          <table:table-cell table:style-name="TableCell431">
            <text:p text:style-name="P432">Procedūrų vykdymo<text:s/></text:p>
          </table:table-cell>
        </table:table-row>
        <table:table-row table:style-name="TableRow433">
          <table:table-cell table:style-name="TableCell434">
            <text:p text:style-name="P435">1</text:p>
            <text:p text:style-name="P436"/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4</text:p>
          </table:table-cell>
        </table:table-row>
        <table:table-row table:style-name="TableRow443">
          <table:table-cell table:style-name="TableCell444">
            <text:p text:style-name="P445">1.</text:p>
          </table:table-cell>
          <table:table-cell table:style-name="TableCell446">
            <text:p text:style-name="P447">Prašymų užsienyje įgyto išsilavinimo vertinimui pateikimas (dokumentus pageidautina paduoti kuo anksčiau, nes vertinimas užtrunka pakankamai ilgai)</text:p>
          </table:table-cell>
          <table:table-cell table:style-name="TableCell448">
            <text:p text:style-name="P449">2003 04 01–2003 07 04</text:p>
            <text:p text:style-name="P450"/>
          </table:table-cell>
          <table:table-cell table:style-name="TableCell451">
            <text:p text:style-name="P452">Studijų kokybės vertinimo centras</text:p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.</text:p>
          </table:table-cell>
          <table:table-cell table:style-name="TableCell466">
            <text:p text:style-name="P467">Lietuvių<text:s/>kalbos įskaitos laikymas</text:p>
            <text:p text:style-name="P468"/>
          </table:table-cell>
          <table:table-cell table:style-name="TableCell469">
            <text:p text:style-name="P470">2003 07 01 arba 2003 07 15</text:p>
            <text:p text:style-name="P471"/>
          </table:table-cell>
          <table:table-cell table:style-name="TableCell472">
            <text:p text:style-name="P473">Vilniaus universiteto Lituanistinių studijų katedra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3">
            <text:p text:style-name="P485">3.</text:p>
          </table:table-cell>
          <table:table-cell table:style-name="TableCell486" table:number-rows-spanned="3">
            <text:p text:style-name="P487">Vertinimo pažymų ir užsienyje įgyto išsilavinimo pripažinimo dokumentų išdavimas (dokumentai išduodami praėjus ne mažiau kaip 3 savaitėms po<text:s/>dokumentų priėmimo)</text:p>
          </table:table-cell>
          <table:table-cell table:style-name="TableCell488">
            <text:p text:style-name="P489">2003 05 15 arba</text:p>
          </table:table-cell>
          <table:table-cell table:style-name="TableCell490" table:number-rows-spanned="3">
            <text:p text:style-name="P491">Studijų kokybės vertinimo centras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2003 06 16 arba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2003 07 15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.</text:p>
          </table:table-cell>
          <table:table-cell table:style-name="TableCell516" table:number-rows-spanned="2">
            <text:p text:style-name="P517">Apeliacijų dėl užsienyje įgyto išsilavinimo pripažinimo ir vertinimo priėmimas</text:p>
          </table:table-cell>
          <table:table-cell table:style-name="TableCell518" table:number-rows-spanned="2">
            <text:p text:style-name="P519">Per mėnesį nuo dokumentų gavimo</text:p>
          </table:table-cell>
          <table:table-cell table:style-name="TableCell520" table:number-rows-spanned="2">
            <text:p text:style-name="P521">Švietimo ir mokslo ministerija</text:p>
          </table:table-cell>
        </table:table-row>
        <table:table-row table:style-name="TableRow522"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.</text:p>
          </table:table-cell>
          <table:table-cell table:style-name="TableCell540" table:number-rows-spanned="2">
            <text:p text:style-name="P541">Sprendimų dėl užsienyje įgyto išsilavinimo pripažinimo ir vertinimo pateiktų apeliacijų išdavimas</text:p>
          </table:table-cell>
          <table:table-cell table:style-name="TableCell542" table:number-rows-spanned="2">
            <text:p text:style-name="P543">Per mėnesį nuo dokumentų gavimo</text:p>
          </table:table-cell>
          <table:table-cell table:style-name="TableCell544" table:number-rows-spanned="2">
            <text:p text:style-name="P545">Švietimo ir mokslo ministerija</text:p>
          </table:table-cell>
        </table:table-row>
        <table:table-row table:style-name="TableRow546"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6.</text:p>
          </table:table-cell>
          <table:table-cell table:style-name="TableCell564">
            <text:p text:style-name="P565">Apeliacijų dėl kalbos, kuria vyks studijos, įskaitų išlaikymo<text:s/>priėmimas</text:p>
          </table:table-cell>
          <table:table-cell table:style-name="TableCell566">
            <text:p text:style-name="P567">2003 07 03 arba 2003 07 17</text:p>
            <text:p text:style-name="P568"/>
          </table:table-cell>
          <table:table-cell table:style-name="TableCell569">
            <text:p text:style-name="P570">Aukštoji mokykla, kurioje laikyta įskaita, priėmimo komisija</text:p>
          </table:table-cell>
        </table:table-row>
        <text:soft-page-break/>
        <table:table-row table:style-name="TableRow571">
          <table:table-cell table:style-name="TableCell572">
            <text:p text:style-name="P573">7.</text:p>
          </table:table-cell>
          <table:table-cell table:style-name="TableCell574" table:number-rows-spanned="4">
            <text:p text:style-name="P575">Sprendimų dėl kalbos, kuria vyks studijos, įskaitų išlaikymo pateiktų apeliacijų priėmimas</text:p>
            <text:p text:style-name="P576"/>
          </table:table-cell>
          <table:table-cell table:style-name="TableCell577">
            <text:p text:style-name="P578">2003 07 06 arba</text:p>
          </table:table-cell>
          <table:table-cell table:style-name="TableCell579" table:number-rows-spanned="4">
            <text:p text:style-name="P580">Aukštoji mokykla, kurioje laikyta įskaita, priėmimo komisija</text:p>
          </table:table-cell>
        </table:table-row>
        <table:table-row table:style-name="TableRow581">
          <table:table-cell table:style-name="TableCell582">
            <text:p text:style-name="P583"/>
          </table:table-cell>
          <table:covered-table-cell>
            <text:p text:style-name="P584"/>
          </table:covered-table-cell>
          <table:table-cell table:style-name="TableCell585" table:number-rows-spanned="3">
            <text:p text:style-name="P586">2003 07 22</text:p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/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</table:table>
      <text:p text:style-name="P601"><text:span text:style-name="T602">23</text:span><text:span text:style-name="T603">. Stojančiųjų priėmimas į antrosios ir trečiosios pakopų studijas vykdomas aukštųjų mokyklų nustatytais priėmimo etapais ir terminais.</text:span></text:p>
      <text:p text:style-name="P604"/>
      <text:p text:style-name="P605"><text:span text:style-name="T606">VI</text:span><text:span text:style-name="T607">.<text:s/></text:span><text:span text:style-name="T608">STOJAMOJI STUDIJŲ ĮMOKA</text:span></text:p>
      <text:p text:style-name="P609"/>
      <text:p text:style-name="P610"><text:span text:style-name="T611">24</text:span><text:span text:style-name="T612">. Stojantiesiems į<text:s/></text:span><text:span text:style-name="T613">universitetus (išskyrus Generolo Jono Žemaičio Lietuvos karo akademiją) stojamosios studijų įmokos dydis priklauso nuo pageidavimų skaičiaus. Stojamosios studijų įmokos dydis gali būti, jeigu:</text:span></text:p>
      <text:p text:style-name="P614"><text:span text:style-name="T615">24.1</text:span><text:span text:style-name="T616">. pareikštas vienas arba du pageidavimai – 270 Lt (arba 7</text:span><text:span text:style-name="T617">8 EUR, jeigu stojamoji studijų įmoka bus pervedama iš užsienio valstybių);</text:span></text:p>
      <text:p text:style-name="P618"><text:span text:style-name="T619">24.2</text:span><text:span text:style-name="T620">. pareikšta nuo trijų iki šešių pageidavimų – 330 Lt (arba 96 EUR);</text:span></text:p>
      <text:p text:style-name="P621"><text:span text:style-name="T622">24.3</text:span><text:span text:style-name="T623">. pareikšta septyni ir daugiau pageidavimų – 380 Lt (arba 110 EUR);</text:span></text:p>
      <text:p text:style-name="P624"><text:span text:style-name="T625">24.4</text:span><text:span text:style-name="T626">. prašymas pateiktas<text:s/></text:span><text:span text:style-name="T627">nuo birželio 25 iki liepos 22 d. nepaisant pageidavimų skaičiaus – 380 Lt (arba 110 EUR).</text:span></text:p>
      <text:p text:style-name="P628"><text:span text:style-name="T629">25</text:span><text:span text:style-name="T630">. Stojantiesiems tik į Generolo Jono Žemaičio Lietuvos karo akademiją reikia mokėti 200 Lt (arba 58 EUR) stojamąją studijų įmoką, o nustatant stojamosios stud</text:span><text:span text:style-name="T631">ijų įmokos sumą, jeigu prašyme yra ir kitų aukštųjų mokyklų studijų programų, Generolo Jono Žemaičio Lietuvos karo akademijos programos neįskaitomos.</text:span></text:p>
      <text:p text:style-name="P632"><text:span text:style-name="T633">26</text:span><text:span text:style-name="T634">. Už kiekvieną koregavimo prašymo pateikimą mokama 40 Lt (arba 12 EUR) stojamoji studijų įmoka.<text:s/></text:span><text:span text:style-name="T635">Stojantiesiems tik į Generolo Jono Žemaičio Lietuvos karo akademiją koregavimo įmokų mokėti nereikia. Jei koreguojant prašymą pageidavimų padaugėja ir dėl to peržengiamos nustatytos stojamosios studijų įmokos ribos, reikia sumokėti ir įmokų skirtumą. Pakei</text:span><text:span text:style-name="T636">timus reikia įteikti tai pačiai aukštajai mokyklai, kuriai buvo įteiktas prašymas. Jei koreguojamas prašymas ir keičiami nurodyti pageidavimai, galioja paskutinis koregavimo prašymas.</text:span></text:p>
      <text:p text:style-name="P637"><text:span text:style-name="T638">27</text:span><text:span text:style-name="T639">. Stojamoji studijų įmoka įmokėta ne į Bendrojo priėmimo komisijos</text:span><text:span text:style-name="T640"><text:s/>sąskaitą, neįskaitoma ir prašymas nenagrinėjamas. Stojamoji studijų įmoka pasirinktinai mokama į vieną iš šių taisyklių 27.1–27.3 punktuose nurodytų sąskaitų. Įmokos kvito užpildymo rekvizitai:</text:span></text:p>
      <text:p text:style-name="P641"><text:span text:style-name="T642">27.1</text:span><text:span text:style-name="T643">. gavėjas – KTU (Bendrasis priėmimas), gavėjo bankas –<text:s/></text:span><text:span text:style-name="T644">AB Vilniaus banko Kauno filialas, sąskaitos Nr. 142635, banko kodas 260101766, įmokos, mokesčio pavadinimas – Stojamoji studijų įmoka-BP, įmokos kodas – 1467, mokėtojo kodo skiltyje įrašyti savo asmens kodą, suma skaičiais – 40, 270, 330 arba 380 Lt;</text:span></text:p>
      <text:p text:style-name="P645"><text:span text:style-name="T646">27.</text:span><text:span text:style-name="T647">2</text:span><text:span text:style-name="T648">. gavėjas – KTU (Bendrasis priėmimas), gavėjo bankas – AB bankas „Hansa-LTB“, sąskaita – 10002510391, banko kodas – 73000, įmokos, mokesčio pavadinimas – Stojamoji studijų įmoka-BP, įmokos kodas – 1467, mokėtojo kodo skiltyje įrašyti savo asmens kodą, s</text:span><text:span text:style-name="T649">uma skaičiais – 40, 270, 330 arba 380 Lt;</text:span></text:p>
      <text:p text:style-name="P650"><text:span text:style-name="T651">27.3</text:span><text:span text:style-name="T652">. jeigu stojamoji studijų įmoka bus pervedama iš užsienio valstybių (galimas pervedimas eurais): Bank-correspondent – DRESDNERBANK, SWIFT DRES DE FF, Frankfurt am Main, Germany; Beneficiary’s Bank – Vilniau</text:span><text:span text:style-name="T653">s bankas AB, Gedimino pr.12, SWIFTCBVILT2X, Vilnius LT-2600, Lithuania; Beneficiary’s account – 766878080011; Name and address of beneficiary – Kauno technologijos universitetas, K. Donelaičio g. 73, LT-3000 Kaunas, Lithuania.</text:span></text:p>
      <text:p text:style-name="P654"><text:span text:style-name="T655">28</text:span><text:span text:style-name="T656">. Stojantiesiems į va</text:span><text:span text:style-name="T657">lstybines kolegijas informacija apie stojamąją studijų įmoką pateikta kolegijų studentų priėmimo sąlygose.</text:span></text:p>
      <text:p text:style-name="P658"><text:span text:style-name="T659">29</text:span><text:span text:style-name="T660">. Įmokėta stojamoji studijų įmoka negrąžinama.</text:span></text:p>
      <text:p text:style-name="P661"/>
      <text:p text:style-name="P662"><text:span text:style-name="T663">VII</text:span><text:span text:style-name="T664">.<text:s/></text:span><text:span text:style-name="T665">BAIGIAMOSIOS NUOSTATOS</text:span></text:p>
      <text:p text:style-name="P666"/>
      <text:p text:style-name="P667"><text:span text:style-name="T668">30</text:span><text:span text:style-name="T669">. Papildomą informaciją apie priėmimą ir studijas teik</text:span><text:span text:style-name="T670">ia aukštųjų mokyklų priėmimo komisijos priėmimo sąlygose nurodytu laiku ir tvarka.</text:span></text:p>
      <text:p text:style-name="P671"><text:span text:style-name="T672">31</text:span><text:span text:style-name="T673">. Kitų institucijų, paminėtų šiose taisyklėse, adresai, telefonai pasiteirauti, elektroninių paštų adresai, internetiniai puslapiai:</text:span></text:p>
      <text:p text:style-name="P674"><text:span text:style-name="T675">31.1</text:span><text:span text:style-name="T676">. Švietimo ir mokslo ministe</text:span><text:span text:style-name="T677">rija, Volano g. 2/7, LT-2600 Vilnius, tel. (8 5) 274 31 39, el. p. giedre@smm.lt, www.smm.lt – informacija teikiama stojantiesiems į kolegijas; tel. (8 5) 266 34 46, el. p. virginija@mokslas.lt, www.mokslas.lt – informacija teikiama stojantiesiems į univer</text:span><text:span text:style-name="T678">sitetus;</text:span></text:p>
      <text:p text:style-name="P679"><text:span text:style-name="T680">31.2</text:span><text:span text:style-name="T681">. Studijų kokybės vertinimo centras, Suvalkų g. 1, LT-2600 Vilnius, tel. (8 5) 210 47 77, el. p. skvc@skvc. lt, www.skvc.lt;</text:span></text:p>
      <text:p text:style-name="P682"><text:span text:style-name="T683">31.3</text:span><text:span text:style-name="T684">. Vilniaus universiteto Lituanistinių studijų katedra, Universiteto g. 3, LT-2734 Vilnius, tel. (8 5) 268<text:s/></text:span><text:span text:style-name="T685">72 14, el. p. lit.stud@flf.vu.lt, www.flf.vu.lt/lsk/.</text:span></text:p>
      <text:p text:style-name="P686"><text:span text:style-name="T687">______________</text:span></text:p>
      <text:soft-page-break/>
      <text:p text:style-name="P688"><text:span text:style-name="T689">Priėmimo taisyklių asmenims, įgijusiems<text:s/></text:span></text:p>
      <text:p text:style-name="P690">išsilavinimą užsienyje ir 2003 metais<text:s/></text:p>
      <text:p text:style-name="P691">pretenduojantiems į visiškai arba iš dalies<text:s/></text:p>
      <text:p text:style-name="P692">valstybės biudžeto lėšomis apmokamas<text:s/></text:p>
      <text:p text:style-name="P693"><text:span text:style-name="T694">studijas,</text:span></text:p>
      <text:p text:style-name="P695"><text:span text:style-name="T696">Pried</text:span><text:span text:style-name="T697">as Nr. 1</text:span></text:p>
      <text:p text:style-name="P698"/>
      <text:p text:style-name="P699"><text:span text:style-name="T700">UŽSIENIO VALSTYBĖSE IŠDUOTŲ DOKUMENTŲ LEGALIZAVIMAS</text:span></text:p>
      <text:p text:style-name="P701"/>
      <text:p text:style-name="P702"><text:span text:style-name="T703">1</text:span><text:span text:style-name="T704">. Konsulinis dokumentų legalizavimas yra konsulinės tarnybos pareigūno atliekamas dokumente esančio parašo, antspaudo ir pasirašiusio asmens pareigų tikrumo patvirtinimas, reikalingas tam,</text:span><text:span text:style-name="T705"><text:s/>kad vienos valstybės dokumentus galėtų priimti ir svarstyti kitos valstybės institucijos.</text:span></text:p>
      <text:p text:style-name="P706"><text:span text:style-name="T707">2</text:span><text:span text:style-name="T708">. Pateikiant užsienyje įgyto išsilavinimo dokumentus Lietuvoje vertimui į lietuvių kalbą, notarui ir pan., nereikia šių dokumentų legalizuoti, jei dokumentai yr</text:span><text:span text:style-name="T709">a išduoti valstybėse:</text:span></text:p>
      <text:p text:style-name="P710"><text:span text:style-name="T711">2.1</text:span><text:span text:style-name="T712">. prisijungusiose prie 1961 m. Hagos konvencijos dėl užsienio valstybėse išduotų dokumentų legalizavimo panaikinimo. Dokumentai, išduoti prie Hagos konvencijos prisijungusių valstybių, turi būti patvirtinti Hagos konvencijoje<text:s/></text:span><text:span text:style-name="T713">nurodyta pažyma „Apostille“. Pažyma „Apostille“ dokumentas tvirtinamas valstybėje, išdavusioje šį dokumentą. Pažymą „Apostille“ išduoda tos valstybės paskirta atitinkama valdžios įstaiga. Daugumoje valstybių pažymą „Apostille“ išduoda užsienio reikalų mini</text:span><text:span text:style-name="T714">sterijos. Dokumentas, patvirtintas „Apostille“, Lietuvoje priimamas be jokio kito patvirtinimo;</text:span></text:p>
      <text:p text:style-name="P715"><text:span text:style-name="T716">2.2</text:span><text:span text:style-name="T717">. su kuriomis Lietuva yra pasirašiusi sutartį dėl teisinės pagalbos ir teisinių santykių civilinėse, šeimos ir baudžiamosiose bylose. Šiose valstybėse iš</text:span><text:span text:style-name="T718">duoti dokumentai galioja Lietuvoje be papildomo tvirtinimo. Vienintelis reikalavimas – dokumentai turi būti patvirtinti dokumentus išdavusios valstybės herbiniu antspaudu, pvz., notaro. Toks antspaudas turi būti ir ant dokumentų vertimo.</text:span></text:p>
      <text:p text:style-name="P719"><text:span text:style-name="T720">3</text:span><text:span text:style-name="T721">. Pateikian</text:span><text:span text:style-name="T722">t užsienyje įgyto išsilavinimo dokumentus Lietuvoje vertimui į lietuvių kalbą, notarui ir pan., būtina šiuos dokumentus legalizuoti,</text:span><text:span text:style-name="T723"><text:s/></text:span><text:span text:style-name="T724">jei dokumentai yra išduoti užsienio valstybėje, neprisijungusioje prie 1961 m. Hagos konvencijos dėl užsienio valstybėse iš</text:span><text:span text:style-name="T725">duotų dokumentų legalizavimo panaikinimo. Lietuvoje šių valstybių išduoti dokumentai galioja tik atlikus dvigubą legalizavimą, t. y.:</text:span></text:p>
      <text:p text:style-name="P726"><text:span text:style-name="T727">3.1</text:span><text:span text:style-name="T728">. šie dokumentai turi būti patvirtinti juos išdavusios valstybės užsienio reikalų ministerijoje arba diplomatinėje at</text:span><text:span text:style-name="T729">stovybėje ar konsulinėje įstaigoje;</text:span></text:p>
      <text:p text:style-name="P730"><text:span text:style-name="T731">3.2</text:span><text:span text:style-name="T732">. po to šie dokumentai tvirtinami arba Lietuvos Respublikos diplomatinėje atstovybėje ar konsulinėje įstaigoje, esančioje juos išdavusioje valstybėje, arba Lietuvos Respublikos užsienio reikalų ministerijos Konsul</text:span><text:span text:style-name="T733">iniame departamente.</text:span></text:p>
      <text:p text:style-name="P734"><text:span text:style-name="T735">4</text:span><text:span text:style-name="T736">. Išsamesnę informaciją apie dokumentų legalizavimą teikia Lietuvos Respublikos Užsienio reikalų ministerijos Konsulinis departamentas (http://www.urm.lt).</text:span></text:p>
      <text:p text:style-name="P737"/>
      <text:p text:style-name="P738"><text:span text:style-name="T739">SĄRAŠAS VALSTYBIŲ, PRISIJUNGUSIŲ PRIE 1961 m. HAGOS KONVENCIJOS DĖL U</text:span><text:span text:style-name="T740">ŽSIENIO VALSTYBĖSE IŠDUOTŲ DOKUMENTŲ LEGALIZAVIMO PANAIKINIMO</text:span></text:p>
      <text:p text:style-name="P741"/>
      <text:p text:style-name="P742"><text:span text:style-name="T743">Airija</text:span></text:p>
      <text:p text:style-name="P744"><text:span text:style-name="T745">Andoros Kunigaikštystė</text:span></text:p>
      <text:p text:style-name="P746"><text:span text:style-name="T747">Antigva ir Barbuda</text:span></text:p>
      <text:p text:style-name="P748"><text:span text:style-name="T749">Argentinos Respublika</text:span></text:p>
      <text:p text:style-name="P750"><text:span text:style-name="T751">Armėnijos Respublika</text:span></text:p>
      <text:p text:style-name="P752"><text:span text:style-name="T753">Australijos Sandrauga</text:span></text:p>
      <text:p text:style-name="P754"><text:span text:style-name="T755">Austrijos Respublika</text:span></text:p>
      <text:p text:style-name="P756"><text:span text:style-name="T757">Bahamų Sandrauga</text:span></text:p>
      <text:p text:style-name="P758"><text:span text:style-name="T759">Barbadosas</text:span></text:p>
      <text:soft-page-break/>
      <text:p text:style-name="P760"><text:span text:style-name="T761">Baltarusijos Respublika</text:span></text:p>
      <text:p text:style-name="P762"><text:span text:style-name="T763">Belg</text:span><text:span text:style-name="T764">ijos Karalystė</text:span></text:p>
      <text:p text:style-name="P765"><text:span text:style-name="T766">Belizas<text:s/></text:span></text:p>
      <text:p text:style-name="P767"><text:span text:style-name="T768">Bosnijos ir Hercegovinos Respublika</text:span></text:p>
      <text:p text:style-name="P769"><text:span text:style-name="T770">Botsvanos Respublika</text:span></text:p>
      <text:p text:style-name="P771"><text:span text:style-name="T772">Brunėjaus Darusalamas</text:span></text:p>
      <text:p text:style-name="P773"><text:span text:style-name="T774">Bulgarijos Respublika</text:span></text:p>
      <text:p text:style-name="P775"><text:span text:style-name="T776">Čekijos Respublika</text:span></text:p>
      <text:p text:style-name="P777"><text:span text:style-name="T778">Dominikos Sandrauga</text:span></text:p>
      <text:p text:style-name="P779"><text:span text:style-name="T780">Estijos Respublika</text:span></text:p>
      <text:p text:style-name="P781"><text:span text:style-name="T782">Fidžio Respublika</text:span></text:p>
      <text:p text:style-name="P783"><text:span text:style-name="T784">Graikijos Respublika</text:span></text:p>
      <text:p text:style-name="P785"><text:span text:style-name="T786">Grenada</text:span></text:p>
      <text:p text:style-name="P787"><text:span text:style-name="T788">Honkongas (specialusis<text:s/></text:span><text:span text:style-name="T789">administracinis regionas)</text:span></text:p>
      <text:p text:style-name="P790"><text:span text:style-name="T791">Ispanijos Karalystė</text:span></text:p>
      <text:p text:style-name="P792"><text:span text:style-name="T793">Italijos Respublika</text:span></text:p>
      <text:p text:style-name="P794"><text:span text:style-name="T795">Izraelio Valstybė</text:span></text:p>
      <text:p text:style-name="P796"><text:span text:style-name="T797">Japonija</text:span></text:p>
      <text:p text:style-name="P798"><text:span text:style-name="T799">Jugoslavijos Federacinė Respublika</text:span></text:p>
      <text:p text:style-name="P800"><text:span text:style-name="T801">Jungtinė Didžiosios Britanijos ir Šiaurės Airijos Karalystė</text:span></text:p>
      <text:p text:style-name="P802"><text:span text:style-name="T803">Jungtinės Amerikos Valstijos</text:span></text:p>
      <text:p text:style-name="P804"><text:span text:style-name="T805">Kazachstano Respublika</text:span></text:p>
      <text:p text:style-name="P806"><text:span text:style-name="T807">Kipro Respublika</text:span></text:p>
      <text:p text:style-name="P808"><text:span text:style-name="T809">Kolumbijos Respublika</text:span></text:p>
      <text:p text:style-name="P810"><text:span text:style-name="T811">Kroatijos Respublika</text:span></text:p>
      <text:p text:style-name="P812"><text:span text:style-name="T813">Latvijos Respublika</text:span></text:p>
      <text:p text:style-name="P814"><text:span text:style-name="T815">Lesoto Karalystė</text:span></text:p>
      <text:p text:style-name="P816"><text:span text:style-name="T817">Liberijos Respublika</text:span></text:p>
      <text:p text:style-name="P818"><text:span text:style-name="T819">Lichtenšteino Karalystė</text:span></text:p>
      <text:p text:style-name="P820"><text:span text:style-name="T821">Lietuvos Respublika</text:span></text:p>
      <text:p text:style-name="P822"><text:span text:style-name="T823">Liuksemburgo Didžioji Hercogystė</text:span></text:p>
      <text:p text:style-name="P824"><text:span text:style-name="T825">Makau (specialusis administracinis regionas)</text:span></text:p>
      <text:p text:style-name="P826"><text:span text:style-name="T827">Makedonijos Respublika</text:span></text:p>
      <text:p text:style-name="P828"><text:span text:style-name="T829">Malavio R</text:span><text:span text:style-name="T830">espublika</text:span></text:p>
      <text:p text:style-name="P831"><text:span text:style-name="T832">Maltos Respublika</text:span></text:p>
      <text:p text:style-name="P833"><text:span text:style-name="T834">Maršalo Salų Respublika</text:span></text:p>
      <text:p text:style-name="P835"><text:span text:style-name="T836">Mauricijaus Respublika</text:span></text:p>
      <text:p text:style-name="P837"><text:span text:style-name="T838">Meksikos Jungtinės Valstijos</text:span></text:p>
      <text:p text:style-name="P839"><text:span text:style-name="T840">Monako Kunigaikštystė</text:span></text:p>
      <text:p text:style-name="P841"><text:span text:style-name="T842">Namibija</text:span></text:p>
      <text:p text:style-name="P843"><text:span text:style-name="T844">Naujoji Zelandija</text:span></text:p>
      <text:p text:style-name="P845"><text:span text:style-name="T846">Niue</text:span></text:p>
      <text:p text:style-name="P847"><text:span text:style-name="T848">Nyderlandų Karalystė</text:span></text:p>
      <text:p text:style-name="P849"><text:span text:style-name="T850">Norvegijos Karalystė</text:span></text:p>
      <text:p text:style-name="P851"><text:span text:style-name="T852">Panamos Respublika</text:span></text:p>
      <text:p text:style-name="P853"><text:span text:style-name="T854">Pietų Afrikos Respublika</text:span></text:p>
      <text:p text:style-name="P855"><text:span text:style-name="T856">Portugalijos</text:span><text:span text:style-name="T857"><text:s/>Respublika</text:span></text:p>
      <text:p text:style-name="P858"><text:span text:style-name="T859">Prancūzijos Respublika</text:span></text:p>
      <text:p text:style-name="P860"><text:span text:style-name="T861">Rumunija</text:span></text:p>
      <text:p text:style-name="P862"><text:span text:style-name="T863">Rusijos Federacija</text:span></text:p>
      <text:p text:style-name="P864"><text:span text:style-name="T865">Salvadoro Respublika</text:span></text:p>
      <text:p text:style-name="P866"><text:span text:style-name="T867">Samoa</text:span></text:p>
      <text:soft-page-break/>
      <text:p text:style-name="P868"><text:span text:style-name="T869">San Marino Respublika</text:span></text:p>
      <text:p text:style-name="P870"><text:span text:style-name="T871">Seišelių Respublika</text:span></text:p>
      <text:p text:style-name="P872"><text:span text:style-name="T873">Sent Kristoferio ir Nevio Federacija</text:span></text:p>
      <text:p text:style-name="P874"><text:span text:style-name="T875">Slovakijos Respublika</text:span></text:p>
      <text:p text:style-name="P876"><text:span text:style-name="T877">Slovėnijos Respublika</text:span></text:p>
      <text:p text:style-name="P878"><text:span text:style-name="T879">Surinamo Respublika</text:span></text:p>
      <text:p text:style-name="P880"><text:span text:style-name="T881">Suomijos Respublika</text:span></text:p>
      <text:p text:style-name="P882"><text:span text:style-name="T883">Svazilando Karalystė</text:span></text:p>
      <text:p text:style-name="P884"><text:span text:style-name="T885">Švedijos Karalystė</text:span></text:p>
      <text:p text:style-name="P886"><text:span text:style-name="T887">Šveicarijos Konfederacija</text:span></text:p>
      <text:p text:style-name="P888"><text:span text:style-name="T889">Tongos Karalystė</text:span></text:p>
      <text:p text:style-name="P890"><text:span text:style-name="T891">Trinidadas ir Tobagas</text:span></text:p>
      <text:p text:style-name="P892"><text:span text:style-name="T893">Turkijos Respublika</text:span></text:p>
      <text:p text:style-name="P894"><text:span text:style-name="T895">Venesuelos Respublika</text:span></text:p>
      <text:p text:style-name="P896"><text:span text:style-name="T897">Vengrijos Respublika</text:span></text:p>
      <text:p text:style-name="P898"><text:span text:style-name="T899">Vokietijos Federacinė Respublika</text:span></text:p>
      <text:p text:style-name="P900"/>
      <text:p text:style-name="P901"><text:span text:style-name="T902">SĄRAŠAS VALSTYBIŲ, SU KURIOMIS LIETUVA YRA<text:s/></text:span><text:span text:style-name="T903">PASIRAŠIUSI SUTARTĮ DĖL TEISINĖS PAGALBOS IR TEISINIŲ SANTYKIŲ CIVILINĖSE, ŠEIMOS IR BAUDŽIAMOSIOSE BYLOSE</text:span></text:p>
      <text:p text:style-name="P904"/>
      <text:p text:style-name="P905"><text:span text:style-name="T906">Azerbaidžano Respublika</text:span></text:p>
      <text:p text:style-name="P907"><text:span text:style-name="T908">Baltarusijos Respublika</text:span></text:p>
      <text:p text:style-name="P909"><text:span text:style-name="T910">Estijos Respublika</text:span></text:p>
      <text:p text:style-name="P911"><text:span text:style-name="T912">Kazachstano Respublika</text:span></text:p>
      <text:p text:style-name="P913"><text:span text:style-name="T914">Latvijos Respublika</text:span></text:p>
      <text:p text:style-name="P915"><text:span text:style-name="T916">Lenkijos Respublika</text:span></text:p>
      <text:p text:style-name="P917"><text:span text:style-name="T918">Moldovos Respubl</text:span><text:span text:style-name="T919">ika</text:span></text:p>
      <text:p text:style-name="P920"><text:span text:style-name="T921">Rusijos Federacija</text:span></text:p>
      <text:p text:style-name="P922"><text:span text:style-name="T923">Ukraina</text:span></text:p>
      <text:p text:style-name="P924"><text:span text:style-name="T925">Uzbekistano Respublika</text:span></text:p>
      <text:p text:style-name="P926"><text:span text:style-name="T927">______________</text:span></text:p>
      <text:soft-page-break/>
      <text:p text:style-name="P928"><text:span text:style-name="T929">Priėmimo taisyklių asmenims, įgijusiems<text:s/></text:span></text:p>
      <text:p text:style-name="P930">išsilavinimą užsienyje ir 2003 metais<text:s/></text:p>
      <text:p text:style-name="P931">pretenduojantiems į visiškai arba iš dalies<text:s/></text:p>
      <text:p text:style-name="P932">valstybės biudžeto lėšomis apmokamas<text:s/></text:p>
      <text:p text:style-name="P933"><text:span text:style-name="T934">studijas,</text:span></text:p>
      <text:p text:style-name="P935"><text:span text:style-name="T936">Priedas N</text:span><text:span text:style-name="T937">r. 2</text:span></text:p>
      <text:p text:style-name="P938"/>
      <text:p text:style-name="P939"><text:span text:style-name="T940">REIKALINGAS LIETUVIŲ KALBOS MOKĖJIMO LYGIS STOJANTIEsieMS Į ATITINKAMAS STUDIJŲ KRYPČIŲ PROGRAMAS</text:span>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Studijų sritis</text:span></text:p>
          </table:table-cell>
          <table:table-cell table:style-name="TableCell950">
            <text:p text:style-name="P951"><text:span text:style-name="T952">Studijų programa</text:span></text:p>
          </table:table-cell>
          <table:table-cell table:style-name="TableCell953">
            <text:p text:style-name="P954"><text:span text:style-name="T955">Žemiausias reikalingas lietuvių kalbos mokėjimo lygis</text:span><text:span text:style-name="T956"><text:note text:note-class="footnote" text:id="_ftn0"><text:note-citation>1</text:note-citation><text:note-body><text:p text:style-name="Normal"><text:span text:style-name="T957"><text:s/></text:span><text:span text:style-name="T958">– mokėjimo lygių aprašymai:</text:span></text:p></text:note-body></text:note></text:span></text:p>
          </table:table-cell>
        </table:table-row>
        <table:table-row table:style-name="TableRow959">
          <table:table-cell table:style-name="TableCell960">
            <text:p text:style-name="P961">Humanitarinių mokslų<text:s/></text:p>
          </table:table-cell>
          <table:table-cell table:style-name="TableCell962">
            <text:p text:style-name="P963">lietuvių filologija<text:s/></text:p>
          </table:table-cell>
          <table:table-cell table:style-name="TableCell964">
            <text:p text:style-name="P965">Aukštumos lygis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lietuvių filologija ir etnografija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lietuvių filologija ir režisūra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lietuvių filologija ir reklama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lietuvių filologija ir latvių kalba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lietuvių filologija ir suomių kalba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lietuvių filologija ir užsienio kalba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prancūzų ir lietuvių kalbos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rusų filologija ir lietuvių kalba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 table:number-rows-spanned="2">
            <text:p text:style-name="P1033">Visos kitos studijų programos (išskyrus išvardytas skiltimi aukščiau programas)</text:p>
          </table:table-cell>
          <table:table-cell table:style-name="TableCell1034">
            <text:p text:style-name="P1035">Slenksčio lygis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covered-table-cell>
            <text:p text:style-name="P1039"/>
          </table:covered-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Meno studijų<text:s/></text:p>
          </table:table-cell>
          <table:table-cell table:style-name="TableCell1052">
            <text:p text:style-name="P1053">choreografija<text:s/></text:p>
          </table:table-cell>
          <table:table-cell table:style-name="TableCell1054">
            <text:p text:style-name="P1055">Slenksčio lygis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režisūra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vaidyba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rows-spanned="2">
            <text:p text:style-name="P1081">Visos kitos studijų programos<text:s/>(išskyrus išvardytas skiltimi aukščiau programas)</text:p>
          </table:table-cell>
          <table:table-cell table:style-name="TableCell1082">
            <text:p text:style-name="P1083">Pusiaukelės lygis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covered-table-cell>
            <text:p text:style-name="P1087"/>
          </table:covered-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Socialinių mokslų<text:s/></text:p>
          </table:table-cell>
          <table:table-cell table:style-name="TableCell1100">
            <text:p text:style-name="P1101">žurnalistika<text:s/></text:p>
          </table:table-cell>
          <table:table-cell table:style-name="TableCell1102">
            <text:p text:style-name="P1103">Aukštumos lygis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Visos studijų programos (išskyrus žurnalistiką)<text:s/></text:p>
          </table:table-cell>
          <table:table-cell table:style-name="TableCell1116">
            <text:p text:style-name="P1117">Pusiaukelės lygis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Fizinių mokslų<text:s/></text:p>
          </table:table-cell>
          <table:table-cell table:style-name="TableCell1128">
            <text:p text:style-name="P1129">Visos studijų programos<text:s/></text:p>
          </table:table-cell>
          <table:table-cell table:style-name="TableCell1130">
            <text:p text:style-name="P1131">Pusiaukelės<text:s/>lygis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Biomedicinos mokslų<text:s/></text:p>
          </table:table-cell>
          <table:table-cell table:style-name="TableCell1142">
            <text:p text:style-name="P1143">medicina<text:s/></text:p>
          </table:table-cell>
          <table:table-cell table:style-name="TableCell1144">
            <text:p text:style-name="P1145">Slenksčio lygis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stomatologija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farmacija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visuomenės sveikata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reabilitacija ir slaug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slauga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socialinis darbas medicinoje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kineziterapija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 table:number-rows-spanned="2">
            <text:p text:style-name="P1206">Visos kitos studijų programos (išskyrus išvardytas<text:s/>skiltimi aukščiau programas)</text:p>
          </table:table-cell>
          <table:table-cell table:style-name="TableCell1207">
            <text:p text:style-name="P1208">Pusiaukelės lygis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covered-table-cell>
            <text:p text:style-name="P1212"/>
          </table:covered-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Technologijos mokslų<text:s/></text:p>
          </table:table-cell>
          <table:table-cell table:style-name="TableCell1225">
            <text:p text:style-name="P1226">Visos studijų programos<text:s/></text:p>
          </table:table-cell>
          <table:table-cell table:style-name="TableCell1227">
            <text:p text:style-name="P1228">Pusiaukelės lygis</text:p>
          </table:table-cell>
        </table:table-row>
      </table:table>
      <text:p text:style-name="P1229"/>
      <text:p text:style-name="P1230"><text:span text:style-name="T1231">Pusiaukelės lygis<text:s/></text:span><text:span text:style-name="T1232">– asmuo, mokantis lietuvių kalbą šiuo lygiu, turi suprasti sakinius ir dažnai vartojamus posakius, susijusius su<text:s/></text:span><text:span text:style-name="T1233">svarbiausiomis gyvenimo sritimis; turi sugebėti kalbėtis ir rašyti apie paprastus ir įprastinius dalykus; turi papasakoti paprastomis priemonėmis apie savo išsilavinimą, artimiausią aplinką, būtiniausius poreikius.</text:span></text:p>
      <text:soft-page-break/>
      <text:p text:style-name="P1234"><text:span text:style-name="T1235">Slenksčio lygis<text:s/></text:span><text:span text:style-name="T1236">– asmuo, mokantis lietuvi</text:span><text:span text:style-name="T1237">ų kalbą šiuo lygiu, turi suprasti aiškių tekstų</text:span><text:span text:style-name="T1238"><text:s/></text:span><text:span text:style-name="T1239">apie žinomus dalykus svarbiausias mintis; turi sugebėti bendrauti daugelyje numatomų kasdieninio gyvenimo situacijų; turi sugebėti kurti paprastą rišlų tekstą; turi sugebėti apibūdinti įvykius, svajones, noru</text:span><text:span text:style-name="T1240">s, planus ir pan.</text:span></text:p>
      <text:p text:style-name="P1241"><text:span text:style-name="T1242">Aukštumos lygis<text:s/></text:span><text:span text:style-name="T1243">– asmuo, mokantis lietuvių kalbą šiuo lygiu, turi suprasti sudėtingų tekstų tiek konkrečiomis, tiek abstrakčiomis temomis pagrindines mintis, taip pat specializuotas diskusijas profesinėmis temomis; turi laisvai bendrauti<text:s/></text:span><text:span text:style-name="T1244">žodžiu ir raštu; kurti aiškų, detalų tekstą daugeliu temų ir paaiškinti savo požiūrį.</text:span></text:p>
      <text:p text:style-name="P1245">______________</text:p>
      <text:p text:style-name="P12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49:00Z</meta:creation-date>
    <dc:date>2015-07-07T20:49:00Z</dc:date>
    <meta:template xlink:href="Normal" xlink:type="simple"/>
    <meta:editing-cycles>2</meta:editing-cycles>
    <meta:editing-duration>PT0S</meta:editing-duration>
    <meta:document-statistic meta:page-count="12" meta:paragraph-count="402" meta:word-count="2976" meta:character-count="24153" meta:row-count="1027" meta:non-whitespace-character-count="21579"/>
  </office:meta>
</office:document-meta>
</file>