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PROJEKTUI PAGAL 2007–2013 M. SANGLAUDOS SKATINIMO VEIKSMŲ PROGRAMOS 1 PRIORITETO „VIETINĖ IR URBANISTINĖ PLĖTRA, KULTŪROS PAVELDO IR GAMTOS IŠSAUGOJIMAS BEI PRITAIKYMAS TURIZMO PLĖTRAI“ VP3-1.4-AM-01-V PRIEMONĘ „VANDENS APSAUGOS IR VALDYMO PRIEMONIŲ NUSTATYMAS“</text:p>
      <text:p text:style-name="P11"/>
      <text:p text:style-name="P12">2010 m. gruodžio 15 d. Nr. D1-994</text:p>
      <text:p text:style-name="P13">Vilnius</text:p>
      <text:p text:style-name="P14"/>
      <text:p text:style-name="P15"><text:span text:style-name="T16">Vadovaudamasis Atsakomybės ir funkcijų paskirstymo tarp institucijų, įgyvendinant Lietuvos<text:s/></text:span><text:span text:style-name="T17">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/text:span><text:a xlink:href="https://www.e-tar.lt/portal/lt/legalAct/TAR.1A75EB4857A2" office:target-frame-name="_blank" xlink:show="new"><text:span text:style-name="T22">131-5682</text:span></text:a><text:span text:style-name="T23">), 100 ir 101 punktais, atsižvelgdamas į VP3-1.4-AM-01-V priemonės „Vandens apsaugos ir valdymo priemonių nustatymas“ pr</text:span><text:span text:style-name="T24">ojektų finansavimo sąlygų II aprašo, patvirtinto Lietuvos Respublikos aplinkos ministro 2009 m. birželio 23 d. įsakymu Nr. D1-351 (Žin., 2009, Nr.<text:s/></text:span><text:a xlink:href="https://www.e-tar.lt/portal/lt/legalAct/TAR.BD1D678B452F" office:target-frame-name="_blank" xlink:show="new"><text:span text:style-name="T25">83-3468</text:span></text:a><text:span text:style-name="T26">; 2010, Nr.<text:s/></text:span><text:a xlink:href="https://www.e-tar.lt/portal/lt/legalAct/TAR.E85E650B484C" office:target-frame-name="_blank" xlink:show="new"><text:span text:style-name="T27">105-5449</text:span></text:a><text:span text:style-name="T28">), 68 ir 69 punktus, Priemonės Nr. VP3-1.4-AM-01-V „Vandens apsaugos ir valdymo priemonių nustatymas“ valstybės projektų sąrašą Nr. 02, patvirtintą Lietuvos Respublikos aplinkos mi</text:span><text:span text:style-name="T29">nistro 2009 m. birželio 23 d. įsakymu Nr. D1-352 (Žin., 2009, Nr.<text:s/></text:span><text:a xlink:href="https://www.e-tar.lt/portal/lt/legalAct/TAR.4C1A6F603BE8" office:target-frame-name="_blank" xlink:show="new"><text:span text:style-name="T30">81-3407</text:span></text:a><text:span text:style-name="T31">; 2010, Nr.<text:s/></text:span><text:a xlink:href="https://www.e-tar.lt/portal/lt/legalAct/TAR.5A7450B07D9B" office:target-frame-name="_blank" xlink:show="new"><text:span text:style-name="T32">119-6060</text:span></text:a><text:span text:style-name="T33">), ir</text:span><text:span text:style-name="T34"><text:s/>Aplinkos ministerijos Aplinkos projektų valdymo agentūros 2010 m. lapkričio 26 d. projektų tinkamumo finansuoti vertinimo ataskaitą Nr. 5,</text:span></text:p>
      <text:p text:style-name="P35"><text:span text:style-name="T36">s k i r i u <text:s/>finansavimą pagal Sanglaudos skatinimo veiksmų programos 1 prioriteto „Vietinė ir urbanistinė plėtra,</text:span><text:span text:style-name="T37"><text:s/>kultūros paveldo ir gamtos išsaugojimas bei pritaikymas turizmo plėtrai“ VP3-1.4-AM-01-V priemonę „Vandens apsaugos ir valdymo priemonių nustatymas“ Aplinkos apsaugos agentūros pateiktam projektui „Lietuvos Baltijos jūros aplinkos apsaugos valdymo stiprin</text:span><text:span text:style-name="T38">imas“ (paraiškos kodas Nr. VP3-1.4-AM-01-V-02-003) įgyvendinti iš Europos Sąjungos fondų aplinkosaugai administravimo programos (programos kodas 01 01) iki 2 855 600,00 litų (du milijonai aštuoni šimtai penkiasdešimt penki tūkstančiai šeši šimtai litų), iš</text:span><text:span text:style-name="T39"><text:s/>jų 2 427 260,00 litų (du milijonai keturi šimtai dvidešimt septyni tūkstančiai du šimtai šešiasdešimt litų) – Europos regioninės plėtros fondo lėšos (programos kodas 01 101), 428 340,00 litų (keturi šimtai dvidešimt aštuoni tūkstančiai trys šimtai keturia</text:span><text:span text:style-name="T40">sdešimt litų) – bendrojo finansavimo lėšos (programos kodas 01 201)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3T23:52:00Z</meta:creation-date>
    <dc:date>2015-07-03T23:52:00Z</dc:date>
    <meta:template xlink:href="Normal" xlink:type="simple"/>
    <meta:editing-cycles>2</meta:editing-cycles>
    <meta:editing-duration>PT0S</meta:editing-duration>
    <meta:document-statistic meta:page-count="1" meta:paragraph-count="12" meta:word-count="417" meta:character-count="3165" meta:row-count="64" meta:non-whitespace-character-count="2760"/>
  </office:meta>
</office:document-meta>
</file>