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FINANSŲ MINISTRO</text:span></text:p>
      <text:p text:style-name="P4">ĮSAKYMAS</text:p>
      <text:p text:style-name="P5"/>
      <text:p text:style-name="P6">DĖL FINANSŲ MINISTRO 2008 M. SAUSIO 16 D. ĮSAKYMO Nr. 1K-023 „DĖL DARBO GRUPĖS EUROPOS SĄJUNGOS STRUKTŪRINIŲ FONDŲ PARAMOS TEIKIMO PAGAL LIETUVOS 2004–2006 METŲ BENDRĄJĮ PROGRAMAVIMO DOKUMENTĄ UŽBAIGIMO PROCESUI KOORDINUOTI SUDARYMO“ PAKEITIMO</text:p>
      <text:p text:style-name="P7"/>
      <text:p text:style-name="P8">2009 m. rugpjūčio 26 d. Nr. 1K-276</text:p>
      <text:p text:style-name="P9">Vilnius</text:p>
      <text:p text:style-name="P10"/>
      <text:p text:style-name="P11"><text:span text:style-name="T12">Pakeičiu</text:span><text:span text:style-name="T13"><text:s/>Lietuvos Respublikos finansų ministro 2008 m. sausio 16 d. įsakymą Nr. 1K-023 „Dėl darbo grupės Europos Sąjungos struktūrinių fondų paramos teikimo pagal Lietuvos 2004–2006 metų bendrąjį programavimo dokumentą užbaigimo procesui koordinuoti sudarymo“ (Žin., 2008, Nr. </text:span><text:a xlink:href="https://www.e-tar.lt/portal/lt/legalAct/TAR.C80342B53956" office:target-frame-name="_blank" xlink:show="new"><text:span text:style-name="T14">10-360</text:span></text:a><text:span text:style-name="T15">, Nr. </text:span><text:a xlink:href="https://www.e-tar.lt/portal/lt/legalAct/TAR.8D70EC98FEE7" office:target-frame-name="_blank" xlink:show="new"><text:span text:style-name="T16">67-2558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<text:s/></text:span><text:span text:style-name="T25">Sudarau</text:span><text:span text:style-name="T26"><text:s/>šią darbo grupę Europos Sąjungos struktūrinių fondų paramos teikimo pagal Lietuvos 2004–2006 metų bendrąjį programavimo dokumentą užbaigimo procesui koordinuoti (toliau – darbo grupė):</text:span></text:p>
      <text:p text:style-name="P27">Ana Stankaitienė – Lietuvos Respublikos finansų ministerijos Europos Sąjungos sanglaudos politikos ir struktūrinės paramos koordinavimo departamento direktorė (darbo grupės vadovė);</text:p>
      <text:p text:style-name="P28">Aušra Nausėdienė – Lietuvos Respublikos finansų ministerijos Europos Sąjungos sanglaudos politikos ir struktūrinės paramos koordinavimo departamento direktoriaus pavaduotoja (darbo grupės vadovo pavaduotoja);</text:p>
      <text:p text:style-name="P29">Aidas Adomaitis – Žuvininkystės departamento prie Žemės ūkio ministerijos generalinis direktorius, pakaitinė narė Rimantė Daunytė – Žuvininkystės departamento prie Žemės ūkio ministerijos Europos Sąjungos ir tarptautinių reikalų skyriaus vedėja;</text:p>
      <text:p text:style-name="P30">Kristina Auruškevičienė – Lietuvos Respublikos sveikatos apsaugos ministerijos Sveikatos politikos ir ekonomikos departamento Europos Sąjungos paramos skyriaus vedėja, pakaitinis narys Paulius Raugalas – Lietuvos Respublikos sveikatos apsaugos ministerijos Sveikatos politikos ir ekonomikos departamento Europos Sąjungos paramos skyriaus vyriausiasis specialistas;</text:p>
      <text:p text:style-name="P31">Agnė Bagočiutė – Lietuvos Respublikos finansų ministerijos Europos Sąjungos sanglaudos politikos ir struktūrinės paramos koordinavimo departamento Valdymo ir kontrolės sistemos priežiūros skyriaus vedėja, pakaitinė narė Gita Šematovičiūtė – Lietuvos Respublikos finansų ministerijos Europos Sąjungos sanglaudos politikos ir struktūrinės paramos koordinavimo departamento Valdymo ir kontrolės sistemos priežiūros skyriaus vyriausioji specialistė;</text:p>
      <text:p text:style-name="P32">Rokas Didžiapetris – Paramos fondo Europos socialinio fondo agentūros Teisės ir viešųjų pirkimų skyriaus teisininkas, pakaitinė narė Renata Sartauskaitė – Paramos fondo Europos socialinio fondo agentūros Projektų valdymo skyriaus vedėja;</text:p>
      <text:p text:style-name="P33">Jolita Gnėdikienė – Lietuvos Respublikos valstybės kontrolės 7-ojo audito departamento direktoriaus pavaduotoja, pakaitinė narė Lina Venckūnaitė – Lietuvos Respublikos valstybės kontrolės 7-ojo audito departamento vyriausioji valstybinė auditorė;</text:p>
      <text:p text:style-name="P34">Arenijus Jackus – Lietuvos Respublikos susisiekimo ministerijos Strateginio planavimo ir finansų departamento (nuo 2009 m. rugsėjo 8 d. – Transporto politikos departamento) direktorius, pakaitinė narė Zita Dubickienė – Lietuvos Respublikos susisiekimo ministerijos Strateginio planavimo ir finansų departamento (nuo 2009 m. rugsėjo 8 d. – Transporto politikos departamento) Europos Sąjungos paramos koordinavimo skyriaus vedėja;</text:p>
      <text:p text:style-name="P35">Saulius Jakštas – viešosios įstaigos Lietuvos verslo paramos agentūros direktorius, pakaitinis narys Kęstutis Juozas Zaborskas – viešosios įstaigos Lietuvos verslo paramos agentūros direktoriaus pavaduotojas;</text:p>
      <text:soft-page-break/>
      <text:p text:style-name="P36">Vitas Lopinys – Nacionalinės mokėjimo agentūros prie Žemės ūkio ministerijos direktoriaus pavaduotojas, pakaitinė narė Vida Ačienė – Nacionalinės mokėjimo agentūros prie Žemės ūkio ministerijos Kaimo plėtros programų departamento direktoriaus pavaduotoja;</text:p>
      <text:p text:style-name="P37">Nijolė Mackevičienė – Lietuvos Respublikos socialinės apsaugos ir darbo ministerijos Europos Sąjungos struktūrinės paramos departamento direktorė, pakaitinė narė Rasa Babianskienė – Lietuvos Respublikos socialinės apsaugos ir darbo ministerijos Europos Sąjungos struktūrinės paramos departamento Struktūrinės paramos valdymo skyriaus vedėja;</text:p>
      <text:p text:style-name="P38">Jurgita Matiliauskaitė – Lietuvos Respublikos finansų ministerijos Europos Sąjungos sanglaudos politikos ir struktūrinės paramos koordinavimo departamento Struktūrinės paramos administravimo priežiūros skyriaus (nuo 2009 m. spalio 1 d. – Europos Sąjungos struktūrinių ir Sanglaudos fondų valdymo skyriaus) vedėja, pakaitinė narė Loreta Katinienė – Lietuvos Respublikos finansų ministerijos Europos Sąjungos sanglaudos politikos ir struktūrinės paramos koordinavimo departamento Stebėsenos ir informavimo skyriaus (nuo 2009 m. spalio 1 d. – Europos Sąjungos struktūrinių ir Sanglaudos fondų valdymo skyriaus) vyriausioji specialistė;</text:p>
      <text:p text:style-name="P39">Inga Moisiejūtė – viešosios įstaigos Centrinės projektų valdymo agentūros Struktūrinės paramos departamento direktoriaus pavaduotoja, l. e. departamento direktoriaus pareigas, pakaitinė narė Inga Macijauskienė – viešosios įstaigos Centrinės projektų valdymo agentūros Struktūrinės paramos departamento direktoriaus pavaduotoja;</text:p>
      <text:p text:style-name="P40">Aurimas Morkūnas – Lietuvos Respublikos švietimo ir mokslo ministerijos Europos Sąjungos paramos koordinavimo departamento direktorius, pakaitinė narė Egidija Kasperiūnienė – Lietuvos Respublikos švietimo ir mokslo ministerijos Europos Sąjungos paramos koordinavimo departamento Europos Sąjungos paramos įgyvendinimo skyriaus Struktūrinės paramos administravimo poskyrio vedėja;</text:p>
      <text:p text:style-name="P41">Gintautas Predkelis – Transporto investicijų direkcijos direktoriaus pavaduotojas, pakaitinė narė Daiva Sinicaitė – Transporto investicijų direkcijos Struktūrinių fondų skyriaus vyriausioji specialistė;</text:p>
      <text:p text:style-name="P42">Danguolė Saldžiūnienė – Lietuvos Respublikos ūkio ministerijos Europos Sąjungos struktūrinės paramos departamento Struktūrinių fondų valdymo skyriaus vedėja, pakaitinė narė Jekaterina Šarmavičienė – Lietuvos Respublikos ūkio ministerijos Europos Sąjungos struktūrinės paramos departamento direktorė;<text:s/></text:p>
      <text:p text:style-name="P43">Vilma Slavinskienė – Lietuvos Respublikos aplinkos ministerijos Europos Sąjungos paramos administravimo departamento direktorė, pakaitinė narė Stefanija Zemlickienė – Lietuvos Respublikos aplinkos ministerijos Europos Sąjungos paramos administravimo departamento Europos Sąjungos paramos planavimo ir procedūrų skyriaus vyriausioji specialistė;</text:p>
      <text:p text:style-name="P44">Jurgita Stakėnienė – Lietuvos Respublikos žemės ūkio ministerijos Kaimo plėtros departamento direktorė, pakaitinis narys Mindaugas Palionis – Lietuvos Respublikos žemės ūkio ministerijos Kaimo plėtros departamento direktoriaus pavaduotojas;</text:p>
      <text:p text:style-name="P45">Evelina Stonienė – Lietuvos Respublikos finansų ministerijos Europos Sąjungos sanglaudos politikos ir struktūrinės paramos koordinavimo departamento Techninės paramos administravimo skyriaus vedėja, pakaitinė narė Loreta Lemežonaitė – Lietuvos Respublikos finansų ministerijos Europos Sąjungos sanglaudos politikos ir struktūrinės paramos koordinavimo departamento Techninės paramos administravimo skyriaus vedėjo pavaduotoja;</text:p>
      <text:p text:style-name="P46">Jonas Vaitkevičius – Lietuvos Respublikos finansų ministerijos Finansų kontrolės metodologijos departamento Vidaus audito metodologijos ir priežiūros skyriaus vedėjas, pakaitinė narė Vida Kasperavičienė – Lietuvos Respublikos finansų ministerijos Finansų kontrolės metodologijos departamento Vidaus audito metodologijos ir priežiūros skyriaus vyriausioji specialistė;</text:p>
      <text:p text:style-name="P47">Saulius Vasiliauskas – Lietuvos Respublikos aplinkos ministerijos Aplinkos projektų valdymo agentūros Struktūrinių projektų skyriaus vedėjas, pakaitinė narė Diana Gelžinė – Lietuvos Respublikos aplinkos ministerijos Aplinkos projektų valdymo agentūros Struktūrinių projektų<text:s/><text:soft-page-break/>skyriaus BPD projektų poskyrio vedėja;</text:p>
      <text:p text:style-name="P48">Laimutė Žukauskienė – Lietuvos Respublikos finansų ministerijos Nacionalinio fondo departamento Išlaidų deklaravimo Europos Komisijai skyriaus vedėjo pavaduotoja, pakaitinė narė Vilma Piaseckienė – Lietuvos Respublikos finansų ministerijos Nacionalinio fondo departamento Išlaidų deklaravimo Europos Komisijai skyriaus vyriausioji specialistė;</text:p>
      <text:p text:style-name="P49"><text:span text:style-name="T50">Edmundas Žvirblis – Informacinės visuomenės plėtros komiteto prie Lietuvos Respublikos Vyriausybės direktoriaus pavaduotojas, pakaitinė narė Laura Miškinytė – Informacinės visuomenės plėtros komiteto prie Lietuvos Respublikos Vyriausybės Struktūrinių fondų administravimo skyriaus vedėjo pavaduotoja“.</text:span></text:p>
      <text:p text:style-name="P51"><text:span text:style-name="T52">2</text:span><text:span text:style-name="T53">. Įrašau 3.1 punkte vietoj žodžių „Lietuvos 2004–2006 metų bendrojo programavimo dokumento įgyvendinimo užbaigimo gairių“ žodžius „Europos Sąjungos struktūrinių fondų paramos teikimo pagal Lietuvos 2004–2006 metų bendrąjį programavimo dokumentą užbaigimo taisyklių“.</text:span></text:p>
      <text:p text:style-name="P54"/>
      <text:p text:style-name="P55"/>
      <text:p text:style-name="P56"/>
      <text:p text:style-name="P57"><text:span text:style-name="T58">FINANSŲ MINISTRĖ</text:span><text:span text:style-name="T59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6-05-09T06:40:00Z</meta:creation-date>
    <dc:date>2016-05-09T06:40:00Z</dc:date>
    <meta:template xlink:href="Normal" xlink:type="simple"/>
    <meta:editing-cycles>2</meta:editing-cycles>
    <meta:editing-duration>PT0S</meta:editing-duration>
    <meta:document-statistic meta:page-count="3" meta:paragraph-count="17" meta:word-count="1159" meta:character-count="8692" meta:row-count="114" meta:non-whitespace-character-count="7550"/>
  </office:meta>
</office:document-meta>
</file>