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IR ŠVENTOJO SOSTO SUTARTĮ DĖL KARIUOMENĖJE TARNAUJANČIŲ KATALIKŲ SIELOVADOS</text:p>
      <text:p text:style-name="P14"/>
      <text:p text:style-name="P15">2000 m. liepos 17 d.<text:s/>Nr. 948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tifikuoti Lietuvos Respublikos ir Šventojo Sosto sutartį dėl kariuomenėje tarnaujančių katalikų sielovados, pasi</text:span><text:span text:style-name="T25">rašytą 2000 m. gegužės 5 d. Vilniu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7:07:00Z</meta:creation-date>
    <dc:date>2015-08-31T17:07:00Z</dc: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641" meta:row-count="37" meta:non-whitespace-character-count="568"/>
  </office:meta>
</office:document-meta>
</file>