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text-properties fo:text-transform="uppercase"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Į S T A T Y M A S</text:p>
      <text:p text:style-name="P13">DĖL KONVENCIJOS DĖL KOVOS SU KORUPCIJA, SUSIJUSIA SU EUROPOS BENDRIJŲ PAREIGŪNAIS AR EUROPOS SĄJUNGOS VALSTYBIŲ NARIŲ PAREIGŪNAIS, PARENGTOS VADOVAUJANTIS EUROPOS SĄJUNGOS SUTARTIES<text:s/>K.3 STRAIPSNIO 2 DALIES C PUNKTU, RATIFIKAVIMO</text:p>
      <text:p text:style-name="P14"/>
      <text:p text:style-name="P15">2004 m. vasario 12 d. Nr. IX-2019</text:p>
      <text:p text:style-name="P16">Vilnius</text:p>
      <text:p text:style-name="P17"/>
      <text:p text:style-name="P18"><text:span text:style-name="T19">1</text:span><text:span text:style-name="T20"><text:s/>straipsnis.<text:s/></text:span><text:span text:style-name="T21">Konvencijos ratifikavimas</text:span></text:p>
      <text:p text:style-name="P22"><text:span text:style-name="T23">Lietuvos Respublikos Seimas, vadovaudamasis Lietuvos Respublikos Konstitucijos 67 straipsnio 16 punktu, 138 straipsnio 1<text:s/></text:span><text:span text:style-name="T24">dalies 6 punktu ir atsižvelgdamas į Respublikos Prezidento 2004 m. sausio 14 d. dekretą Nr. 337, ratifikuoja 1997 m. gegužės 26 d. Briuselyje priimtą Konvenciją dėl kovos su korupcija, susijusia su Europos Bendrijų pareigūnais ar Europos Sąjungos valstybių</text:span><text:span text:style-name="T25"><text:s/>narių pareigūnais, parengtą vadovaujantis Europos Sąjungos sutarties K.3 straipsnio 2 dalies c punktu.</text:span></text:p>
      <text:p text:style-name="P26"/>
      <text:p text:style-name="P27"><text:span text:style-name="T28">2</text:span><text:span text:style-name="T29"><text:s/>straipsnis.<text:s/></text:span><text:span text:style-name="T30">Lietuvos Respublikos išlyga</text:span></text:p>
      <text:p text:style-name="P31"><text:span text:style-name="T32">Vadovaudamasis Konvencijos 7 straipsnio 2 dalimi, Lietuvos Respublikos Seimas pareiškia, kad Lietuvos</text:span><text:span text:style-name="T33"><text:s/>Respublika netaikys jurisdikcijos taisyklių, nurodytų šios Konvencijos 7 straipsnio 1 dalies c ir d punktuose.</text:span></text:p>
      <text:p text:style-name="P34"/>
      <text:p text:style-name="P35"><text:span text:style-name="T36">3</text:span><text:span text:style-name="T37"><text:s/>straipsnis.<text:s/></text:span><text:span text:style-name="T38">Lietuvos Respublikos pareiškimas</text:span></text:p>
      <text:p text:style-name="P39"><text:span text:style-name="T40">Vadovaudamasis Konvencijos 12 straipsnio 4 dalimi, Lietuvos Respublikos Seimas pareiškia</text:span><text:span text:style-name="T41">, kad Lietuvos Respublika pripažįsta Konvencijos 12 straipsnio 3 dalyje nustatytą Teisingumo Teismo kompetenciją.</text:span></text:p>
      <text:p text:style-name="P42"/>
      <text:p text:style-name="P43"><text:span text:style-name="T44">4</text:span><text:span text:style-name="T45"><text:s/>straipsnis.<text:s/></text:span><text:span text:style-name="T46">Įstatymo įsigaliojimas</text:span></text:p>
      <text:p text:style-name="P47"><text:span text:style-name="T48">Šis Įstatymas įsigalioja nuo Lietuvos Respublikos įstojimo į Europos Sąjungą dienos.</text:span></text:p>
      <text:p text:style-name="P49"/>
      <text:p text:style-name="P50"/>
      <text:p text:style-name="P51"><text:span text:style-name="T52">Skelb</text:span><text:span text:style-name="T53">iu šį Lietuvos Respublikos Seimo priimtą įstatymą.</text:span><text:span text:style-name="T54"><text:s/></text:span></text:p>
      <text:p text:style-name="P55"/>
      <text:p text:style-name="P56">RESPUBLIKOS PREZIDENTAS<text:tab/>ROLANDAS PAKSAS</text:p>
      <text:p text:style-name="P57">______________</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5:18:00Z</meta:creation-date>
    <dc:date>2015-06-09T15:18:00Z</dc:date>
    <meta:template xlink:href="Normal" xlink:type="simple"/>
    <meta:editing-cycles>2</meta:editing-cycles>
    <meta:editing-duration>PT0S</meta:editing-duration>
    <meta:document-statistic meta:page-count="1" meta:paragraph-count="18" meta:word-count="210" meta:character-count="1597" meta:row-count="61" meta:non-whitespace-character-count="1405"/>
  </office:meta>
</office:document-meta>
</file>