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letter-kerning="true" style:font-size-complex="12pt"/>
    </style:style>
    <style:style style:name="T86" style:parent-style-name="DefaultParagraphFont" style:family="text">
      <style:text-properties fo:font-weight="bold" style:font-weight-asian="bold" fo:color="#000000" style:letter-kerning="true" style:font-size-complex="12pt"/>
    </style:style>
    <style:style style:name="T87" style:parent-style-name="DefaultParagraphFont" style:family="text">
      <style:text-properties fo:font-weight="bold" style:font-weight-asian="bold" fo:color="#000000" style:letter-kerning="true" style:font-size-complex="12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letter-kerning="true" style:font-size-complex="12pt"/>
    </style:style>
    <style:style style:name="T179" style:parent-style-name="DefaultParagraphFont" style:family="text">
      <style:text-properties fo:font-weight="bold" style:font-weight-asian="bold" fo:color="#000000" style:letter-kerning="true" style:font-size-complex="12pt"/>
    </style:style>
    <style:style style:name="T180" style:parent-style-name="DefaultParagraphFont" style:family="text">
      <style:text-properties fo:font-weight="bold" style:font-weight-asian="bold" fo:color="#000000" style:letter-kerning="true" style:font-size-complex="12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letter-kerning="true" style:font-size-complex="12pt"/>
    </style:style>
    <style:style style:name="T294" style:parent-style-name="DefaultParagraphFont" style:family="text">
      <style:text-properties fo:font-weight="bold" style:font-weight-asian="bold" fo:color="#000000" style:letter-kerning="true" style:font-size-complex="12pt"/>
    </style:style>
    <style:style style:name="T295" style:parent-style-name="DefaultParagraphFont" style:family="text">
      <style:text-properties fo:font-weight="bold" style:font-weight-asian="bold" fo:color="#000000" style:letter-kerning="true" style:font-size-complex="12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letter-kerning="true" style:font-size-complex="12pt"/>
    </style:style>
    <style:style style:name="T449" style:parent-style-name="DefaultParagraphFont" style:family="text">
      <style:text-properties fo:font-weight="bold" style:font-weight-asian="bold" fo:color="#000000" style:letter-kerning="true" style:font-size-complex="12pt"/>
    </style:style>
    <style:style style:name="T450" style:parent-style-name="DefaultParagraphFont" style:family="text">
      <style:text-properties fo:font-weight="bold" style:font-weight-asian="bold" fo:color="#000000" style:letter-kerning="true" style:font-size-complex="12p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color="#000000" style:letter-kerning="true" style:font-size-complex="12pt"/>
    </style:style>
    <style:style style:name="T459" style:parent-style-name="DefaultParagraphFont" style:family="text">
      <style:text-properties fo:font-weight="bold" style:font-weight-asian="bold" fo:color="#000000" style:letter-kerning="true" style:font-size-complex="12pt"/>
    </style:style>
    <style:style style:name="T460" style:parent-style-name="DefaultParagraphFont" style:family="text">
      <style:text-properties fo:font-weight="bold" style:font-weight-asian="bold" fo:color="#000000" style:letter-kerning="true" style:font-size-complex="12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color="#000000" style:letter-kerning="true" style:font-size-complex="12pt"/>
    </style:style>
    <style:style style:name="T563" style:parent-style-name="DefaultParagraphFont" style:family="text">
      <style:text-properties fo:font-weight="bold" style:font-weight-asian="bold" fo:color="#000000" style:letter-kerning="true" style:font-size-complex="12pt"/>
    </style:style>
    <style:style style:name="T564" style:parent-style-name="DefaultParagraphFont" style:family="text">
      <style:text-properties fo:font-weight="bold" style:font-weight-asian="bold" fo:color="#000000" style:letter-kerning="true" style:font-size-complex="12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color="#000000" style:letter-kerning="true" style:font-size-complex="12pt"/>
    </style:style>
    <style:style style:name="T712" style:parent-style-name="DefaultParagraphFont" style:family="text">
      <style:text-properties fo:font-weight="bold" style:font-weight-asian="bold" fo:color="#000000" style:letter-kerning="true" style:font-size-complex="12pt"/>
    </style:style>
    <style:style style:name="T713" style:parent-style-name="DefaultParagraphFont" style:family="text">
      <style:text-properties fo:font-weight="bold" style:font-weight-asian="bold" fo:color="#000000" style:letter-kerning="true" style:font-size-complex="12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color="#000000" style:letter-kerning="true" style:font-size-complex="12pt"/>
    </style:style>
    <style:style style:name="T741" style:parent-style-name="DefaultParagraphFont" style:family="text">
      <style:text-properties fo:font-weight="bold" style:font-weight-asian="bold" fo:color="#000000" style:letter-kerning="true" style:font-size-complex="12pt"/>
    </style:style>
    <style:style style:name="T742" style:parent-style-name="DefaultParagraphFont" style:family="text">
      <style:text-properties fo:font-weight="bold" style:font-weight-asian="bold" fo:color="#000000" style:letter-kerning="true" style:font-size-complex="12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letter-kerning="true" style:font-size-complex="12pt"/>
    </style:style>
    <style:style style:name="T846" style:parent-style-name="DefaultParagraphFont" style:family="text">
      <style:text-properties fo:font-weight="bold" style:font-weight-asian="bold" fo:color="#000000" style:letter-kerning="true" style:font-size-complex="12pt"/>
    </style:style>
    <style:style style:name="T847" style:parent-style-name="DefaultParagraphFont" style:family="text">
      <style:text-properties fo:font-weight="bold" style:font-weight-asian="bold" fo:color="#000000" style:letter-kerning="true" style:font-size-complex="12pt"/>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color="#000000" style:letter-kerning="true" style:font-size-complex="12pt"/>
    </style:style>
    <style:style style:name="T897" style:parent-style-name="DefaultParagraphFont" style:family="text">
      <style:text-properties fo:font-weight="bold" style:font-weight-asian="bold" fo:color="#000000" style:letter-kerning="true" style:font-size-complex="12pt"/>
    </style:style>
    <style:style style:name="T898" style:parent-style-name="DefaultParagraphFont" style:family="text">
      <style:text-properties fo:font-weight="bold" style:font-weight-asian="bold" fo:color="#000000" style:letter-kerning="true" style:font-size-complex="12pt"/>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color="#000000" style:letter-kerning="true" style:font-size-complex="12pt"/>
    </style:style>
    <style:style style:name="T915" style:parent-style-name="DefaultParagraphFont" style:family="text">
      <style:text-properties fo:font-weight="bold" style:font-weight-asian="bold" fo:color="#000000" style:letter-kerning="true" style:font-size-complex="12pt"/>
    </style:style>
    <style:style style:name="T916" style:parent-style-name="DefaultParagraphFont" style:family="text">
      <style:text-properties fo:font-weight="bold" style:font-weight-asian="bold" fo:color="#000000" style:letter-kerning="true" style:font-size-complex="12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UNO LAISVOSIOS EKONOMINĖS ZONOS VALDYMO UAB ĮSTATŲ PATVIRTINIMO</text:p>
      <text:p text:style-name="P15"/>
      <text:p text:style-name="P16">1999 m. spalio 4 d. Nr. 1095</text:p>
      <text:p text:style-name="P17">Vilnius</text:p>
      <text:p text:style-name="P18"/>
      <text:p text:style-name="P19"><text:span text:style-name="T20">Vadovaudamasi Lietuvos Respublikos laisvųjų ekonominių zonų p</text:span><text:span text:style-name="T21">agrindų įstatymu (Žin., 1995, Nr.<text:s/></text:span><text:a xlink:href="https://www.e-tar.lt/portal/lt/legalAct/TAR.E79004684F4D" office:target-frame-name="_blank" xlink:show="new"><text:span text:style-name="T22">59-1462</text:span></text:a><text:span text:style-name="T23">; 1996, Nr.<text:s/></text:span><text:a xlink:href="https://www.e-tar.lt/portal/lt/legalAct/TAR.33B28FE8DE03" office:target-frame-name="_blank" xlink:show="new"><text:span text:style-name="T24">35-871</text:span></text:a><text:span text:style-name="T25">; 1997, Nr.<text:s/></text:span><text:a xlink:href="https://www.e-tar.lt/portal/lt/legalAct/TAR.78684A19B5F4" office:target-frame-name="_blank" xlink:show="new"><text:span text:style-name="T26">65-1547</text:span></text:a><text:span text:style-name="T27">), Lietuvos Respublikos Kauno laisvosios ekonominės zonos įstatymu (Žin., 1996, Nr.<text:s/></text:span><text:a xlink:href="https://www.e-tar.lt/portal/lt/legalAct/TAR.C6074E202D98" office:target-frame-name="_blank" xlink:show="new"><text:span text:style-name="T28">109-2474</text:span></text:a><text:span text:style-name="T29">; 1997, Nr.<text:s/></text:span><text:a xlink:href="https://www.e-tar.lt/portal/lt/legalAct/TAR.017BCD393A16" office:target-frame-name="_blank" xlink:show="new"><text:span text:style-name="T30">65-1556</text:span></text:a><text:span text:style-name="T31">) ir įgyvendindama Lietuvos Respublikos Vyriausybės 1998 m. rugpjūčio 5 d. nutarimą Nr. 1013 „Dėl tarptautinio konkurso Kauno laisvosios ekonominės zonos geriausiam verslo planui ir zo</text:span><text:span text:style-name="T32">nos statutui parengti bei steigėjų grupei parinkti komisijos sprendimo patvirtinimo“ (Žin., 1998, Nr.<text:s/></text:span><text:a xlink:href="https://www.e-tar.lt/portal/lt/legalAct/TAR.D5B2B5A11048" office:target-frame-name="_blank" xlink:show="new"><text:span text:style-name="T33">71-2079</text:span></text:a><text:span text:style-name="T34">), Lietuvos Respublikos Vyriausybė<text:s/></text:span><text:span text:style-name="T35">nutari</text:span><text:span text:style-name="T36">a:</text:span></text:p>
      <text:p text:style-name="P37"><text:span text:style-name="T38">Patvirtinti Kauno lais</text:span><text:span text:style-name="T39">vosios ekonominės zonos valdymo UAB įstatus (pridedama).</text:span></text:p>
      <text:p text:style-name="P40"/>
      <text:p text:style-name="P41"/>
      <text:p text:style-name="P42"><text:span text:style-name="T43">Ministras Pirmininkas</text:span><text:span text:style-name="T44"><text:tab/>Rolandas Paksas</text:span></text:p>
      <text:p text:style-name="P45"/>
      <text:p text:style-name="P46">Ūkio ministras<text:tab/>Eugenijus Maldeikis</text:p>
      <text:p text:style-name="P47"><text:span text:style-name="T48">______________</text:span></text:p>
      <text:soft-page-break/>
      <text:p text:style-name="P49"><text:span text:style-name="T50">Patvirtinta</text:span></text:p>
      <text:p text:style-name="P51">Lietuvos Respublikos Vyriausybės</text:p>
      <text:p text:style-name="P52">1999 m. spalio 4 d. nutarimu Nr. 1095</text:p>
      <text:p text:style-name="P53"/>
      <text:p text:style-name="P54"><text:span text:style-name="T55">KAUNO LAISVOSIOS<text:s/></text:span><text:span text:style-name="T56">EKONOMINĖS ZONOS VALDYMO UAB Į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auno laisvosios ekonominės zonos valdymo UAB (toliau vadinama –bendrovė) yra savarankiška įmonė, kurios kapitalas padalytas į akcijas. Bendrovė yra juridinis asmuo, savarankiškas ūk</text:span><text:span text:style-name="T66">iniu, finansiniu, organizaciniu ir teisiniu požiūriu. Bendrovė savo veikloje vadovaujasi Lietuvos Respublikos Konstitucija, Lietuvos Respublikos laisvųjų ekonominių zonų pagrindų įstatymu, Lietuvos Respublikos Kauno laisvosios ekonominės zonos įstatymu, Li</text:span><text:span text:style-name="T67">etuvos Respublikos akcinių bendrovių įstatymu, kitais Lietuvos Respublikos įstatymais, Lietuvos Respublikos Vyriausybės nutarimais ir šiais įstatais. Ji veikia kaip uždaroji akcinė bendrovė.</text:span></text:p>
      <text:p text:style-name="P68"><text:span text:style-name="T69">2</text:span><text:span text:style-name="T70">. Bendrovė yra ribotos turtinės atsakomybės. Pagal savo prie</text:span><text:span text:style-name="T71">voles ji atsako tik savo turtu. Akcininkai pagal bendrovės prievoles atsako tik ta suma, kurią jie privalo įmokėti už akcijas.</text:span></text:p>
      <text:p text:style-name="P72"><text:span text:style-name="T73">3</text:span><text:span text:style-name="T74">. Bendrovės pavadinimas – Kauno laisvosios ekonominės zonos valdymo UAB, buveinės adresas: Kauno aerouostas, LT-4301 Karmėla</text:span><text:span text:style-name="T75">va, Kauno rajonas, Lietuvos Respublika.</text:span></text:p>
      <text:p text:style-name="P76"><text:span text:style-name="T77">4</text:span><text:span text:style-name="T78">. Bendrovės ūkiniais metais laikomi kalendoriniai metai.<text:s/></text:span></text:p>
      <text:p text:style-name="P79"><text:span text:style-name="T80">5</text:span><text:span text:style-name="T81">. Bendrovės veiklos trukmė, nustatyta Lietuvos Respublikos Kauno laisvosios ekonominės zonos įstatyme, – 49 metai. Veiklos trukmė gali būti pratęsta</text:span><text:span text:style-name="T82"><text:s/>tik įstatymo.</text:span></text:p>
      <text:p text:style-name="P83"/>
      <text:p text:style-name="P84"><text:span text:style-name="T85">II</text:span><text:span text:style-name="T86">.<text:s/></text:span><text:span text:style-name="T87">BENDROVĖS TEISĖS IR PAREIGOS</text:span></text:p>
      <text:p text:style-name="P88"/>
      <text:p text:style-name="P89"><text:span text:style-name="T90">6</text:span><text:span text:style-name="T91">. Bendrovė turi šias teises:</text:span></text:p>
      <text:p text:style-name="P92"><text:span text:style-name="T93">6.1</text:span><text:span text:style-name="T94">. pagal Kauno laisvosios ekonominės zonos (toliau vadinama – zona) funkcionavimo tikslus, investicinio verslo projektą, statutą bei šiuos įstatus priimti sprendi</text:span><text:span text:style-name="T95">mą išduoti leidimą ūkio subjektui veikti zonoje;</text:span></text:p>
      <text:p text:style-name="P96"><text:span text:style-name="T97">6.2</text:span><text:span text:style-name="T98">. subnuomoti bendrovei išnuomotą žemę ir nekilnojamąjį turtą zonos įmonėms, įregistruotoms zonoje;</text:span></text:p>
      <text:p text:style-name="P99"><text:span text:style-name="T100">6.3</text:span><text:span text:style-name="T101">. nustatyti zonos vidaus tvarką;</text:span></text:p>
      <text:p text:style-name="P102"><text:span text:style-name="T103">6.4</text:span><text:span text:style-name="T104">. steigti zonoje aptarnavimo įmones;</text:span></text:p>
      <text:p text:style-name="P105"><text:span text:style-name="T106">6.5</text:span><text:span text:style-name="T107">. zonos<text:s/></text:span><text:span text:style-name="T108">įmonių ir bendrovės sutartyse nustatyti žemės ir nekilnojamojo turto subnuomos ir savitarpio paslaugų teikimo finansines sąlygas;</text:span></text:p>
      <text:p text:style-name="P109"><text:span text:style-name="T110">6.6</text:span><text:span text:style-name="T111">. gauti iš zonoje veikiančių ūkio subjektų Lietuvos Respublikos Vyriausybės nustatytus ataskaitinius statistikos duomen</text:span><text:span text:style-name="T112">is apie jų veiklą;</text:span></text:p>
      <text:p text:style-name="P113"><text:span text:style-name="T114">6.7</text:span><text:span text:style-name="T115">. kooperuoti lėšas bendroms zonos infrastruktūros plėtojimo ir aplinkotvarkos reikmėms;</text:span></text:p>
      <text:p text:style-name="P116"><text:span text:style-name="T117">6.8</text:span><text:span text:style-name="T118">. teikti Lietuvos Respublikos Vyriausybei ir laisvųjų ekonominių zonų valstybinę priežiūrą atliekančiai valstybės institucijai pasiūlym</text:span><text:span text:style-name="T119">us dėl zonos statuto ir teritorijos ribų pakeitimo;</text:span></text:p>
      <text:p text:style-name="P120"><text:span text:style-name="T121">6.9</text:span><text:span text:style-name="T122">. nustatyti rinkliavas zonos įmonėms Lietuvos Respublikos Kauno laisvosios ekonominės zonos įstatymo ir zonos statuto nustatyta tvarka;</text:span></text:p>
      <text:p text:style-name="P123"><text:span text:style-name="T124">6.10</text:span><text:span text:style-name="T125">. pirkti ar kitaip įgyti turtą, taip pat jį parduoti,</text:span><text:span text:style-name="T126"><text:s/>išnuomoti, įkeisti ar kitaip juo disponuoti;</text:span></text:p>
      <text:p text:style-name="P127"><text:span text:style-name="T128">6.11</text:span><text:span text:style-name="T129">. sudaryti sutartis, prisiimti įsipareigojimus, skolintis ir skolinti pinigus tik Lietuvos Respublikos akcinių bendrovių įstatymo nustatyta tvarka bei sąlygomis;</text:span></text:p>
      <text:p text:style-name="P130"><text:span text:style-name="T131">6.12</text:span><text:span text:style-name="T132">. reorganizuotis, būti kitos ben</text:span><text:span text:style-name="T133">drovės steigėja ir akcininke;</text:span></text:p>
      <text:p text:style-name="P134"><text:span text:style-name="T135">6.13</text:span><text:span text:style-name="T136">. nustatyti savo produkcijos, teikiamų paslaugų ir kitų išteklių kainas, įkainius ir tarifus, išskyrus Lietuvos Respublikos įstatymų numatytus atvejus.</text:span></text:p>
      <text:p text:style-name="P137"><text:span text:style-name="T138">7</text:span><text:span text:style-name="T139">. Bendrovė gali turėti ir kitų, Lietuvos Respublikos<text:s/></text:span><text:span text:style-name="T140">akcinių bendrovių įstatymo nenustatytų, bet Lietuvos Respublikos įstatymams neprieštaraujančių civilinių teisių ir pareigų.</text:span></text:p>
      <text:p text:style-name="P141"><text:span text:style-name="T142">8</text:span><text:span text:style-name="T143">. Bendrovė privalo:</text:span></text:p>
      <text:p text:style-name="P144"><text:span text:style-name="T145">8.1</text:span><text:span text:style-name="T146">. laikytis Lietuvos Respublikos laisvųjų ekonominių zonų pagrindų įstatymo, Lietuvos Respublikos Kauno</text:span><text:span text:style-name="T147"><text:s/>laisvosios ekonominės zonos įstatymo, kitų zonoje galiojančių Lietuvos Respublikos įstatymų ir teisės aktų, zonos statuto ir šių įstatų;</text:span></text:p>
      <text:p text:style-name="P148"><text:span text:style-name="T149">8.2</text:span><text:span text:style-name="T150">. organizuoti zonos ūkinę veiklą;</text:span></text:p>
      <text:p text:style-name="P151"><text:span text:style-name="T152">8.3</text:span><text:span text:style-name="T153">. užtikrinti, kad zonoje registruoti ūkio subjektai laikytųsi zonos st</text:span><text:span text:style-name="T154">atuto, nesiverstų veikla, draudžiama Lietuvos Respublikos įstatymų, veiktų pagal sutartyse nustatytas sąlygas, laikytųsi Lietuvos Respublikos aplinkos apsaugos įstatymo bei kitų teisės aktų aplinkos apsaugos klausimais reikalavimų;</text:span></text:p>
      <text:p text:style-name="P155"><text:span text:style-name="T156">8.4</text:span><text:span text:style-name="T157">. užtikrinti zono</text:span><text:span text:style-name="T158">s ribų apsaugą ir sudaryti sąlygas Lietuvos Respublikos muitinei dirbti muitinės kontrolės postuose;</text:span></text:p>
      <text:p text:style-name="P159"><text:span text:style-name="T160">8.5</text:span><text:span text:style-name="T161">. užtikrinti zonos teritorijos fizinę apsaugą;</text:span></text:p>
      <text:p text:style-name="P162"><text:span text:style-name="T163">8.6</text:span><text:span text:style-name="T164">. sudaryti sąlygas teisėsaugos institucijoms ir tarptautinėms kontrolės organizacijoms atlikti</text:span><text:span text:style-name="T165"><text:s/>zonoje savo funkcijas;</text:span></text:p>
      <text:p text:style-name="P166"><text:span text:style-name="T167">8.7</text:span><text:span text:style-name="T168">. sudaryti ginčų komisiją ūkio subjektų ginčams nagrinėti;</text:span></text:p>
      <text:p text:style-name="P169"><text:span text:style-name="T170">8.8</text:span><text:span text:style-name="T171">. atsiskaityti už savo ir zonos veiklą Lietuvos Respublikos Vyriausybei šiame statute nustatytu laiku ir nurodyta tvarka.</text:span></text:p>
      <text:p text:style-name="P172"><text:span text:style-name="T173">9</text:span><text:span text:style-name="T174">. Bendrovė atsako už savo veik</text:span><text:span text:style-name="T175">lą ir neigiamus jos padarinius pagal Lietuvos Respublikos įstatymus.</text:span></text:p>
      <text:p text:style-name="P176"/>
      <text:p text:style-name="P177"><text:span text:style-name="T178">III</text:span><text:span text:style-name="T179">.<text:s/></text:span><text:span text:style-name="T180">BENDROVĖS VEIKLOS TIKSLAI IR ŪKINĖS VEIKLOS RŪŠYS</text:span></text:p>
      <text:p text:style-name="P181"/>
      <text:p text:style-name="P182"><text:span text:style-name="T183">10</text:span><text:span text:style-name="T184">. Bendrovės veiklos tikslas – veiksmingai naudotis Kauno oro uostu, šalia esančiais geležinkeliais ir automagistralėmi</text:span><text:span text:style-name="T185">s, Kauno regiono potencialu ir Kauno miesto infrastruktūra, sudaryti palankesnes sąlygas investuoti užsienio investuotojams, diegti naujas technologijas, kurti naujas darbo vietas.</text:span></text:p>
      <text:p text:style-name="P186"><text:span text:style-name="T187">11</text:span><text:span text:style-name="T188">. Pagrindinė bendrovės veikla – zonos valdymas.</text:span></text:p>
      <text:p text:style-name="P189"><text:span text:style-name="T190">12</text:span><text:span text:style-name="T191">. Bendrovės ūki</text:span><text:span text:style-name="T192">nės veiklos sritys yra šios:<text:s/></text:span></text:p>
      <text:p text:style-name="P193"><text:span text:style-name="T194">12.1</text:span><text:span text:style-name="T195">. niekur kitur nepriskirto finansinio tarpininkavimo pagalbinė veikla (67.13);</text:span></text:p>
      <text:p text:style-name="P196"><text:span text:style-name="T197">12.2</text:span><text:span text:style-name="T198">. pastatų ir kitų statinių nugriovimas, išardymas, žemės darbai (45.11);</text:span></text:p>
      <text:p text:style-name="P199"><text:span text:style-name="T200">12.3</text:span><text:span text:style-name="T201">. bendroji pastatų statyba ir civiliniai inžinerinia</text:span><text:span text:style-name="T202">i statybos darbai (45.21);</text:span></text:p>
      <text:p text:style-name="P203"><text:span text:style-name="T204">12.4</text:span><text:span text:style-name="T205">. stogo perdangų montavimas ir dengimas (45.22);</text:span></text:p>
      <text:p text:style-name="P206"><text:span text:style-name="T207">12.5</text:span><text:span text:style-name="T208">. kelių tiesimas (45.23);</text:span></text:p>
      <text:p text:style-name="P209"><text:span text:style-name="T210">12.6</text:span><text:span text:style-name="T211">. kiti statybos darbai (45.25);</text:span></text:p>
      <text:p text:style-name="P212"><text:span text:style-name="T213">12.7</text:span><text:span text:style-name="T214">. elektros instaliacija ir kitų įtaisų įrengimas (45.31);</text:span></text:p>
      <text:p text:style-name="P215"><text:span text:style-name="T216">12.8</text:span><text:span text:style-name="T217">. izoliacijos įrengimas<text:s/></text:span><text:span text:style-name="T218">(45.32);</text:span></text:p>
      <text:p text:style-name="P219"><text:span text:style-name="T220">12.9</text:span><text:span text:style-name="T221">. vamzdynų įrengimas (45.33);</text:span></text:p>
      <text:p text:style-name="P222"><text:span text:style-name="T223">12.10</text:span><text:span text:style-name="T224">. kita statybinė įranga (45.34);</text:span></text:p>
      <text:p text:style-name="P225"><text:span text:style-name="T226">12.11</text:span><text:span text:style-name="T227">. tinkavimas (45.41);</text:span></text:p>
      <text:p text:style-name="P228"><text:span text:style-name="T229">12.12</text:span><text:span text:style-name="T230">. staliaus dirbinių įrengimas(45.42);</text:span></text:p>
      <text:p text:style-name="P231"><text:span text:style-name="T232">12.13</text:span><text:span text:style-name="T233">. grindų ir sienų klojimas(45.43);</text:span></text:p>
      <text:p text:style-name="P234"><text:span text:style-name="T235">12.14</text:span><text:span text:style-name="T236">. dažymas ir įstiklinimas(45.44);</text:span></text:p>
      <text:p text:style-name="P237"><text:span text:style-name="T238">12.15</text:span><text:span text:style-name="T239">. kiti statybos užbaigimo darbai (45.45);</text:span></text:p>
      <text:p text:style-name="P240"><text:span text:style-name="T241">12.16</text:span><text:span text:style-name="T242">. statybinių ar nugriovimo įrengimų su operatoriais nuoma (45.50);</text:span></text:p>
      <text:p text:style-name="P243"><text:span text:style-name="T244">12.17</text:span><text:span text:style-name="T245">. operacijos su nuosavu nekilnojamuoju turtu (70.10);</text:span></text:p>
      <text:p text:style-name="P246"><text:span text:style-name="T247">12.18</text:span><text:span text:style-name="T248">. nuosavo turto išnuomojimas (70.20);</text:span></text:p>
      <text:p text:style-name="P249"><text:span text:style-name="T250">12.19</text:span><text:span text:style-name="T251">. nekilnojam</text:span><text:span text:style-name="T252">ojo turto agentūros (70.31);</text:span></text:p>
      <text:p text:style-name="P253"><text:span text:style-name="T254">12.20</text:span><text:span text:style-name="T255">. nekilnojamojo turto valdymas už mokestį ar pagal sutartį (70.32);</text:span></text:p>
      <text:p text:style-name="P256"><text:span text:style-name="T257">12.21</text:span><text:span text:style-name="T258">. gamtos ir technikos mokslų tiriamieji ir taikomieji darbai (73.10);</text:span></text:p>
      <text:p text:style-name="P259"><text:span text:style-name="T260">12.22</text:span><text:span text:style-name="T261">. finansinių ataskaitų rengimas (74.12.20);<text:s/></text:span></text:p>
      <text:p text:style-name="P262"><text:span text:style-name="T263">12.23</text:span><text:span text:style-name="T264">. firmų<text:s/></text:span><text:span text:style-name="T265">ir kitų struktūrų komercinių operacijų apskaitos tvarkymas (74.12.30);</text:span></text:p>
      <text:p text:style-name="P266"><text:span text:style-name="T267">12.24</text:span><text:span text:style-name="T268">. mokesčių konsultacijos (74.12.40);</text:span></text:p>
      <text:p text:style-name="P269"><text:span text:style-name="T270">12.25</text:span><text:span text:style-name="T271">. rinkos konjunktūros tyrimas ir viešosios nuomonės apklausa (74.13);</text:span></text:p>
      <text:p text:style-name="P272"><text:span text:style-name="T273">12.26</text:span><text:span text:style-name="T274">. verslo ir valdymo konsultacijų teikimas (74.14);</text:span></text:p>
      <text:p text:style-name="P275"><text:span text:style-name="T276">12.27</text:span><text:span text:style-name="T277">. reklama (74.40);</text:span></text:p>
      <text:p text:style-name="P278"><text:span text:style-name="T279">12.28</text:span><text:span text:style-name="T280">. niekur kitur nepriskirta verslo veikla (74.84);</text:span></text:p>
      <text:p text:style-name="P281"><text:span text:style-name="T282">12</text:span><text:span text:style-name="T283">. 29. reguliavimas ir parama efektyviai ekonominei veiklai organizuoti (75.13);</text:span></text:p>
      <text:p text:style-name="P284"><text:span text:style-name="T285">12.30</text:span><text:span text:style-name="T286">. aptarnavimo veikla bendram valdymui palaikyti (75. 14).</text:span></text:p>
      <text:p text:style-name="P287"><text:span text:style-name="T288">13</text:span><text:span text:style-name="T289">.<text:s/></text:span><text:span text:style-name="T290">Bendrovė verčiasi šių įstatų 12 punkte nurodyta veikla, bet negali imtis valstybės institucijų kompetencijai priskirtos veiklos.</text:span></text:p>
      <text:p text:style-name="P291"/>
      <text:p text:style-name="P292"><text:span text:style-name="T293">IV</text:span><text:span text:style-name="T294">.<text:s/></text:span><text:span text:style-name="T295">BENDROVĖS ĮSTATINIS KAPITALAS IR AKCIJOS</text:span></text:p>
      <text:p text:style-name="P296"/>
      <text:p text:style-name="P297"><text:span text:style-name="T298">14</text:span><text:span text:style-name="T299">. Bendrovės įstatinis kapitalas yra 10000 (dešimt tūkstančių) litų.</text:span></text:p>
      <text:p text:style-name="P300"><text:span text:style-name="T301">15</text:span><text:span text:style-name="T302">. Bendrovės įstatinis kapitalas padalytas į 100 (šimtą) paprastųjų vardinių akcijų. Vienos akcijos nominali vertė – 100 litų.</text:span></text:p>
      <text:p text:style-name="P303"><text:span text:style-name="T304">16</text:span><text:span text:style-name="T305">. Bendrovės įstatinis kapitalas gali būti didinamas visuotinio akcininkų susirinkimo nutarimu, priimtu ne mažiau kaip<text:s/></text:span><text:span text:style-name="T306">3/4 balsų.</text:span></text:p>
      <text:p text:style-name="P307"><text:span text:style-name="T308">17</text:span><text:span text:style-name="T309">. Bendrovės įstatinis kapitalas didinamas papildomais akcininkų ir kitų asmenų įnašais arba bendrovės lėšomis (iš nepaskirstytojo rezultato, akcijų priedų ar rezervų) išleidžiant naujas akcijas, kurios nemokamai perduodamos akcininkams, ar</text:span><text:span text:style-name="T310">ba didinant anksčiau išleistų akcijų nominalią vertę. Didinti įstatinį kapitalą papildomais akcininkų ir kitų asmenų įnašais galima tik išleidžiant naujas akcijas. Iš nepaskirstytojo rezultato, akcijų priedų ar rezervų didinti bendrovės įstatinį kapitalą d</text:span><text:span text:style-name="T311">raudžiama, kol nepadengti finansinėje atskaitomybėje apskaityti bendrovės nuostoliai.</text:span></text:p>
      <text:p text:style-name="P312"><text:span text:style-name="T313">18</text:span><text:span text:style-name="T314">. Išleisti naujas akcijas arba didinti akcijų nominalią vertę bendrovė gali tik tuomet, kai visiškai apmokėtas jos įstatinis kapitalas (paskutinės laidos akcijų<text:s/></text:span><text:span text:style-name="T315">emisijos kaina). Jeigu per akcijoms pasirašyti skirtą laiką išplatintos ne visos akcijos, visuotinio akcininkų susirinkimo nutarimu keičiami įstatai ir nustatomas įstatinio kapitalo dydis – ne daugiau už išplatintų akcijų nominalią vertę.</text:span></text:p>
      <text:p text:style-name="P316"><text:span text:style-name="T317">19</text:span><text:span text:style-name="T318">. Bendrovės</text:span><text:span text:style-name="T319"><text:s/>įstatinis kapitalas laikomas padidintu tik įregistravus įstatų pakeitimus Lietuvos Respublikos įmonių rejestre. Jeigu per 12 mėnesių nuo visuotinio akcininkų susirinkimo, priėmusio nutarimą dėl įstatinio kapitalo padidinimo, dienos bendrovės įstatų pakeit</text:span><text:span text:style-name="T320">imai dėl įstatinio kapitalo padidinimo neįregistruojami Lietuvos Respublikos įmonių rejestre, kapitalas laikomas nepadidintu. Šiuo atveju įnašai turi būti grąžinti.</text:span></text:p>
      <text:p text:style-name="P321"><text:span text:style-name="T322">20</text:span><text:span text:style-name="T323">. Lietuvos Respublikos akcinių bendrovių įstatymo 45 straipsnyje numatytais atvejais<text:s/></text:span><text:span text:style-name="T324">bendrovės įstatinis kapitalas gali būti mažinamas visuotinio akcininkų susirinkimo nutarimu, priimtu ne mažiau kaip 3/4 balsų. Įstatinis kapitalas mažinamas tik akcijų nominalios vertės sumažinimo arba akcijų anuliavimo būdu. Visų akcijų nominali vertė ar<text:s/></text:span><text:span text:style-name="T325">akcijų skaičius visiems akcininkams mažinamas proporcingai, išskyrus Lietuvos Respublikos akcinių bendrovių įstatymo 45 straipsnio 2 dalies 3 punkte (jeigu kitaip nenusprendžia teismas) ir 5 punkte numatytus atvejus. Apie nutarimą dėl įstatinio kapitalo su</text:span><text:span text:style-name="T326">mažinimo turi būti pranešama raštu kiekvienam bendrovės akcininkui ir kreditoriui. Įstatinis kapitalas laikomas sumažintu tik tuomet, kai įstatų pakeitimai įregistruojami Lietuvos Respublikos įmonių rejestre.</text:span></text:p>
      <text:p text:style-name="P327"><text:span text:style-name="T328">21</text:span><text:span text:style-name="T329">. Akcininkams, visiškai apmokėjusiems akc</text:span><text:span text:style-name="T330">ijas, išduodami sertifikatai, kuriuose nurodomas savininko turimų akcijų skaičius, rūšis, nominali vertė ir kiti akcijoms būtini rekvizitai, nustatyti Lietuvos Respublikos akcinių bendrovių įstatyme. Nevisiškai apmokėtos akcijos pažymimos laikinaisiais akc</text:span><text:span text:style-name="T331">ininkų sąrašo (akcininkų registravimo knygos) išrašais.</text:span></text:p>
      <text:p text:style-name="P332"><text:span text:style-name="T333">22</text:span><text:span text:style-name="T334">. Bendrovės akcijos yra paprastosios vardinės. Vietoj akcijų bendrovė išleidžia akcijų sertifikatus. Jeigu visuotinis akcininkų susirinkimas nusprendžia, bendrovė akcijų sertifikatus gali pakeis</text:span><text:span text:style-name="T335">ti materialiomis paprastosiomis vardinėmis akcijomis.</text:span></text:p>
      <text:p text:style-name="P336"><text:span text:style-name="T337">23</text:span><text:span text:style-name="T338">. Bendrovės paprastosios akcijos į privilegijuotąsias nekeičiamos (nekonvertuojamos). Bendrovė turi teisę išleisti privilegijuotąsias akcijas, kurių suteikiamos turtinės ir neturtinės teisės, taip</text:span><text:span text:style-name="T339"><text:s/>pat jų pakeitimo tvarka turi būti nustatytos iš anksto, iki jos parduodamos, ir įrašytos bendrovės įstatuose. Privilegijuotųjų akcijų nominali vertė negali būti didesnė kaip 1/3 įstatinio kapitalo. Jos<text:s/></text:span><text:soft-page-break/><text:span text:style-name="T340">gali būti keičiamos į paprastąsias akcijas visuotinio</text:span><text:span text:style-name="T341"><text:s/>akcininkų susirinkimo nutarimu, priimtu ne mažiau kaip 3/4 balsų.</text:span></text:p>
      <text:p text:style-name="P342"/>
      <text:p text:style-name="P343"><text:span text:style-name="T344">V</text:span><text:span text:style-name="T345">.<text:s/></text:span><text:span text:style-name="T346">AKCIJŲ SUTEIKIAMOS TEISĖS IR JŲ PERDAVIMAS KITŲ</text:span><text:span text:style-name="T347"><text:line-break/>ASMENŲ NUOSAVYBĖN</text:span></text:p>
      <text:p text:style-name="P348"/>
      <text:p text:style-name="P349"><text:span text:style-name="T350">24</text:span><text:span text:style-name="T351">. Akcininkai turi šias turtines teises:</text:span></text:p>
      <text:p text:style-name="P352"><text:span text:style-name="T353">24.1</text:span><text:span text:style-name="T354">. gauti bendrovės pelno dalį (dividendą);</text:span></text:p>
      <text:p text:style-name="P355"><text:span text:style-name="T356">24.2</text:span><text:span text:style-name="T357">. gauti<text:s/></text:span><text:span text:style-name="T358">likviduojamos bendrovės turto dalį;</text:span></text:p>
      <text:p text:style-name="P359"><text:span text:style-name="T360">24.3</text:span><text:span text:style-name="T361">. nemokamai gauti akcijų, jeigu įstatinis kapitalas didinamas bendrovės lėšomis;</text:span></text:p>
      <text:p text:style-name="P362"><text:span text:style-name="T363">24.4</text:span><text:span text:style-name="T364">. pirmumo teise įsigyti bendrovės išleidžiamų akcijų, išskyrus tą atvejį, kai visuotinis akcininkų susirinkimas nusprendžia</text:span><text:span text:style-name="T365"><text:s/>visiems akcininkams nesuteikti pirmumo teisės įsigyti bendrovės išleidžiamų akcijų;</text:span></text:p>
      <text:p text:style-name="P366"><text:span text:style-name="T367">24.5</text:span><text:span text:style-name="T368">. palikti testamentu visas akcijas ar dalį jų vienam ar keliems asmenims;</text:span></text:p>
      <text:p text:style-name="P369"><text:span text:style-name="T370">24.6</text:span><text:span text:style-name="T371">. parduoti ar kitaip perduoti visas akcijas ar dalį jų kitų asmenų nuosavybėn šiu</text:span><text:span text:style-name="T372">ose įstatuose nustatyta tvarka;</text:span></text:p>
      <text:p text:style-name="P373"><text:span text:style-name="T374">24.7</text:span><text:span text:style-name="T375">. skolinti bendrovei pinigus už palūkanas, nustatomas sutartyje.</text:span></text:p>
      <text:p text:style-name="P376"><text:span text:style-name="T377">25</text:span><text:span text:style-name="T378">. Akcininkai turi šias asmenines neturtines teises:</text:span></text:p>
      <text:p text:style-name="P379"><text:span text:style-name="T380">25.1</text:span><text:span text:style-name="T381">. dalyvauti visuotiniuose akcininkų susirinkimuose su sprendžiamuoju balsu. Kiekviena</text:span><text:span text:style-name="T382"><text:s/>apmokėta paprastoji vardinė akcija jos savininkui visuotiniame akcininkų susirinkime suteikia vieno balso teisę, jeigu ko kita nenustatyta Lietuvos Respublikos akcinių bendrovių įstatyme ar šiuose įstatuose;</text:span></text:p>
      <text:p text:style-name="P383"><text:span text:style-name="T384">25.2</text:span><text:span text:style-name="T385">. gauti informaciją apie bendrovės ūkin</text:span><text:span text:style-name="T386">ę veiklą;</text:span></text:p>
      <text:p text:style-name="P387"><text:span text:style-name="T388">25.3</text:span><text:span text:style-name="T389">. apskųsti teismui visuotinio akcininkų susirinkimo, bendrovės valdybos bei administracijos vadovo sprendimus ar veiksmus, kurie pažeidžia įstatymus, šiuos įstatus, turtines ir neturtines akcininko teises;</text:span></text:p>
      <text:p text:style-name="P390"><text:span text:style-name="T391">25.4</text:span><text:span text:style-name="T392">. įgalioti kitą fizinį a</text:span><text:span text:style-name="T393">r juridinį asmenį balsuoti už jį visuotiniame akcininkų susirinkime ar atlikti kitą teisinį veiksmą. Akcininko fizinio asmens įgaliojimas turi būti patvirtintas notariškai, o akcininko juridinio asmens arba įmonės įgaliojimas – jų vadovo parašu ir antspaud</text:span><text:span text:style-name="T394">u. Jeigu užsienio juridinis asmuo neturi antspaudo, jo vadovo parašas įgaliojime turi būti patvirtintas notaro.</text:span></text:p>
      <text:p text:style-name="P395"><text:span text:style-name="T396">26</text:span><text:span text:style-name="T397">. Akcininkai, kurių turimų akcijų nominali vertė ne mažesnė kaip 1/10 bendrovės įstatinio kapitalo, turi teisę skirti ekspertą (ekspertų</text:span><text:span text:style-name="T398"><text:s/>grupę) bendrovės veiklai ir apskaitos dokumentams patikrinti, nustatyti, ar nėra nemokumo ar tyčinio bankroto požymių, ar nešvaistomas bendrovės turtas, nesudaromi nuostolingi sandoriai, nepažeidžiamos akcininkų teisės, įskaitant ir nepagrįstą darbo užmok</text:span><text:span text:style-name="T399">esčio išmokėjimą ar nuolaidų ir lengvatų taikymą (kai dėl to sumažėja bendrovės pelnas ar ji patiria nuostolių). Šio patikrinimo išlaidas padengia ekspertą (ekspertų grupę) skyrę akcininkai. Jeigu ekspertas (ekspertų grupė) patvirtina akcininkų prašyme nur</text:span><text:span text:style-name="T400">odytus faktus, bendrovė privalo akcininkams atlyginti tikrinimo išlaidas, bet ne daugiau kaip 1/4 bendrovei ar jos akcininkams padarytos žalos.</text:span></text:p>
      <text:p text:style-name="P401"><text:span text:style-name="T402">27</text:span><text:span text:style-name="T403">. Akcininkas neturi teisės balsuoti, kai visuotinis akcininkų susirinkimas sprendžia jo nepiniginių (turti</text:span><text:span text:style-name="T404">nių) įnašų įvertinimo tvirtinimo klausimus, kurių sprendimu akcininkas suinteresuotas tiesiogiai.</text:span></text:p>
      <text:p text:style-name="P405"><text:span text:style-name="T406">28</text:span><text:span text:style-name="T407">. Akcininkai neturi jokių mokestinių įsipareigojimų bendrovei, išskyrus įsipareigojimus apmokėti visų pasirašytų akcijų emisijos kainą šiuose įstatuose<text:s/></text:span><text:span text:style-name="T408">ir akcijų pasirašymo sutartyje nustatyta tvarka.</text:span></text:p>
      <text:p text:style-name="P409"><text:span text:style-name="T410">29</text:span><text:span text:style-name="T411">. Bendrovės akcininkas gali laisvai parduoti ar kitaip perleisti visas ar dalį jam priklausančių bendrovės akcijų kito asmens nuosavybėn.</text:span></text:p>
      <text:p text:style-name="P412"><text:span text:style-name="T413">30</text:span><text:span text:style-name="T414">. Akcijų perleidimo sandorio šalys turi pateikti<text:s/></text:span><text:span text:style-name="T415">pasirašytą sandorio sutartį ir akcininko, perleidžiančio akcijas, sertifikatą asmenims, tvarkantiems akcininkų registravimą bendrovėje.</text:span></text:p>
      <text:p text:style-name="P416"/>
      <text:p text:style-name="P417"><text:span text:style-name="T418">VI</text:span><text:span text:style-name="T419">.<text:s/></text:span><text:span text:style-name="T420">AKCIJŲ PASIRAŠYMAS IR APMOKĖJIMAS</text:span></text:p>
      <text:p text:style-name="P421"/>
      <text:p text:style-name="P422"><text:span text:style-name="T423">31</text:span><text:span text:style-name="T424">. Bendrovės išleistos akcijos turi būti visiškai apmokėtos per<text:s/></text:span><text:span text:style-name="T425">akcijų pasirašymo sutartyje nustatytą terminą, kuris negali būti ilgesnis kaip vieneri metai nuo akcijų pasirašymo sutarties pasirašymo dienos.</text:span></text:p>
      <text:p text:style-name="P426"><text:span text:style-name="T427">32</text:span><text:span text:style-name="T428">. Asmuo, pasirašęs akcijas, negali atsisakyti savo mokestinių įsipareigojimų bendrovei, o bendrovė negali<text:s/></text:span><text:span text:style-name="T429">asmens akcijų pasirašymo skelbti negaliojančiu po to, kai Įmonių rejestre įregistruojamas bendrovės įstatų pakeitimas dėl bendrovės įstatinio kapitalo padidinimo.</text:span></text:p>
      <text:p text:style-name="P430"><text:span text:style-name="T431">33</text:span><text:span text:style-name="T432">. Akcininko pirmumo teisė įsigyti naujų bendrovės akcijų yra proporcinga jo turimų akci</text:span><text:span text:style-name="T433">jų nominaliai vertei. Terminas, per kurį akcininkas gali įgyvendinti šią teisę, negali būti trumpesnis kaip 30 dienų. Akcininkas turi teisę perleisti pirmumo teisę įsigyti bendrovės naujų akcijų kitiems asmenims.</text:span></text:p>
      <text:p text:style-name="P434"><text:span text:style-name="T435">34</text:span><text:span text:style-name="T436">. Pradiniai įnašai pinigais turi būti</text:span><text:span text:style-name="T437"><text:s/>ne mažesni kaip ¼ akcijų emisijos kainos. Jeigu pradiniai įnašai nemokami pinigais, visa akcijų kaina turtiniais įnašais turi būti padengta iš karto per pradinių įnašų mokėjimo terminą.</text:span></text:p>
      <text:p text:style-name="P438"><text:span text:style-name="T439">35</text:span><text:span text:style-name="T440">. Nepiniginiai (turtiniai) įnašai gali būti tik tos vertybės, k</text:span><text:span text:style-name="T441">urios yra nuosavybės teisės objektai ir gali būti ekonomiškai įvertintos. Įnašais negali būti darbai ir paslaugos.</text:span></text:p>
      <text:p text:style-name="P442"><text:span text:style-name="T443">36</text:span><text:span text:style-name="T444">. Nepiniginius (turtinius) įnašus įvertina bendrovės valdybos paskirtas nepriklausomas ekspertas ar ekspertų komisija. Po to, kai visuo</text:span><text:span text:style-name="T445">tinis akcininkų susirinkimas patvirtina nepiniginių (turtinių) įnašų įvertinimą, akcijos tampa apmokėtos.</text:span></text:p>
      <text:p text:style-name="P446"/>
      <text:p text:style-name="P447"><text:span text:style-name="T448">VII</text:span><text:span text:style-name="T449">.<text:s/></text:span><text:span text:style-name="T450">BENDROVĖS VALDYMAS</text:span></text:p>
      <text:p text:style-name="P451"/>
      <text:p text:style-name="P452"><text:span text:style-name="T453">37</text:span><text:span text:style-name="T454">. Bendrovės valdymo organai yra visuotinis akcininkų susirinkimas, bendrovės valdyba ir administracijos vadovas.</text:span><text:span text:style-name="T455"><text:s/>Bendrovėje stebėtojų taryba nesudaroma. Jos funkcijas, išskyrus tas, kurios šiuose įstatuose priskirtos visuotinio akcininkų susirinkimo kompetencijai, vykdo bendrovės valdyba.</text:span></text:p>
      <text:p text:style-name="P456"/>
      <text:p text:style-name="P457"><text:span text:style-name="T458">VIII</text:span><text:span text:style-name="T459">.<text:s/></text:span><text:span text:style-name="T460">VISUOTINIS AKCININKŲ SUSIRINKIMAS</text:span></text:p>
      <text:p text:style-name="P461"/>
      <text:p text:style-name="P462"><text:span text:style-name="T463">38</text:span><text:span text:style-name="T464">. Visuotinis akcininkų s</text:span><text:span text:style-name="T465">usirinkimas yra aukščiausiasis bendrovės valdymo organas. Bendrovės visuotiniame akcininkų susirinkime turi teisę dalyvauti visi jos akcininkai, nesvarbu, kiek ir kokios klasės akcijų jie turi.<text:s/></text:span></text:p>
      <text:p text:style-name="P466"><text:span text:style-name="T467">39</text:span><text:span text:style-name="T468">. Tik visuotinis akcininkų susirinkimas turi teisę:</text:span></text:p>
      <text:p text:style-name="P469"><text:span text:style-name="T470">39.</text:span><text:span text:style-name="T471">1</text:span><text:span text:style-name="T472">. keisti ir papildyti bendrovės įstatus, išskyrus Lietuvos Respublikos akcinių bendrovių įstatymo numatytus atvejus;</text:span></text:p>
      <text:p text:style-name="P473"><text:span text:style-name="T474">39.2</text:span><text:span text:style-name="T475">. rinkti penkis bendrovės valdybos narius ir atšaukti visuotinio akcininkų susirinkimo išrinktus bendrovės valdybos narius (jeigu bendrovė dirba nuostolingai, visuotinis akcininkų susirinkimas turi spręsti, ar valdybos nariai gali eiti šias pareigas) ir au</text:span><text:span text:style-name="T476">ditorių ar revizorių;<text:s/></text:span></text:p>
      <text:p text:style-name="P477"><text:span text:style-name="T478">39.3</text:span><text:span text:style-name="T479">. nustatyti revizoriaus atlyginimą ar mokėjimo už audito paslaugas sąlygas ir pagal Lietuvos Respublikos akcinių bendrovių įstatymą metines išmokas (tantjemas) iš grynojo pelno valdybos nariams;</text:span></text:p>
      <text:p text:style-name="P480"><text:span text:style-name="T481">39.4</text:span><text:span text:style-name="T482">. siūlyti Lietuvos Res</text:span><text:span text:style-name="T483">publikos Vyriausybei, Kauno miesto tarybai, Kauno rajono tarybai ir Kauno apskrities viršininkui atšaukti jų paskirtus bendrovės valdybos narius;</text:span></text:p>
      <text:p text:style-name="P484"><text:span text:style-name="T485">39.5</text:span><text:span text:style-name="T486">. teikti bendrovės valdybai pasiūlymus atšaukti jos priimtus nutarimus, jeigu jie prieštarauja Lietuvo</text:span><text:span text:style-name="T487">s Respublikos įstatymams ar bendrovės įstatams;</text:span></text:p>
      <text:p text:style-name="P488"><text:span text:style-name="T489">39.6</text:span><text:span text:style-name="T490">. tvirtinti metinę finansinę atskaitomybę, valdybos teikiamą bendrovės veiklos ataskaitą;</text:span></text:p>
      <text:p text:style-name="P491"><text:span text:style-name="T492">39.7</text:span><text:span text:style-name="T493">. priimti nutarimus dėl pelno paskirstymo, išskyrus Lietuvos Respublikos akcinių bendrovių įstatymo nu</text:span><text:span text:style-name="T494">matytus atvejus;</text:span></text:p>
      <text:p text:style-name="P495"><text:span text:style-name="T496">39.8</text:span><text:span text:style-name="T497">. padidinti bendrovės įstatinį kapitalą, nustatyti išleidžiamų naujų akcijų klasę, skaičių ir minimalią emisijos kainą arba sumažinti įstatinį kapitalą, išskyrus Lietuvos Respublikos akcinių bendrovių įstatymo numatytus atvejus, ke</text:span><text:span text:style-name="T498">isti vienos klasės ar rūšies akcijas į kitos ir nustatyti jų keitimo tvarką;</text:span></text:p>
      <text:p text:style-name="P499"><text:span text:style-name="T500">39.9</text:span><text:span text:style-name="T501">. likviduoti arba reorganizuoti bendrovę;</text:span></text:p>
      <text:p text:style-name="P502"><text:span text:style-name="T503">39.10</text:span><text:span text:style-name="T504">. skirti ekspertą (ekspertų grupę) patikrinti, kaip tvarkomi bendrovės reikalai;</text:span></text:p>
      <text:p text:style-name="P505"><text:span text:style-name="T506">39.11</text:span><text:span text:style-name="T507">. tvirtinti nepiniginių<text:s/></text:span><text:span text:style-name="T508">(turtinių) įnašų įvertinimus;</text:span></text:p>
      <text:p text:style-name="P509"><text:span text:style-name="T510">39.12</text:span><text:span text:style-name="T511">. nesuteikti visiems akcininkams pirmumo teisės įsigyti bendrovės išleidžiamų (konkrečios akcijų emisijos) akcijų;</text:span></text:p>
      <text:p text:style-name="P512"><text:span text:style-name="T513">39.13</text:span><text:span text:style-name="T514">. priimti nutarimą dėl darbuotojų akcijų išleidimo, nustatyti jų įsigijimo tvarką ir cirkulia</text:span><text:span text:style-name="T515">cijos sritį;</text:span></text:p>
      <text:p text:style-name="P516"><text:span text:style-name="T517">39.14</text:span><text:span text:style-name="T518">. teikti Lietuvos Respublikos Vyriausybei bei laisvųjų ekonominių zonų valstybinę priežiūrą atliekančiai valstybės institucijai pasiūlymus dėl zonos teritorijos ribų bei zonos statuto pakeitimo;</text:span></text:p>
      <text:p text:style-name="P519"><text:span text:style-name="T520">39.15</text:span><text:span text:style-name="T521">. sudaryti, mažinti ir naikint</text:span><text:span text:style-name="T522">i nepaskirstytinuosius ir paskirstytinuosius rezervus bei paskirstyti pelną į privalomąjį rezervą;<text:s/></text:span></text:p>
      <text:p text:style-name="P523"><text:span text:style-name="T524">39.16</text:span><text:span text:style-name="T525">. priimti nutarimą dėl dalies bendrovės turto perdavimo už įsiskolinimus į Lietuvos Respublikos valstybės biudžetą, savivaldybių biudžetus ar Valst</text:span><text:span text:style-name="T526">ybinio socialinio draudimo fondo biudžetą.</text:span></text:p>
      <text:p text:style-name="P527"><text:span text:style-name="T528">40</text:span><text:span text:style-name="T529">. Visuotinis akcininkų susirinkimas šaukiamas valdybos sprendimu. Jeigu valdybos narių yra ne daugiau kaip pusė įstatuose nurodyto skaičiaus, visuotinis akcininkų susirinkimas šaukiamas administracijos vad</text:span><text:span text:style-name="T530">ovo sprendimu. Visuotinis akcininkų susirinkimas turi būti šaukiamas administracijos vadovo sprendimu, jeigu valdyba Lietuvos Respublikos akcinių bendrovių įstatymo numatytais atvejais ir nurodytu laiku jo nesušaukia. Visuotinio susirinkimo sušaukimo inici</text:span><text:span text:style-name="T531">atyvos teisę turi valdyba bei akcininkai, kurių akcijų nominali vertė yra ne mažesnė nei 1/10 įstatinio kapitalo.<text:s/></text:span></text:p>
      <text:p text:style-name="P532"><text:span text:style-name="T533">41</text:span><text:span text:style-name="T534">. Bendrovės valdyba Lietuvos Respublikos akcinių bendrovių įstatyme nurodytu laiku praneša kiekvienam akcininkui susirinkimo datą, viet</text:span><text:span text:style-name="T535">ą, darbotvarkę. Pranešama raštu registruotu laišku, faksu (su patvirtinimu apie tokio pranešimo įteikimą) arba asmeniškai (pasirašytinai).</text:span></text:p>
      <text:p text:style-name="P536"><text:span text:style-name="T537">42</text:span><text:span text:style-name="T538">. Akcininkų, turinčių ne mažiau kaip 1/20 visų balsų, pasiūlymu, pateiktu ne vėliau kaip prieš 15 dienų iki visuotinio akcininkų susirinkimo, į susirinkimo darbotvarkę turi būti įtraukti jų siūlomi papildomi klausimai ir nutarimų projektai, o į balsavimo s</text:span><text:span text:style-name="T539">ąrašus ar biuletenius – jų siūlomi kandidatai į valdybos narius, auditorius.<text:s/></text:span></text:p>
      <text:p text:style-name="P540"><text:span text:style-name="T541">43</text:span><text:span text:style-name="T542">. Visuotinio akcininkų susirinkimo darbotvarkės projektas gali būti tikslinamas. Jeigu susirinkimo darbotvarkė, nurodyta pranešime apie šaukiamą susirinkimą, tikslinta, api</text:span><text:span text:style-name="T543">e darbotvarkės pasikeitimus akcininkams turi būti pranešta tokia pat tvarka, kaip ir apie visuotinio akcininkų susirinkimo sušaukimą, ne vėliau kaip prieš 10 dienų iki susirinkimo.<text:s/></text:span></text:p>
      <text:p text:style-name="P544"><text:span text:style-name="T545">44</text:span><text:span text:style-name="T546">. Visuotinis akcininkų susirinkimas gali priimti nutarimus, jeigu ja</text:span><text:span text:style-name="T547">me dalyvauja akcininkai, turintys daugiau negu ½ visų balsų. Kvorumas nustatomas pagal akcininkų registravimo sąrašo duomenis iki susirinkimo pradžios paskelbimo ir jo metu nėra nustatomas iš naujo ar tikslinamas. Jeigu kvorumo nėra, per 15 dienų susirinki</text:span><text:span text:style-name="T548">mas turi būti sušauktas dar kartą, jis turi teisę priimti nutarimus pagal darbotvarkę, kad ir kiek akcininkų susirinktų.<text:s/></text:span></text:p>
      <text:p text:style-name="P549"><text:span text:style-name="T550">45</text:span><text:span text:style-name="T551">. Visuotinio akcininkų susirinkimo nutarimai priimami dalyvaujančių akcininkų paprastąja balsų dauguma, išskyrus tuos atvejus, k</text:span><text:span text:style-name="T552">ai priimami nutarimai dėl bendrovės įstatų pakeitimo ar papildymo, įstatinio kapitalo padidinimo ar sumažinimo, bendrovės reorganizavimo, reorganizavimo projekto bei parengtų įstatų patvirtinimo, bendrovės likvidavimo, pelno paskirstymo, nepiniginių įnašų<text:s/></text:span><text:span text:style-name="T553">įvertinimų tvirtinimo, nepaskirstytinųjų rezervų sudarymo, mažinimo ar naikinimo, didesnės kaip 1/20 bendrovės įstatinio kapitalo vertės ilgalaikio turto dalies pardavimo, kitokio perleidimo, nuomos, įkeitimo ar laidavimo ar garantavimo juo trečiųjų asmenų</text:span><text:span text:style-name="T554"><text:s/>prievolių įvykdymą, nesuteikimo visiems akcininkams pirmumo teisės įsigyti bendrovės išleidžiamų (konkrečios akcijų emisijos) akcijų, taip pat kai renkami valdybos nariai (nurodytieji nutarimai priimami ¾ dalyvaujančių susirinkime akcininkų balsų dauguma,</text:span><text:span text:style-name="T555"><text:s/>o dėl renkamų bendrovės valdybos narių balsuojama šių įstatų 48 punkte nustatyta tvarka).</text:span></text:p>
      <text:p text:style-name="P556"><text:span text:style-name="T557">46</text:span><text:span text:style-name="T558">. Akcininkas, turintis balsavimo teisę ir susipažinęs su darbotvarke bei nutarimo projektu, gali raštu pranešti susirinkimui savo valią („už“ ar „prieš“) atski</text:span><text:span text:style-name="T559">rai dėl kiekvieno nutarimo.<text:s/></text:span></text:p>
      <text:p text:style-name="P560"/>
      <text:p text:style-name="P561"><text:span text:style-name="T562">IX</text:span><text:span text:style-name="T563">.<text:s/></text:span><text:span text:style-name="T564">BENDROVĖS VALDYBA</text:span></text:p>
      <text:p text:style-name="P565"/>
      <text:p text:style-name="P566"><text:span text:style-name="T567">47</text:span><text:span text:style-name="T568">. Bendrovės valdybą sudaro 9 nariai: vienas Lietuvos Respublikos Vyriausybės skiriamas narys, vienas Kauno miesto tarybos skiriamas narys, vienas Kauno rajono tarybos skiriamas narys, vienas<text:s/></text:span><text:span text:style-name="T569">Kauno apskrities viršininko skiriamas narys bei penki visuotiniame akcininkų susirinkime išrinkti nariai.</text:span></text:p>
      <text:p text:style-name="P570"><text:span text:style-name="T571">48</text:span><text:span text:style-name="T572">. Renkant valdybos narius visuotiniame akcininkų susirinkime, kiekvienas akcininkas turi tokį balsų skaičių, kuris lygus renkamų valdybos narių<text:s/></text:span><text:span text:style-name="T573">skaičiaus (5) ir kiekvieno akcininko turimų balsų skaičiaus sandaugai. Šiuos balsus akcininkas skirsto savo nuožiūra – už vieną ar kelis kandidatus. Išrenkami daugiausiai balsų gavę kandidatai.<text:s/></text:span></text:p>
      <text:p text:style-name="P574"><text:span text:style-name="T575">49</text:span><text:span text:style-name="T576">. Visuotinis akcininkų susirinkimas bendrovės valdybos<text:s/></text:span><text:span text:style-name="T577">narius renka ne daugiau kaip 4 metams. Pirmajai kadencijai bendrovės valdybos nariai renkami ne daugiau kaip 2 ūkiniams metams.</text:span></text:p>
      <text:p text:style-name="P578"><text:span text:style-name="T579">50</text:span><text:span text:style-name="T580">. Valdybos nariai, išrinkti visuotiniame akcininkų susirinkime, veiklą pradeda pasibaigus juos išrinkusiam susirinkimui.</text:span></text:p>
      <text:p text:style-name="P581"><text:span text:style-name="T582">51</text:span><text:span text:style-name="T583">. Valdybos pirmininką ir jo pavaduotoją renka valdybos nariai. Valdybos pirmininku gali būti renkamas zonos administracijos vadovas. Valdybos pirmininką ir jos narių sudėtį tvirtina Lietuvos Respublikos Vyriausybė. Visuotinis akcininkų susirinkimas ga</text:span><text:span text:style-name="T584">li atšaukti jame išrinktus visus ar pavienius valdybos narius.</text:span></text:p>
      <text:p text:style-name="P585"><text:span text:style-name="T586">52</text:span><text:span text:style-name="T587">. Valdybos darbo tvarką nustato jos priimtas valdybos darbo reglamentas.</text:span></text:p>
      <text:p text:style-name="P588"><text:span text:style-name="T589">53</text:span><text:span text:style-name="T590">. Bendrovės valdyba svarsto ir tvirtina:</text:span></text:p>
      <text:p text:style-name="P591"><text:span text:style-name="T592">53.1</text:span><text:span text:style-name="T593">. bendrovės valdymo struktūrą ir pareigybes;</text:span></text:p>
      <text:p text:style-name="P594"><text:span text:style-name="T595">53.2</text:span><text:span text:style-name="T596">. pareig</text:span><text:span text:style-name="T597">as, į kurias darbuotojai priimami konkurso tvarka, ir kandidatus į jas;</text:span></text:p>
      <text:p text:style-name="P598"><text:span text:style-name="T599">53.3</text:span><text:span text:style-name="T600">. administracijos vadovo, jo pavaduotojų ir vyriausiojo finansininko kandidatūras bei jų pareiginius atlyginimus;</text:span></text:p>
      <text:p text:style-name="P601"><text:span text:style-name="T602">53.4</text:span><text:span text:style-name="T603">. administracijos vadovo ir jo pavaduotojų pareiginius</text:span><text:span text:style-name="T604"><text:s/>nuostatus, padalinių nuostatus, bendrovės valdybos ir administracijos darbo reglamentus;</text:span></text:p>
      <text:p text:style-name="P605"><text:span text:style-name="T606">53.5</text:span><text:span text:style-name="T607">. strategines zonos plėtojimo kryptis;</text:span></text:p>
      <text:p text:style-name="P608"><text:span text:style-name="T609">53.6</text:span><text:span text:style-name="T610">. zonos infrastruktūros formavimo schemas;</text:span></text:p>
      <text:p text:style-name="P611"><text:span text:style-name="T612">53.7</text:span><text:span text:style-name="T613">. kitus klausimus, numatytus valdybos darbo reglamente.</text:span></text:p>
      <text:p text:style-name="P614"><text:span text:style-name="T615">54</text:span><text:span text:style-name="T616">. Bendrovės valdyba svarsto ir pasiūlymus dėl zonos teritorijos ribų bei zonos statuto pakeitimo ir teikia juos svarstyti visuotiniam akcininkų susirinkimui.</text:span></text:p>
      <text:p text:style-name="P617"><text:span text:style-name="T618">55</text:span><text:span text:style-name="T619">. Bendrovės valdyba nagrinėja ir aprobuoja administracijos ir revizoriaus (auditoriaus)<text:s/></text:span><text:span text:style-name="T620">pateiktą medžiagą apie:</text:span></text:p>
      <text:p text:style-name="P621"><text:span text:style-name="T622">55.1</text:span><text:span text:style-name="T623">. bendrovės ūkinės veiklos strategiją;</text:span></text:p>
      <text:p text:style-name="P624"><text:span text:style-name="T625">55.2</text:span><text:span text:style-name="T626">. gamybos ir valdymo organizavimą;</text:span></text:p>
      <text:p text:style-name="P627"><text:span text:style-name="T628">55.3</text:span><text:span text:style-name="T629">. finansinių išteklių kaupimo šaltinius ir naudojimo būdus;</text:span></text:p>
      <text:p text:style-name="P630"><text:span text:style-name="T631">55.4</text:span><text:span text:style-name="T632">. bendrovės sandorius;</text:span></text:p>
      <text:p text:style-name="P633"><text:span text:style-name="T634">55.5</text:span><text:span text:style-name="T635">. ketvirčių ir metų ūkinės veiklos re</text:span><text:span text:style-name="T636">zultatus, bendrovės finansinės atskaitomybės projektą, pajamų ir išlaidų sąmatas, pelno paskirstymo projektą, inventorizacijos ir kitų vertybių apskaitos dokumentus;</text:span></text:p>
      <text:p text:style-name="P637"><text:span text:style-name="T638">55.6</text:span><text:span text:style-name="T639">. revizijų bei audito rezultatus.<text:s/></text:span></text:p>
      <text:p text:style-name="P640"><text:span text:style-name="T641">56</text:span><text:span text:style-name="T642">. Bendrovės valdyba atlieka šias zonos<text:s/></text:span><text:span text:style-name="T643">valdymo funkcijas:</text:span></text:p>
      <text:p text:style-name="P644"><text:span text:style-name="T645">56.1</text:span><text:span text:style-name="T646">. nustato ūkio subjektų veiklos zonoje leidimų išdavimo tvarką ir priima sprendimus išduoti šiuos leidimus;</text:span></text:p>
      <text:p text:style-name="P647"><text:span text:style-name="T648">56.2</text:span><text:span text:style-name="T649">. nustato rinkliavas zonos įmonėms;</text:span></text:p>
      <text:p text:style-name="P650"><text:span text:style-name="T651">56.3</text:span><text:span text:style-name="T652">. zonos įmonių ir zonos valdymo bendrovės sutartyse nustato žemės ir ne</text:span><text:span text:style-name="T653">kilnojamojo turto subnuomos bei savitarpio paslaugų teikimo finansines ir kitas sąlygas;</text:span></text:p>
      <text:p text:style-name="P654"><text:span text:style-name="T655">56.4</text:span><text:span text:style-name="T656">. nustato zonos vidaus tvarką;</text:span></text:p>
      <text:p text:style-name="P657"><text:span text:style-name="T658">56.5</text:span><text:span text:style-name="T659">. steigia zonoje aptarnavimo įmones;</text:span></text:p>
      <text:p text:style-name="P660"><text:span text:style-name="T661">56.6</text:span><text:span text:style-name="T662">. priima sprendimus dėl lėšų kooperavimo bei naudojimo bendroms zonos<text:s/></text:span><text:span text:style-name="T663">infrastruktūros plėtojimo ir aplinkotvarkos reikmėms;</text:span></text:p>
      <text:p text:style-name="P664"><text:span text:style-name="T665">56.7</text:span><text:span text:style-name="T666">. patvirtina Lietuvos Respublikos Vyriausybei teikiamą bendrovės ir zonos veiklos ataskaitą;</text:span></text:p>
      <text:p text:style-name="P667"><text:span text:style-name="T668">56.8</text:span><text:span text:style-name="T669">. sudaro ginčų komisiją ūkio subjektų ginčams nagrinėti;</text:span></text:p>
      <text:p text:style-name="P670"><text:span text:style-name="T671">56.9</text:span><text:span text:style-name="T672">. nustato žemės subnuomos mo</text:span><text:span text:style-name="T673">kesčio apskaičiavimo ir mokėjimo tvarką;</text:span></text:p>
      <text:p text:style-name="P674"><text:span text:style-name="T675">56.10</text:span><text:span text:style-name="T676">. nustato bendrovės kvietimų norintiems atvykti į zoną užsienio valstybių piliečiams ir asmenims be pilietybės, nuolat gyvenantiems užsienyje, išdavimo tvarką, taip pat tarpininkavimo, kad užsieniečiams būt</text:span><text:span text:style-name="T677">ų išduodamos vizos vykti per Lietuvos Respublikos teritoriją nuo valstybės sienos perėjimo punktų iki zonos teritorijos, tvarką;</text:span></text:p>
      <text:p text:style-name="P678"><text:span text:style-name="T679">56.11</text:span><text:span text:style-name="T680">. suderinusi su Pasienio policijos departamentu prie Vidaus reikalų ministerijos ir Muitinės departamentu prie Finansų</text:span><text:span text:style-name="T681"><text:s/>ministerijos, nustato Lietuvos Respublikos piliečių ir kitų asmenų įleidimo į zoną tvarką, tvirtina leidimų pavyzdžius.</text:span></text:p>
      <text:p text:style-name="P682"><text:span text:style-name="T683">57</text:span><text:span text:style-name="T684">. Bendrovės valdyba privalo laiku rengti visuotinius akcininkų susirinkimus, sudaryti jų darbotvarkę, pateikti akcininkams meti</text:span><text:span text:style-name="T685">nę finansinę atskaitomybę, pelno paskirstymo projektą, bendrovės veiklos ataskaitą, kitokią informaciją, kurios reikia darbotvarkės klausimams svarstyti.</text:span></text:p>
      <text:p text:style-name="P686"><text:span text:style-name="T687">58</text:span><text:span text:style-name="T688">. Bendrovės valdybos posėdžio šaukimo iniciatyvos teisę turi pirmininkas, taip pat nariai, jeigu</text:span><text:span text:style-name="T689"><text:s/>tam pritaria daugiau kaip pusė valdybos narių. Valdybos posėdis yra teisėtas, jeigu jame dalyvauja daugiau kaip pusė narių, o priimti sprendimai yra teisėti, kai už juos balsuoja ne mažiau kaip pusė valdybos narių. Valdybos nariai turi lygias balsų teises</text:span><text:span text:style-name="T690">. Valdybos narys neturi teisės balsuoti, kai valdybos posėdis sprendžia jo materialinės atsakomybės ar personalinius jo darbo bendrovėje klausimus.</text:span></text:p>
      <text:p text:style-name="P691"><text:span text:style-name="T692">59</text:span><text:span text:style-name="T693">. Valdybos narys gali raštu pranešti valdybai savo valią – „už“, „prieš“ ar „susilaikau“ – žinomais va</text:span><text:span text:style-name="T694">ldybos posėdžio, į kurį negali atvykti, darbotvarkės klausimais. Ši nuomonė įskaitoma į posėdžio kvorumą ir balsavimo rezultatus tik tuo atveju, kai dėl klausimo balsuota raštu. Valdybos pirmininkui nutarus, valdybos sprendimai gali būti priimami valdybos<text:s/></text:span><text:span text:style-name="T695">narių apklausos būdu, jeigu nė vienas jų tam neprieštarauja. Valdybos narius apklausia valdybos pirmininkas arba jo pavestas valdybos sekretorius. Apie valdybos sprendimus, priimtus apklausos būdu, valdybos pirmininkas privalo informuoti kitus valdybos nar</text:span><text:span text:style-name="T696">ius per artimiausią valdybos posėdį.</text:span></text:p>
      <text:p text:style-name="P697"><text:span text:style-name="T698">60</text:span><text:span text:style-name="T699">. Valdybos sprendimui dėl didesnės kaip 1/20 bendrovės įstatinio kapitalo vertės ilgalaikio turto dalies pardavimo, perleidimo, nuomos ar įkeitimo, taip pat laidavimo ar garantavimo juo kitų subjektų prievolių įvy</text:span><text:span text:style-name="T700">kdymą reikia visuotinio akcininkų susirinkimo nutarimo, priimto ne mažiau kaip 3/4 susirinkime dalyvaujančių akcininkų balsų. Tokių sandorių, sudaromų be visuotinio akcininkų susirinkimo nutarimo, suminė vertė ūkiniais metais negali būti didesnė kaip 1/20<text:s/></text:span><text:span text:style-name="T701">bendrovės įstatinio kapitalo vertės.</text:span></text:p>
      <text:p text:style-name="P702"><text:span text:style-name="T703">61</text:span><text:span text:style-name="T704">. Valdyba privalo kviesti į kiekvieną savo posėdį bendrovės administracijos vadovą ir sudaryti jam galimybes susipažinti su informacija darbotvarkės klausimais.</text:span></text:p>
      <text:p text:style-name="P705"><text:span text:style-name="T706">62</text:span><text:span text:style-name="T707">. Valdybos narys turi teisę sudaryti sandorius</text:span><text:span text:style-name="T708"><text:s/>bendrovės vardu, jeigu taip nustato valdybos darbo reglamentas ir (arba) valdybos nutarimas.</text:span></text:p>
      <text:p text:style-name="P709"/>
      <text:p text:style-name="P710"><text:span text:style-name="T711">X</text:span><text:span text:style-name="T712">.<text:s/></text:span><text:span text:style-name="T713">BENDROVĖS REVIZORIUS (AUDITORIUS)</text:span></text:p>
      <text:p text:style-name="P714"/>
      <text:p text:style-name="P715"><text:span text:style-name="T716">63</text:span><text:span text:style-name="T717">. Visuotinis akcininkų susirinkimas ne daugiau kaip ketveriems metams renka revizorių arba auditorių.<text:s/></text:span><text:span text:style-name="T718">Bendrovėje ūkiniams metams pasibaigus, iki sušaukiamas visuotinis akcininkų susirinkimas, privalo būti patikrinta buhalterinė apskaita ir finansinė atskaitomybė. Revizoriumi arba auditoriumi gali būti veiksnus fizinis asmuo, turintis kvalifikacijos atestat</text:span><text:span text:style-name="T719">ą, arba įmonė, teikianti buhalterinės apskaitos ir audito paslaugas. Revizoriumi arba auditoriumi negali būti renkamas bendrovės darbuotojas, valdybos narys, taip pat akcininkas, turintis daugiau kaip 10 procentų bendrovės akcijų.</text:span></text:p>
      <text:p text:style-name="P720"><text:span text:style-name="T721">64</text:span><text:span text:style-name="T722">. Revizorius arba a</text:span><text:span text:style-name="T723">uditorius privalo:</text:span></text:p>
      <text:p text:style-name="P724"><text:span text:style-name="T725">64.1</text:span><text:span text:style-name="T726">. tikrinti bendrovės metinę finansinę atskaitomybę ir kitus buhalterinės bei finansinės veiklos dokumentus;</text:span></text:p>
      <text:p text:style-name="P727"><text:span text:style-name="T728">64.2</text:span><text:span text:style-name="T729">. atlikti įvairius bendrovės tikrinimus visuotinio akcininkų susirinkimo ar bendrovės valdybos pavedimu;</text:span></text:p>
      <text:p text:style-name="P730"><text:span text:style-name="T731">64.3</text:span><text:span text:style-name="T732">.<text:s/></text:span><text:span text:style-name="T733">informuoti artimiausią visuotinį akcininkų susirinkimą apie visus tikrinimų metu nustatytus pažeidimus.</text:span></text:p>
      <text:p text:style-name="P734"><text:span text:style-name="T735">65</text:span><text:span text:style-name="T736">. Revizoriaus darbo tvarką nustato jo darbo reglamentas, kurį tvirtina visuotinis akcininkų susirinkimas. Auditas atliekamas pagal auditą ir aud</text:span><text:span text:style-name="T737">itorių darbą reglamentuojančius teisės aktus bei auditoriaus ir bendrovės sutarties sąlygas.</text:span></text:p>
      <text:p text:style-name="P738"/>
      <text:p text:style-name="P739"><text:span text:style-name="T740">XI</text:span><text:span text:style-name="T741">.<text:s/></text:span><text:span text:style-name="T742">BENDROVĖS ADMINISTRACIJA</text:span></text:p>
      <text:p text:style-name="P743"/>
      <text:p text:style-name="P744"><text:span text:style-name="T745">66</text:span><text:span text:style-name="T746">. Bendrovės administracija organizuoja ir vykdo zonos ūkinę veiklą. Administracijos struktūrą nustato ir administracijos</text:span><text:span text:style-name="T747"><text:s/>darbo reglamentą tvirtina bendrovės valdyba.</text:span></text:p>
      <text:p text:style-name="P748"><text:span text:style-name="T749">67</text:span><text:span text:style-name="T750">. Bendrovės administracijos įgaliojimai ir pareigos yra:</text:span></text:p>
      <text:p text:style-name="P751"><text:span text:style-name="T752">67.1</text:span><text:span text:style-name="T753">. atstovauti bendrovei;</text:span></text:p>
      <text:p text:style-name="P754"><text:span text:style-name="T755">67.2</text:span><text:span text:style-name="T756">. subnuomoti bendrovei išnuomotą žemę ir nekilnojamąjį turtą zonos įmonėms pagal bendrovės valdybos nustatyta</text:span><text:span text:style-name="T757">s subnuomos sutarčių sąlygas;</text:span></text:p>
      <text:p text:style-name="P758"><text:span text:style-name="T759">67.3</text:span><text:span text:style-name="T760">. sudaryti su zonos įmonėmis savitarpio paslaugų teikimo sutartis pagal bendrovės valdybos nustatytas finansines ir kitas sąlygas;</text:span></text:p>
      <text:p text:style-name="P761"><text:span text:style-name="T762">67.4</text:span><text:span text:style-name="T763">. išduoti bendrovės valdybos nustatyto ir su Pasienio policijos departamentu pr</text:span><text:span text:style-name="T764">ie Vidaus reikalų ministerijos bei Muitinės departamentu prie Finansų ministerijos suderinto pavyzdžio leidimus įeiti į zoną;</text:span></text:p>
      <text:p text:style-name="P765"><text:span text:style-name="T766">67.5</text:span><text:span text:style-name="T767">. užtikrinti, kad zonoje įregistruoti ūkio subjektai laikytųsi zonos statuto, nesiverstų Lietuvos Respublikos įstatymų dra</text:span><text:span text:style-name="T768">udžiama veikla, veiktų pagal sutartyje nustatytas sąlygas, laikytųsi Lietuvos Respublikos aplinkos apsaugos įstatymo ir kitų teisės aktų, susijusių su aplinkos apsauga, reikalavimų;</text:span></text:p>
      <text:p text:style-name="P769"><text:span text:style-name="T770">67.6</text:span><text:span text:style-name="T771">. užtikrinti zonos ribų apsaugą ir sudaryti sąlygas Lietuvos Respu</text:span><text:span text:style-name="T772">blikos muitinei dirbti muitinės kontrolės postuose;</text:span></text:p>
      <text:p text:style-name="P773"><text:span text:style-name="T774">67.7</text:span><text:span text:style-name="T775">. užtikrinti zonos teritorijos fizinę apsaugą;<text:s/></text:span></text:p>
      <text:p text:style-name="P776"><text:span text:style-name="T777">67.8</text:span><text:span text:style-name="T778">. sudaryti sąlygas teisėsaugos institucijoms ir tarptautinėms kontrolės organizacijoms atlikti zonoje savo funkcijas;</text:span></text:p>
      <text:p text:style-name="P779"><text:span text:style-name="T780">67.9</text:span><text:span text:style-name="T781">. išduoti leid</text:span><text:span text:style-name="T782">imus vykdyti ūkio subjektų veiklą zonoje;</text:span></text:p>
      <text:p text:style-name="P783"><text:span text:style-name="T784">67.10</text:span><text:span text:style-name="T785">. rinkti iš ūkio subjektų ataskaitinius statistikos duomenis ir juos analizuoti atsižvelgiant į Lietuvos Respublikos statistikos įstatymo reikalavimus;</text:span></text:p>
      <text:p text:style-name="P786"><text:span text:style-name="T787">67.11</text:span><text:span text:style-name="T788">. atlikti kitą bendrovės valdybos pavestą da</text:span><text:span text:style-name="T789">rbą.</text:span></text:p>
      <text:p text:style-name="P790"><text:span text:style-name="T791">68</text:span><text:span text:style-name="T792">. Administracijos veiklai vadovauja administracijos vadovas – generalinis direktorius. Generalinis direktorius administracijos darbo reglamento, visuotinio susirinkimo ar bendrovės valdybos nustatyta tvarka:</text:span></text:p>
      <text:p text:style-name="P793"><text:span text:style-name="T794">68.1</text:span><text:span text:style-name="T795">. organizuoja administracijos</text:span><text:span text:style-name="T796"><text:s/>darbą;</text:span></text:p>
      <text:p text:style-name="P797"><text:span text:style-name="T798">68.2</text:span><text:span text:style-name="T799">. leidžia įsakymus, reguliuojančius administracijos darbą;</text:span></text:p>
      <text:p text:style-name="P800"><text:span text:style-name="T801">68.3</text:span><text:span text:style-name="T802">. priima į darbą ir atleidžia darbuotojus, išskyrus savo pavaduotojus ir vyriausiąjį finansininką, nustato jų pareiginius atlyginimus;</text:span></text:p>
      <text:p text:style-name="P803"><text:span text:style-name="T804">68.4</text:span><text:span text:style-name="T805">. dalyvauja valdybos<text:s/></text:span><text:span text:style-name="T806">posėdžiuose;</text:span></text:p>
      <text:p text:style-name="P807"><text:span text:style-name="T808">68.5</text:span><text:span text:style-name="T809">. rengia bendrovės valdybai administracijos pateikiamą medžiagą;</text:span></text:p>
      <text:p text:style-name="P810"><text:span text:style-name="T811">68.6</text:span><text:span text:style-name="T812">. atidaro ir uždaro sąskaitas bankų įstaigose;</text:span></text:p>
      <text:p text:style-name="P813"><text:span text:style-name="T814">68.7</text:span><text:span text:style-name="T815">. atstovauja bendrovei teisme, arbitraže ir kitose institucijose;</text:span></text:p>
      <text:p text:style-name="P816"><text:span text:style-name="T817">68.8</text:span><text:span text:style-name="T818">. pateikia klausimus svarstyti va</text:span><text:span text:style-name="T819">ldyboje;</text:span></text:p>
      <text:p text:style-name="P820"><text:span text:style-name="T821">68.9</text:span><text:span text:style-name="T822">. parengia metinę ir tarpinę finansines atskaitomybes bei kitus dokumentus ir ataskaitas, kurias reikia pateikti pagal Lietuvos Respublikos įstatymų, visuotinio akcininkų susirinkimo ar bendrovės valdybos reikalavimus;</text:span></text:p>
      <text:p text:style-name="P823"><text:span text:style-name="T824">68.10</text:span><text:span text:style-name="T825">. užtikrina</text:span><text:span text:style-name="T826"><text:s/>bendrovės turto apsaugą, normalių darbo sąlygų bendrovės darbuotojams sudarymą, bendrovės komercinių paslapčių apsaugą;</text:span></text:p>
      <text:p text:style-name="P827"><text:span text:style-name="T828">68.11</text:span><text:span text:style-name="T829">. vykdo kitas funkcijas, nustatytas Lietuvos Respublikos teisės aktuose ir bendrovės valdybos ar visuotinio akcininkų susirink</text:span><text:span text:style-name="T830">imo nutarimuose.</text:span></text:p>
      <text:p text:style-name="P831"><text:span text:style-name="T832">69</text:span><text:span text:style-name="T833">. Generalinį direktorių skiria pareigoms ir atleidžia iš pareigų bendrovės valdyba.</text:span></text:p>
      <text:p text:style-name="P834"><text:span text:style-name="T835">70</text:span><text:span text:style-name="T836">. Administracijos vadovas, remdamasis bendrovės įstatais, visuotinio akcininkų susirinkimo nutarimais, bendrovės valdybos nutarimais ir admin</text:span><text:span text:style-name="T837">istracijos darbo reglamentu, turi teisę sudaryti bendrovės sandorius. Bendrovės valdyba gali riboti administracijos vadovo įgaliojimus.</text:span></text:p>
      <text:p text:style-name="P838"><text:span text:style-name="T839">71</text:span><text:span text:style-name="T840">. Jeigu administracijos vadovas ar jo įgaliotas asmuo sudaro sandorį ar atlieka kitokį neteisėtą veiksmą, viršijan</text:span><text:span text:style-name="T841">tį normalią gamybinę-ūkinę riziką, ir šitaip bendrovei padaro žalos (įskaitant ir negautą pelną) arba gauna tiesioginės ar netiesioginės naudos bendrovės ar kitų jos akcininkų sąskaita, bendrovės akcininkas (ar akcininkai) turi teisę teismine tvarka reikal</text:span><text:span text:style-name="T842">auti atlyginti dėl tokio sandorio arba tokių veiksmų jos patirtą žalą (įskaitant ir negautą pelną).</text:span></text:p>
      <text:p text:style-name="P843"/>
      <text:p text:style-name="P844"><text:span text:style-name="T845">XII</text:span><text:span text:style-name="T846">.<text:s/></text:span><text:span text:style-name="T847">PELNO PASKIRSTYMAS</text:span></text:p>
      <text:p text:style-name="P848"/>
      <text:p text:style-name="P849"><text:span text:style-name="T850">72</text:span><text:span text:style-name="T851">. Grynasis ūkinių metų pelnas, kuris gaunamas atskaičius visus mokesčius, turi būti paskirstytas ne vėliau kaip per 4<text:s/></text:span><text:span text:style-name="T852">mėnesius nuo ūkinių metų pabaigos, kai visuotinis akcininkų susirinkimas tvirtina metinę finansinę atskaitomybę. Nutarime dėl grynojo pelno paskirstymo turi būti nurodyta:</text:span></text:p>
      <text:p text:style-name="P853"><text:span text:style-name="T854">72.1</text:span><text:span text:style-name="T855">. nepaskirstytasis pelnas (nuostolis) ūkinių metų pradžioje;</text:span></text:p>
      <text:p text:style-name="P856"><text:span text:style-name="T857">72.2</text:span><text:span text:style-name="T858">.<text:s/></text:span><text:span text:style-name="T859">grynasis ūkinių metų rezultatas (pelnas ar nuostolis);</text:span></text:p>
      <text:p text:style-name="P860"><text:span text:style-name="T861">72.3</text:span><text:span text:style-name="T862">. paskirstytinasis rezultatas (pelnas ar nuostolis);<text:s/></text:span></text:p>
      <text:p text:style-name="P863"><text:span text:style-name="T864">72.4</text:span><text:span text:style-name="T865">. pervedimai iš rezervų;<text:s/></text:span></text:p>
      <text:p text:style-name="P866"><text:span text:style-name="T867">72.5</text:span><text:span text:style-name="T868">. akcininkų įnašai nuostoliams padengti (jeigu visą paskirstytinąjį rezultatą (nuostolį) ar jo da</text:span><text:span text:style-name="T869">lį nusprendžia padengti akcininkai);</text:span></text:p>
      <text:p text:style-name="P870"><text:span text:style-name="T871">72.6</text:span><text:span text:style-name="T872">. pelno paskirstymas į privalomąjį rezervą;<text:s/></text:span></text:p>
      <text:p text:style-name="P873"><text:span text:style-name="T874">72.7</text:span><text:span text:style-name="T875">. pelno paskirstymas į nepaskirstytinuosius, paskirstytinuosius ar kitus įstatymų numatytus rezervus;</text:span></text:p>
      <text:p text:style-name="P876"><text:span text:style-name="T877">72.8</text:span><text:span text:style-name="T878">. pelno paskirstymas dividendams išmokėti;<text:s/></text:span></text:p>
      <text:p text:style-name="P879"><text:span text:style-name="T880">72</text:span><text:span text:style-name="T881">.9</text:span><text:span text:style-name="T882">. kiti pelno paskirstymo atvejai: metinės išmokos (tantjemos) valdybos nariams, pelno naudojimas darbuotojų premijoms ir kitokiems tikslams;</text:span></text:p>
      <text:p text:style-name="P883"><text:span text:style-name="T884">72.10</text:span><text:span text:style-name="T885">. nepaskirstytasis rezultatas, perkeliamas į kitus ūkinius metus.</text:span></text:p>
      <text:p text:style-name="P886"><text:span text:style-name="T887">73</text:span><text:span text:style-name="T888">. Jeigu visuotinis akcininkų</text:span><text:span text:style-name="T889"><text:s/>susirinkimas per keturis mėnesius nuo ūkinių metų pabaigos atsisako paskirstyti pelną ar nepriima nutarimo dėl pelno paskirstymo, bendrovės valdyba ne vėliau kaip per 30 dienų po susirinkimo turi paskirstyti pelną pagal Lietuvos Respublikos akcinių bendro</text:span><text:span text:style-name="T890">vių įstatyme nustatytas taisykles.</text:span></text:p>
      <text:p text:style-name="P891"><text:span text:style-name="T892">74</text:span><text:span text:style-name="T893">. Metinėms valdybos narių išmokoms (tantjemoms), darbuotojų premijoms ir kitokiems tikslams gali būti skirta ne daugiau kaip 1/5 grynojo pelno.</text:span></text:p>
      <text:p text:style-name="P894"/>
      <text:p text:style-name="P895"><text:span text:style-name="T896">XIII</text:span><text:span text:style-name="T897">.<text:s/></text:span><text:span text:style-name="T898">DIVIDENDAI</text:span></text:p>
      <text:p text:style-name="P899"/>
      <text:p text:style-name="P900"><text:span text:style-name="T901">75</text:span><text:span text:style-name="T902">. Jeigu akcija apmokėta nevisiškai,<text:s/></text:span><text:span text:style-name="T903">akcininko dividendas mažinamas proporcingai nesumokėtos akcijos kainos daliai.</text:span></text:p>
      <text:p text:style-name="P904"><text:span text:style-name="T905">76</text:span><text:span text:style-name="T906">. Bendrovė privalo išmokėti dividendus ne vėliau kaip per 3 mėnesius nuo visuotinio akcininkų susirinkimo, paskelbusio dividendus, dienos, išskyrus tuos atvejus, kai pagal</text:span><text:span text:style-name="T907"><text:s/>Lietuvos Respublikos akcinių bendrovių įstatymą bendrovei skelbti ir išmokėti dividendus draudžiama.</text:span></text:p>
      <text:p text:style-name="P908"><text:span text:style-name="T909">77</text:span><text:span text:style-name="T910">. Dividendai išmokami pinigais. Jeigu akcininkas neprieštarauja, dividendas jam gali būti išmokėtas bendrovės akcijomis ar kitais vertybiniais popie</text:span><text:span text:style-name="T911">riais.</text:span></text:p>
      <text:p text:style-name="P912"/>
      <text:p text:style-name="P913"><text:span text:style-name="T914">XIV</text:span><text:span text:style-name="T915">.<text:s/></text:span><text:span text:style-name="T916">BENDROVĖS PRANEŠIMŲ SKELBIMAS</text:span></text:p>
      <text:p text:style-name="P917"/>
      <text:p text:style-name="P918"><text:span text:style-name="T919">78</text:span><text:span text:style-name="T920">. Bendrovės pranešimai, numatyti Lietuvos Respublikos akcinių bendrovių įstatyme, siunčiami įstatymo ir šių įstatų nustatyta tvarka ir numatytu laiku.<text:s/></text:span></text:p>
      <text:p text:style-name="P921"><text:span text:style-name="T922">79</text:span><text:span text:style-name="T923">. Kiti visuotinio akcininkų susirinkimo<text:s/></text:span><text:span text:style-name="T924">nutarimai ar pranešimai, su kuriais turi susipažinti akcininkai ir kiti asmenys, išsiunčiami ne vėliau kaip per 15 dienų nuo jų priėmimo, jeigu teisės<text:s/></text:span><text:soft-page-break/><text:span text:style-name="T925">aktai ar šie įstatai nenustato kitokio termino. Kad pranešimai būtų išsiųsti laiku, atsako administracijo</text:span><text:span text:style-name="T926">s vadovas arba bendrovės likvidatorius.</text:span></text:p>
      <text:p text:style-name="P927">Bendrovė neatsako už tai, kad suinteresuotas asmuo pranešimo negauna pasikeitus jo adresui, jeigu apie tai bendrovė nebuvo informuota raštu. Visi pranešimai siunčiami registruotu laišku arba įteikiami asmeniui pasirašytinai. Jeigu būtina, pranešimai gali būti siunčiami teleksu ar faksu, po to jie išsiunčiami registruotu laišku ar įteikiami asmeniui pasirašytinai.</text:p>
      <text:p text:style-name="P928"/>
      <text:p text:style-name="P929"><text:span text:style-name="T930">XV</text:span><text:span text:style-name="T931">.<text:s/></text:span><text:span text:style-name="T932">BENDROVĖS REORGANIZAVIMAS IR LIKVIDAVIMAS</text:span></text:p>
      <text:p text:style-name="P933"/>
      <text:p text:style-name="P934"><text:span text:style-name="T935">80</text:span><text:span text:style-name="T936">. Bendrovė gali būti reorganizuojama Lietuvos<text:s/></text:span><text:span text:style-name="T937">Respublikos akcinių bendrovių įstatymo nustatyta tvarka. Bendrovė gali būti reorganizuota šiais būdais:</text:span></text:p>
      <text:p text:style-name="P938"><text:span text:style-name="T939">80.1</text:span><text:span text:style-name="T940">. jungiant bendroves;</text:span></text:p>
      <text:p text:style-name="P941"><text:span text:style-name="T942">80.2</text:span><text:span text:style-name="T943">. skaidant bendrovę;</text:span></text:p>
      <text:p text:style-name="P944"><text:span text:style-name="T945">80.3</text:span><text:span text:style-name="T946">. keičiant bendrovės rūšį ar statusą.</text:span></text:p>
      <text:p text:style-name="P947"><text:span text:style-name="T948">81</text:span><text:span text:style-name="T949">. Reorganizuojama bendrovė turi parengti<text:s/></text:span><text:span text:style-name="T950">savo reorganizavimo projektą. Kartu su šiuo projektu turi būti parengti kiekvienos po reorganizavimo veiksiančios bendrovės įstatai. Apie numatomą reorganizavimą bendrovė privalo viešai paskelbti ir kiekvienam kreditoriui pranešti raštu ne vėliau kaip prie</text:span><text:span text:style-name="T951">š 30 dienų iki visuotinio akcininkų susirinkimo, kurio darbotvarkėje numatyta svarstyti jos reorganizavimo klausimą.<text:s/></text:span></text:p>
      <text:p text:style-name="P952"><text:span text:style-name="T953">82</text:span><text:span text:style-name="T954">. Kai bendrovė yra gavusi paskolų, laidavimų ar garantijų, visuotinis akcininkų susirinkimas priimti sprendimo dėl jos reorganizavim</text:span><text:span text:style-name="T955">o neturi teisės, jeigu negauta visų paskolas, laidavimus ar garantijas suteikusių subjektų ar jų įgaliotų atstovų raštiškų sutikimų.</text:span></text:p>
      <text:p text:style-name="P956"><text:span text:style-name="T957">83</text:span><text:span text:style-name="T958">. Bendrovės likvidavimo pagrindas gali būti:</text:span></text:p>
      <text:p text:style-name="P959"><text:span text:style-name="T960">83.1</text:span><text:span text:style-name="T961">. teismo ar kreditorių susirinkimo sprendimas likviduoti bankrutav</text:span><text:span text:style-name="T962">usią bendrovę. Šiuo atveju bendrovė likviduojama Lietuvos Respublikos įmonių bankroto įstatymo nustatyta tvarka;</text:span></text:p>
      <text:p text:style-name="P963"><text:span text:style-name="T964">83.2</text:span><text:span text:style-name="T965">. teismo sprendimas likviduoti bendrovę už Lietuvos Respublikos įstatymų nustatytus teisės pažeidimus;</text:span></text:p>
      <text:p text:style-name="P966"><text:span text:style-name="T967">83.3</text:span><text:span text:style-name="T968">. visuotinio akcininkų s</text:span><text:span text:style-name="T969">usirinkimo nutarimas (jeigu bendrovei nekeliama bankroto byla).</text:span></text:p>
      <text:p text:style-name="P970"><text:span text:style-name="T971">84</text:span><text:span text:style-name="T972">. Institucija ar valdymo organas, Lietuvos Respublikos akcinių bendrovių įstatymo nustatyta tvarka nutarę likviduoti bendrovę, skiria, atšaukia ar pakeičia jos likvidatorių (likviduoja</text:span><text:span text:style-name="T973">mos bendrovės administratorių). Jeigu bendrovė likviduojama Lietuvos Respublikos akcinių bendrovių įstatymo nustatyta tvarka, nuo likvidatoriaus paskyrimo dienos bendrovės valdymo organai, išskyrus visuotinį akcininkų susirinkimą, netenka įgaliojimų valdyt</text:span><text:span text:style-name="T974">i bendrovę.<text:s/></text:span></text:p>
      <text:p text:style-name="P975"><text:span text:style-name="T976">85</text:span><text:span text:style-name="T977">. Visuotinį akcininkų susirinkimą turi teisę sušaukti likvidatorius, teismas ar daugiau kaip 1/2 visų balsų turintys akcininkai.</text:span></text:p>
      <text:p text:style-name="P978"><text:span text:style-name="T979">86</text:span><text:span text:style-name="T980">. Likviduojama bendrovė gali sudaryti tik tuos sandorius, kurie susiję su jos likvidavimu, taip pat<text:s/></text:span><text:span text:style-name="T981">tokius, kurie numatyti nutarime dėl likvidavimo. Likviduojama bendrovė atlieka zonos valdytojo funkcijas, iki bus sudaryta nauja zonos valdymo bendrovė.</text:span></text:p>
      <text:p text:style-name="P982"><text:span text:style-name="T983">87</text:span><text:span text:style-name="T984">. Bendrovės turtas gali būti dalijamas akcininkams tik praėjus 2 mėnesiams nuo tos dienos, kurią<text:s/></text:span><text:span text:style-name="T985">apie bendrovės likvidavimą pranešta visiems akcininkams ir kreditoriams.<text:s/></text:span></text:p>
      <text:p text:style-name="P986"><text:span text:style-name="T987">88</text:span><text:span text:style-name="T988">. Sumokėjus mokesčius į biudžetą, įskaitant nesumokėtas į Valstybinio socialinio draudimo fondo biudžetą, taip pat mokesčio administratoriaus pareigūnų ir kitų valstybės instit</text:span><text:span text:style-name="T989">ucijų apskaičiuotas sumas, atsiskaičius su kreditoriais ir darbuotojais, likęs likviduotos bendrovės turtas padalijamas akcininkams proporcingai jiems nuosavybės teise priklausančių akcijų nominaliai vertei. Taip dalijamas ir vėliau nustatytas bendrovės tu</text:span><text:span text:style-name="T990">rtas.</text:span></text:p>
      <text:p text:style-name="P991"><text:span text:style-name="T992">89</text:span><text:span text:style-name="T993">. Priėmus sprendimą likviduoti bendrovę ir jos likvidatoriui atsiskaičius bent su vienu akcininku (paskyrus ir perdavus akcininkui likusio bendrovės turto dalį), likviduojamos bendrovės visuotinis akcininkų susirinkimas netenka teisės keisti li</text:span><text:span text:style-name="T994">kviduojamos įmonės statuso.<text:s/></text:span></text:p>
      <text:p text:style-name="P9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50:00Z</meta:creation-date>
    <dc:date>2015-08-06T03:50:00Z</dc:date>
    <meta:template xlink:href="Normal" xlink:type="simple"/>
    <meta:editing-cycles>2</meta:editing-cycles>
    <meta:editing-duration>PT0S</meta:editing-duration>
    <meta:document-statistic meta:page-count="12" meta:paragraph-count="309" meta:word-count="5027" meta:character-count="40866" meta:row-count="1166" meta:non-whitespace-character-count="36148"/>
  </office:meta>
</office:document-meta>
</file>