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break-before="page" fo:text-indent="3.54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2.8333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>
        <style:tab-stops>
          <style:tab-stop style:type="center" style:position="3.4166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text-properties fo:font-weight="bold" style:font-weight-asian="bold" fo:font-style="italic" style:font-style-asian="italic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center" style:position="0.984in"/>
          <style:tab-stop style:type="center" style:position="3.425in"/>
          <style:tab-stop style:type="center" style:position="5.9055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leader-style="solid" style:leader-text="_" style:position="2.1666in"/>
          <style:tab-stop style:type="left" style:position="2.5in"/>
          <style:tab-stop style:type="right" style:leader-style="solid" style:leader-text="_" style:position="4.3333in"/>
          <style:tab-stop style:type="left" style:position="4.75in"/>
          <style:tab-stop style:type="right" style:leader-style="solid" style:leader-text="_" style:position="6.5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center" style:position="1.3333in"/>
          <style:tab-stop style:type="center" style:position="3.425in"/>
          <style:tab-stop style:type="center" style:position="5.6666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break-before="page" fo:text-indent="3.54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olumn141" style:family="table-column">
      <style:table-column-properties style:column-width="3.4215in"/>
    </style:style>
    <style:style style:name="TableColumn142" style:family="table-column">
      <style:table-column-properties style:column-width="3.4222in"/>
    </style:style>
    <style:style style:name="Table140" style:family="table">
      <style:table-properties style:width="6.843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Į ŠVEDIJOS KARALYSTĘ IR SUOMIJOS RESPUBLIKĄ EKSPORTUOJAMŲ SKERSTINŲ PAUKŠČIŲ MĖGINIŲ ĖMIMO IR SALMONELIOZĖS MIKROBIOLOGINIO TYRIMO REIKALAVIMŲ PATVIRTINIMO</text:p>
      <text:p text:style-name="P13"/>
      <text:p text:style-name="P14">2003 m. balandžio 7 d. Nr. B1-355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</text:span><text:span text:style-name="T21"><text:s/>2003 m. kovo 5 d. nutarimu Nr. 292 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45):</text:span></text:p>
      <text:p text:style-name="P28"><text:span text:style-name="T29">1</text:span><text:span text:style-name="T30">.<text:s/></text:span><text:span text:style-name="T31">Tvirtinu</text:span><text:span text:style-name="T32"><text:s/>pridedamus Į Švedijos Karalystę ir Suomijos Respubliką eksportuojamos skerstinų</text:span><text:span text:style-name="T33"><text:s/>paukščių mėginių ėmimo ir salmoneliozės mikrobiologinio tyrimo reikalavimus.</text:span></text:p>
      <text:p text:style-name="P34"><text:span text:style-name="T35">2</text:span><text:span text:style-name="T36">.<text:s/></text:span><text:span text:style-name="T37">Pavedu</text:span><text:span text:style-name="T38"><text:s/>įsakymo vykdymo kontrolę Valstybinės maisto ir veterinarijos tarnybos Gyvūnų sveikatingumo skyriui.</text:span></text:p>
      <text:p text:style-name="P39"/>
      <text:p text:style-name="P40"/>
      <text:p text:style-name="P41"><text:span text:style-name="T42">Direktorius</text:span><text:span text:style-name="T43"><text:tab/>Kazimieras Lukauskas</text:span></text:p>
      <text:p text:style-name="P44">______________</text:p>
      <text:p text:style-name="Normal"/>
      <text:soft-page-break/>
      <text:p text:style-name="P45"><text:span text:style-name="T46">PATVIR</text:span><text:span text:style-name="T47">TINTA</text:span></text:p>
      <text:p text:style-name="P48">Valstybinės maisto ir veterinarijos tarnybos</text:p>
      <text:p text:style-name="P49">direktoriaus 2003 m. balandžio 7 d.</text:p>
      <text:p text:style-name="P50">įsakymu Nr. B1-355</text:p>
      <text:p text:style-name="P51"/>
      <text:p text:style-name="P52"><text:span text:style-name="T53">Į ŠVEDIJOS KARALYSTĘ IR SUOMIJOS RESPUBLIKĄ EKSPORTUOJAMŲ SKERSTINŲ PAUKŠČIŲ MĖGINIŲ ĖMIMO IR SALMONELIOZĖS MIKROBIOLOGINIO TYRIMO REIKALAVIMAI</text:span></text:p>
      <text:p text:style-name="P54"/>
      <text:p text:style-name="P55"><text:span text:style-name="T56">Į Švedijos Karalystę ir Suomijos Respubliką eksportuojamų skerstinų paukščių mėginių ėmimo ir salmoneliozės mikrobiologinio tyrimo reikalavimai (toliau – Reikalavimai) parengti vadovaujantis Lietuvos Respublikos veterinarijos įstatymu (Žin., 1992, Nr.<text:s/></text:span><text:a xlink:href="https://www.e-tar.lt/portal/lt/legalAct/TAR.97BDCD719E57" office:target-frame-name="_blank" xlink:show="new"><text:span text:style-name="T57">2-15</text:span></text:a><text:span text:style-name="T58">) ir įgyvendina 1995 m. birželio 22 d. Tarybos sprendimą 95/410/EB dėl skerstinų paukščių, skirtų Švedijai ir Suomijai, mikrobiologinių tyrimų ir mėginių ėmimo reikalavimų salmo</text:span><text:span text:style-name="T59">neliozei nustatyti.</text:span></text:p>
      <text:p text:style-name="P60"><text:span text:style-name="T61">1</text:span><text:span text:style-name="T62">. Reikalavimų tikslas – nustatyti į Švedijos Karalystę ir Suomijos Respubliką eksportuojamų skerstinų paukščių mėginių ėmimo ir mikrobiologinių tyrimų reikalavimus.</text:span></text:p>
      <text:p text:style-name="P63"><text:span text:style-name="T64">2</text:span><text:span text:style-name="T65">. Atsižvelgus į 1990 m. spalio 15 d. Tarybos direktyvos<text:s/></text:span><text:span text:style-name="T66">90/539/EEB 10b punkto reikalavimus, skerstini paukščiai, eksportuojami į Švedijos Karalystę ir Suomijos Respubliką, turi būti ištirti dėl salmoneliozės.</text:span></text:p>
      <text:p text:style-name="P67"><text:span text:style-name="T68">3</text:span><text:span text:style-name="T69">. Mikrobiologiniai tyrimai, nurodyti 1990 m. spalio 15 d. Tarybos direktyvos 90/539/EEB 10b punkte</text:span><text:span text:style-name="T70">, turi būti atliekami pagal 4 ar 5 punkto reikalavimus.</text:span></text:p>
      <text:p text:style-name="P71"><text:span text:style-name="T72">4</text:span><text:span text:style-name="T73">. Skerstiniems paukščiams, eksportuojamiems į Švedijos Karalystę ir Suomijos Respubliką, turi būti išduodamas veterinarijos sertifikatas, nurodytas 1 priede, arba naudojamas sertifikatas, nurodyt</text:span><text:span text:style-name="T74">as 1990 m. spalio 15 d. Tarybos direktyvos 90/539/EEB IV priede.</text:span></text:p>
      <text:p text:style-name="P75"><text:span text:style-name="T76">5</text:span><text:span text:style-name="T77">. Mėginiai iš paukščių pulkų imami 14 dienų iki skerdimo. Mėginį turi sudaryti keletas sumaišytų šviežių išmatų mėginių, kurių kiekvieno svoris yra ne mažesnis kaip 1 g, atsitiktinai pai</text:span><text:span text:style-name="T78">mtų iš patalpų, kuriose paukščiai yra laikomi arba į kurias paukščiai gali laisvai patekti iš keleto pastatų ar pastatų grupės, kurioje laikomi paukščiai.</text:span></text:p>
      <text:p text:style-name="P79"><text:span text:style-name="T80">6</text:span><text:span text:style-name="T81">. Mėginių skaičius, kuris turi būti paimtas iš atskirų paukštidžių, nurodytas 2 priede.</text:span></text:p>
      <text:p text:style-name="P82"><text:span text:style-name="T83">7</text:span><text:span text:style-name="T84">. M</text:span><text:span text:style-name="T85">ėginiai turi būti tiriami dėl salmonelių pagal ISO 6579:1993 paskutinį variantą arba pagal paskutinį Šiaurės Komiteto maisto analizei patvirtintą metodą (Nr. 71, ketvirtas leidimas, 1991).</text:span></text:p>
      <text:p text:style-name="P86"><text:span text:style-name="T87">8</text:span><text:span text:style-name="T88">. Mėginiai gali būti tiriami lygiaverčiais metodais, patvirtin</text:span><text:span text:style-name="T89">tais pagal 1971 m. vasario 15 d. Tarybos direktyvos 71/118/EEB dėl sveikatos problemų tiekiant paukštieną į rinką 21 punkto reikalavimus.</text:span></text:p>
      <text:p text:style-name="P90"><text:span text:style-name="T91">9</text:span><text:span text:style-name="T92">. Jei tarp šalių kyla ginčų dėl rezultatų patikimumo, ISO 6579:1993 nurodytas metodas turi būti naudojamas kaip k</text:span><text:span text:style-name="T93">ontrolinis.</text:span></text:p>
      <text:p text:style-name="P94">______________</text:p>
      <text:p text:style-name="P95"/>
      <text:soft-page-break/>
      <text:p text:style-name="P96"><text:span text:style-name="T97">Į Švedijos Karalystę ir</text:span></text:p>
      <text:p text:style-name="P98">Suomijos Respubliką eksportuojamų skerstinų</text:p>
      <text:p text:style-name="P99">paukščių mėginių ėmimo ir salmoneliozės</text:p>
      <text:p text:style-name="P100">mikrobiologinio tyrimo reikalavimų</text:p>
      <text:p text:style-name="P101"><text:span text:style-name="T102">1</text:span><text:span text:style-name="T103"><text:s/>priedas</text:span></text:p>
      <text:p text:style-name="P104"/>
      <text:p text:style-name="P105">__________________________________________________________</text:p>
      <text:p text:style-name="P106">(Šalies<text:s/>eksportuotojos kompetentinga institucija)</text:p>
      <text:p text:style-name="P107"/>
      <text:p text:style-name="P108"><text:span text:style-name="T109">VETERINARIJOS SERTIFIKATAS</text:span></text:p>
      <text:p text:style-name="P110"><text:span text:style-name="T111">Į ŠVEDIJOS KARALYSTĘ IR SUOMIJOS RESPUBLIKĄ EKSPORTUOJAMIEMS SKERSTINIEMS PAUKŠČIAMS</text:span></text:p>
      <text:p text:style-name="P112"/>
      <text:p text:style-name="P113">____________Nr. __________</text:p>
      <text:p text:style-name="P114"><text:tab/>(Data)</text:p>
      <text:p text:style-name="P115"/>
      <text:p text:style-name="P116">________________________</text:p>
      <text:p text:style-name="P117"><text:tab/>(Vieta)</text:p>
      <text:p text:style-name="P118"/>
      <text:p text:style-name="P119"><text:span text:style-name="T120">Oficialus valstybinis veterinarijos inspektorius patvirtina, kad į Švedijos Karalystę ir Suomijos Respubliką eksportuojami skerstini paukščiai ištirti dėl salmoneliozės pagal 1995 m. birželio 22 d. Tarybos sprendimo 95/410/EB dėl skerstinų paukščių, skirtų</text:span><text:span text:style-name="T121"><text:s/>Švedijai ir Suomijai, mikrobiologinių tyrimų ir mėginių ėmimo reikalavimus.</text:span></text:p>
      <text:p text:style-name="P122"/>
      <text:p text:style-name="P123"><text:tab/><text:tab/><text:tab/><text:tab/><text:tab/></text:p>
      <text:p text:style-name="P124"><text:tab/>(Pareigos)<text:tab/>(Parašas)<text:tab/>(Vardas, pavardė)</text:p>
      <text:p text:style-name="P125"/>
      <text:p text:style-name="P126">Antspaudas</text:p>
      <text:p text:style-name="P127">______________</text:p>
      <text:p text:style-name="Normal"/>
      <text:soft-page-break/>
      <text:p text:style-name="P128"><text:span text:style-name="T129">Į Švedijos Karalystę ir</text:span></text:p>
      <text:p text:style-name="P130">Suomijos Respubliką eksportuojamų skerstinų</text:p>
      <text:p text:style-name="P131">paukščių mėginių ėmimo ir salmoneliozės</text:p>
      <text:p text:style-name="P132">mikrobiologinio tyrimo reikalavimų</text:p>
      <text:p text:style-name="P133"><text:span text:style-name="T134">2</text:span><text:span text:style-name="T135"><text:s/>priedas</text:span></text:p>
      <text:p text:style-name="P136"/>
      <text:p text:style-name="P137"><text:span text:style-name="T138">MĖGINIŲ SKAIČIUS, KURIS TURI BŪTI PAIMTAS IŠ ATSKIRŲ PAUKŠTIDŽIŲ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aukščių skaičius, laikomas paukštidėje</text:p>
          </table:table-cell>
          <table:table-cell table:style-name="TableCell146">
            <text:p text:style-name="P147">Išmatų mėginių skaičius, kurį reikia paimti paukštidėje ar paukštidžių grupėje</text:p>
          </table:table-cell>
        </table:table-row>
        <table:table-row table:style-name="TableRow148">
          <table:table-cell table:style-name="TableCell149">
            <text:p text:style-name="P150">1–24</text:p>
          </table:table-cell>
          <table:table-cell table:style-name="TableCell151">
            <text:p text:style-name="P152">Mėginių skaičius lygus paukštidžių skaičiui, daugiausiai 20 mėginių</text:p>
          </table:table-cell>
        </table:table-row>
        <table:table-row table:style-name="TableRow153">
          <table:table-cell table:style-name="TableCell154">
            <text:p text:style-name="P155">25–29</text:p>
          </table:table-cell>
          <table:table-cell table:style-name="TableCell156">
            <text:p text:style-name="P157">20</text:p>
          </table:table-cell>
        </table:table-row>
        <table:table-row table:style-name="TableRow158">
          <table:table-cell table:style-name="TableCell159">
            <text:p text:style-name="P160">30–39</text:p>
          </table:table-cell>
          <table:table-cell table:style-name="TableCell161">
            <text:p text:style-name="P162">25</text:p>
          </table:table-cell>
        </table:table-row>
        <table:table-row table:style-name="TableRow163">
          <table:table-cell table:style-name="TableCell164">
            <text:p text:style-name="P165">40–49</text:p>
          </table:table-cell>
          <table:table-cell table:style-name="TableCell166">
            <text:p text:style-name="P167">30</text:p>
          </table:table-cell>
        </table:table-row>
        <table:table-row table:style-name="TableRow168">
          <table:table-cell table:style-name="TableCell169">
            <text:p text:style-name="P170">50–59</text:p>
          </table:table-cell>
          <table:table-cell table:style-name="TableCell171">
            <text:p text:style-name="P172">35</text:p>
          </table:table-cell>
        </table:table-row>
        <table:table-row table:style-name="TableRow173">
          <table:table-cell table:style-name="TableCell174">
            <text:p text:style-name="P175">60–89</text:p>
          </table:table-cell>
          <table:table-cell table:style-name="TableCell176">
            <text:p text:style-name="P177">40</text:p>
          </table:table-cell>
        </table:table-row>
        <table:table-row table:style-name="TableRow178">
          <table:table-cell table:style-name="TableCell179">
            <text:p text:style-name="P180">90–199</text:p>
          </table:table-cell>
          <table:table-cell table:style-name="TableCell181">
            <text:p text:style-name="P182">50</text:p>
          </table:table-cell>
        </table:table-row>
        <table:table-row table:style-name="TableRow183">
          <table:table-cell table:style-name="TableCell184">
            <text:p text:style-name="P185">200–499</text:p>
          </table:table-cell>
          <table:table-cell table:style-name="TableCell186">
            <text:p text:style-name="P187">55</text:p>
          </table:table-cell>
        </table:table-row>
        <table:table-row table:style-name="TableRow188">
          <table:table-cell table:style-name="TableCell189">
            <text:p text:style-name="P190">500 ar daugiau</text:p>
          </table:table-cell>
          <table:table-cell table:style-name="TableCell191">
            <text:p text:style-name="P192">60</text:p>
          </table:table-cell>
        </table:table-row>
      </table:table>
      <text:p text:style-name="P193">______________</text:p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40:00Z</meta:creation-date>
    <dc:date>2015-07-05T13:40:00Z</dc:date>
    <meta:template xlink:href="Normal" xlink:type="simple"/>
    <meta:editing-cycles>2</meta:editing-cycles>
    <meta:editing-duration>PT0S</meta:editing-duration>
    <meta:document-statistic meta:page-count="4" meta:paragraph-count="84" meta:word-count="663" meta:character-count="5173" meta:row-count="183" meta:non-whitespace-character-count="4594"/>
  </office:meta>
</office:document-meta>
</file>