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RUMPOJO TELEFONO RYŠIO NUMERIO 1821</text:p>
      <text:p text:style-name="P11"/>
      <text:p text:style-name="P12">2005 m. spalio 26 d. Nr. 1V-922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UAB „La</text:span><text:span text:style-name="T22">ngų centras“ 2005 m. spalio 19 d. prašymą įgyti teisę naudoti trumpąjį telefono ryšio numerį 1821:</text:span></text:p>
      <text:p text:style-name="P23"><text:span text:style-name="T24">1</text:span><text:span text:style-name="T25">.<text:s/></text:span><text:span text:style-name="T26">Informuoju</text:span><text:span text:style-name="T27">, kad asmenys, pageidaujantys įgyti teisę naudoti trumpąjį telefono ryšio numerį 1821, kviečiami per 14 darbo dienų nuo šio įsakymo paskelbi</text:span><text:span text:style-name="T28">mo „Valstybės žinių“ priede „Informaciniai pranešimai“ dienos pateikti Lietuvos Respublikos ryšių reguliavimo tarnybai paraišką, atitinkančią Telefono ryšio numerių skyrimo ir naudojimo taisyklių, patvirtintų Ryšių reguliavimo tarnybos prie Lietuvos Respub</text:span><text:span text:style-name="T29">likos Vyriausybės direktoriaus 2002 m. gruodžio 20 d. įsakymu Nr. 198, 21-24 punktų reikalavimus. Gavus kelių asmenų paraiškas įgyti teisę naudoti trumpąjį telefono ryšio numerį, numeris bus suteiktas aukciono būdu.</text:span></text:p>
      <text:p text:style-name="P30"><text:span text:style-name="T31">2</text:span><text:span text:style-name="T32">.<text:s/></text:span><text:span text:style-name="T33">Nurodau</text:span><text:span text:style-name="T34"><text:s/>paskelbti šį įsakymą „Val</text:span><text:span text:style-name="T35">stybės žinių“ priede „Informaciniai pranešimai“ ir Lietuvos Respublikos ryšių reguliavimo tarnybos tinklalapyje.</text:span></text:p>
      <text:p text:style-name="P36"><text:span text:style-name="T3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 ir sąlygomis.</text:span></text:p>
      <text:p text:style-name="P42"/>
      <text:p text:style-name="P43"/>
      <text:p text:style-name="P44"><text:span text:style-name="T45">DIREKTORIUS</text:span><text:span text:style-name="T46"><text:tab/>TOMAS BARAK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0:00Z</meta:creation-date>
    <dc:date>2015-07-03T15:00:00Z</dc:date>
    <meta:template xlink:href="Normal" xlink:type="simple"/>
    <meta:editing-cycles>2</meta:editing-cycles>
    <meta:editing-duration>PT0S</meta:editing-duration>
    <meta:document-statistic meta:page-count="1" meta:paragraph-count="15" meta:word-count="267" meta:character-count="2002" meta:row-count="47" meta:non-whitespace-character-count="1750"/>
  </office:meta>
</office:document-meta>
</file>