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style:font-size-complex="12pt"/>
    </style:style>
    <style:style style:name="P84" style:parent-style-name="Normal" style:family="paragraph">
      <style:paragraph-properties fo:text-align="center">
        <style:tab-stops>
          <style:tab-stop style:type="right" style:position="6.69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break-before="page" fo:text-indent="3.543in">
        <style:tab-stops>
          <style:tab-stop style:type="right" style:position="6.6937in"/>
        </style:tab-stops>
      </style:paragraph-properties>
    </style:style>
    <style:style style:name="P87" style:parent-style-name="Normal" style:family="paragraph">
      <style:paragraph-properties style:snap-to-layout-grid="false" fo:text-indent="3.543in"/>
      <style:text-properties fo:color="#000000" style:font-size-complex="12pt"/>
    </style:style>
    <style:style style:name="P88" style:parent-style-name="Normal" style:family="paragraph">
      <style:paragraph-properties style:snap-to-layout-grid="false" fo:text-indent="3.543in"/>
      <style:text-properties fo:color="#000000"/>
    </style:style>
    <style:style style:name="P89" style:parent-style-name="Normal" style:family="paragraph">
      <style:paragraph-properties style:snap-to-layout-grid="false" fo:text-indent="3.54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font-size-complex="5.5pt"/>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font-size-complex="5.5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font-size-complex="5.5pt"/>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font-size-complex="5.5pt"/>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font-size-complex="5.5pt"/>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font-size-complex="5.5pt"/>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font-size-complex="5.5pt"/>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font-size-complex="5.5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font-size-complex="5.5pt"/>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font-size-complex="5.5pt"/>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font-size-complex="5.5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font-size-complex="5.5pt"/>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font-size-complex="5.5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font-size-complex="5.5p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font-size-complex="5.5pt"/>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font-size-complex="5.5pt"/>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font-size-complex="5.5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font-size-complex="5.5p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font-size-complex="5.5pt"/>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font-size-complex="5.5pt"/>
    </style:style>
    <style:style style:name="T204" style:parent-style-name="DefaultParagraphFont" style:family="text">
      <style:text-properties fo:color="#000000"/>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style:font-size-complex="6pt"/>
    </style:style>
    <style:style style:name="T207" style:parent-style-name="DefaultParagraphFont" style:family="text">
      <style:text-properties fo:color="#000000" style:font-size-complex="6pt"/>
    </style:style>
    <style:style style:name="P208" style:parent-style-name="Normal" style:family="paragraph">
      <style:paragraph-properties fo:break-before="page" style:snap-to-layout-grid="false" fo:text-indent="3.543in"/>
    </style:style>
    <style:style style:name="T209" style:parent-style-name="DefaultParagraphFont" style:family="text">
      <style:text-properties style:font-size-complex="12pt" fo:language="en" fo:country="US"/>
    </style:style>
    <style:style style:name="P210" style:parent-style-name="Normal" style:family="paragraph">
      <style:paragraph-properties style:snap-to-layout-grid="false" fo:text-indent="3.543in"/>
      <style:text-properties fo:color="#000000" style:font-size-complex="12pt"/>
    </style:style>
    <style:style style:name="P211" style:parent-style-name="Normal" style:family="paragraph">
      <style:paragraph-properties style:snap-to-layout-grid="false" fo:text-indent="3.543in"/>
      <style:text-properties fo:color="#000000" style:font-size-complex="12pt"/>
    </style:style>
    <style:style style:name="P212" style:parent-style-name="Normal" style:family="paragraph">
      <style:paragraph-properties style:snap-to-layout-grid="false" fo:text-indent="3.543in"/>
      <style:text-properties fo:color="#000000" style:font-size-complex="12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center"/>
    </style:style>
    <style:style style:name="T257" style:parent-style-name="DefaultParagraphFont" style:family="text">
      <style:text-properties fo:color="#000000" style:font-size-complex="6pt"/>
    </style:style>
    <style:style style:name="P258" style:parent-style-name="Normal" style:family="paragraph">
      <style:paragraph-properties fo:break-before="page" style:snap-to-layout-grid="false" fo:text-indent="3.543in"/>
    </style:style>
    <style:style style:name="T259" style:parent-style-name="DefaultParagraphFont" style:family="text">
      <style:text-properties style:font-size-complex="12pt" fo:language="en" fo:country="US"/>
    </style:style>
    <style:style style:name="P260" style:parent-style-name="Normal" style:family="paragraph">
      <style:paragraph-properties style:snap-to-layout-grid="false" fo:text-indent="3.543in"/>
      <style:text-properties fo:color="#000000" style:font-size-complex="12pt"/>
    </style:style>
    <style:style style:name="P261" style:parent-style-name="Normal" style:family="paragraph">
      <style:paragraph-properties style:snap-to-layout-grid="false" fo:text-indent="3.543in"/>
      <style:text-properties fo:color="#000000" style:font-size-complex="12pt"/>
    </style:style>
    <style:style style:name="P262" style:parent-style-name="Normal" style:family="paragraph">
      <style:paragraph-properties style:snap-to-layout-grid="false" fo:text-indent="3.543in"/>
      <style:text-properties fo:color="#000000" style:font-size-complex="12pt"/>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center"/>
      <style:text-properties fo:color="#000000" style:font-size-complex="6pt"/>
    </style:style>
    <style:style style:name="P313"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AS IR<text:s/></text:span></text:p>
      <text:p text:style-name="P12">LIETUVOS RESPUBLIKOS TEISINGUMO MINISTRAS</text:p>
      <text:p text:style-name="P13"/>
      <text:p text:style-name="P14">Į S A K Y M A S</text:p>
      <text:p text:style-name="P15">DĖL LIETUVOS RESPUBLIKOS TARNYBOS KALĖJIMŲ DEPARTAMENTE PRIE LIETUVOS RESPUBLIKOS TEISINGUMO MINISTERIJOS STATUTO PATVIRTINIMO ĮSTATYMO ĮGYVENDINIMO ĮSTATYMO VYKDYMO</text:p>
      <text:p text:style-name="P16"/>
      <text:p text:style-name="P17">2000 m. liepos 12 d. Nr. 303/163</text:p>
      <text:p text:style-name="P18">Vilnius</text:p>
      <text:p text:style-name="P19"/>
      <text:p text:style-name="P20"><text:span text:style-name="T21">Vadovaudamiesi Tarnybos Kalėjimų departamente prie Lietuvos Respublikos teisingumo ministerijos statuto patvirtinimo įstatymo įgyvendinimo įstatymu (Žin., 2000</text:span><text:span text:style-name="T22">, Nr.<text:s/></text:span><text:a xlink:href="https://www.e-tar.lt/portal/lt/legalAct/TAR.62406AAD9AA9" office:target-frame-name="_blank" xlink:show="new"><text:span text:style-name="T23">39-1091</text:span></text:a><text:span text:style-name="T24">),</text:span></text:p>
      <text:p text:style-name="P25"><text:span text:style-name="T26">1</text:span><text:span text:style-name="T27">.<text:s/></text:span><text:span text:style-name="T28">Tvirtina</text:span><text:span text:style-name="T29"><text:s/>m e pridedamus:</text:span></text:p>
      <text:p text:style-name="P30"><text:span text:style-name="T31">1.1</text:span><text:span text:style-name="T32">.</text:span><text:span text:style-name="T33"><text:s/></text:span><text:span text:style-name="T34">Policijos vykdytų priežiūros funkcijų perdavimo Kalėjimų departamentui prie Teisingumo ministerijos tvarkos ir bendradarbi</text:span><text:span text:style-name="T35">avimo pereinamuoju laikotarpiu instrukciją;</text:span></text:p>
      <text:p text:style-name="P36"><text:span text:style-name="T37">1.2</text:span><text:span text:style-name="T38">. Asmenų, kuriems paskirtas kardomasis kalinimas (suėmimas), ir nuteistų laisvės atėmimu konvojavimo į policijos komisariatų areštines, kardomojo kalinimo ir laisvės atėmimo vietas, teismų buveines bei asm</text:span><text:span text:style-name="T39">ens sveikatos priežiūros įstaigas instrukciją;</text:span></text:p>
      <text:p text:style-name="P40"><text:span text:style-name="T41">1.3</text:span><text:span text:style-name="T42">. Informacijos apie nusikaltimus ir ypatingus įvykius, įvykusius Kalėjimų departamentui prie Teisingumo ministerijos pavaldžiose įstaigose, perdavimo policijos įstaigoms tvarką.</text:span></text:p>
      <text:p text:style-name="P43"><text:span text:style-name="T44">2</text:span><text:span text:style-name="T45">. Pavedame:</text:span></text:p>
      <text:p text:style-name="P46"><text:span text:style-name="T47">2.1</text:span><text:span text:style-name="T48">.</text:span><text:span text:style-name="T49"><text:s/></text:span><text:span text:style-name="T50">Sveikatos priežiūros tarnybai prie Vidaus reikalų ministerijos iki 2001 m. sausio 1 d. kontroliuoti asmenų, laikomų kardomojo kalinimo ir laisvės atėmimo vietose bei kitose Kalėjimų departamentui prie Teisingumo ministerijos pavaldžiose įstaigose, sveika</text:span><text:span text:style-name="T51">tos priežiūrą;</text:span></text:p>
      <text:p text:style-name="P52"><text:span text:style-name="T53">2.2</text:span><text:span text:style-name="T54">. Vidaus reikalų ministerijos</text:span><text:span text:style-name="T55"><text:s/></text:span><text:span text:style-name="T56">Ekonomikos ir finansų departamentui iki 2001 m. sausio 1 d. tvarkyti išėjusių į pensiją Kalėjimų departamento prie Teisingumo ministerijos pareigūnų įskaitą ir pensijų mokėjimą. Nuo 2001 m. sausio 1 d.<text:s/></text:span><text:span text:style-name="T57">perduoti Kalėjimų departamentui prie Teisingumo ministerijos visų pareigūnų, išėjusių į pensiją po 2000 m. rugsėjo 1 d., asmens bylas bei pensijų jiems mokėjimą;</text:span></text:p>
      <text:p text:style-name="P58"><text:span text:style-name="T59">2.3</text:span><text:span text:style-name="T60">.</text:span><text:span text:style-name="T61"><text:s/></text:span><text:span text:style-name="T62">Vidaus reikalų ministerijos Vidaus audito tarnybai iki 2001 m. sausio 1 d. atlikti Ka</text:span><text:span text:style-name="T63">lėjimų departamentui prie Teisingumo ministerijos pavaldžių įstaigų ir valstybės įmonių finansinės ir ūkinės veiklos revizijas;</text:span></text:p>
      <text:p text:style-name="P64"><text:span text:style-name="T65">2.4</text:span><text:span text:style-name="T66">.</text:span><text:span text:style-name="T67"><text:s/></text:span><text:span text:style-name="T68">Turto valdymo ir ūkio departamentui prie Vidaus reikalų ministerijos iki 2001 m. sausio 1 d. aprūpinti už Kalėjimų depa</text:span><text:span text:style-name="T69">rtamento prie Teisingumo ministerijos ir jam pavaldžių įstaigų lėšas šį departamentą ir šias įstaigas šaunamaisiais ginklais, šaudmenimis, specialiosiomis ir individualios saugos priemonėmis bei tarnybinėmis uniformomis;</text:span></text:p>
      <text:p text:style-name="P70"><text:span text:style-name="T71">2.5</text:span><text:span text:style-name="T72">. Pataisos reikalų departame</text:span><text:span text:style-name="T73">ntui prie Vidaus reikalų ministerijos (J. Blaževičius), Lietuvos Respublikos vidaus reikalų ministerijos Vidaus tarnybos I pulkui (S. Madalovas), II pulkui (A. Šumskis), Policijos departamentui prie Vidaus reikalų ministerijos (V. Račkauskas), Priešgaisrin</text:span><text:span text:style-name="T74">ės apsaugos ir gelbėjimo departamentui prie Vidaus reikalų ministerijos (K. Zulonas) iki 2000 m. rugsėjo 1 d. parengti policijos, kitų vidaus reikalų sistemos ir Kalėjimų departamentui prie Teisingumo ministerijos pavaldžių įstaigų specialiuosius planus, n</text:span><text:span text:style-name="T75">umatančius bendrus veiksmus užkardant arba likviduojant asmenų, laikomų kardomojo kalinimo ir laisvės atėmimo vietose bei kitose Kalėjimų departamentui pavaldžiose įstaigose, masines riaušes bei tramdant šiuos asmenis, jeigu jie priešintųsi šių įstaigų adm</text:span><text:span text:style-name="T76">inistracijoms.</text:span></text:p>
      <text:p text:style-name="P77"><text:span text:style-name="T78">3</text:span><text:span text:style-name="T79">. Šio įsakymo 1 punkte patvirtintos instrukcijos įsigalioja nuo 2000 m. rugsėjo 1 d.</text:span></text:p>
      <text:p text:style-name="P80"/>
      <text:p text:style-name="P81">VIDAUS REIKALŲ MINISTRAS<text:tab/>ČESLOVAS KAZIMIERAS BLAŽYS</text:p>
      <text:p text:style-name="P82"/>
      <text:p text:style-name="P83">TEISINGUMO MINISTRAS<text:tab/>GINTARAS BALČIŪNAS</text:p>
      <text:soft-page-break/>
      <text:p text:style-name="P84"><text:span text:style-name="T85">______________</text:span></text:p>
      <text:soft-page-break/>
      <text:p text:style-name="P86">PATVIRTINTA</text:p>
      <text:p text:style-name="P87">vidaus reikalų<text:s/>ministro</text:p>
      <text:p text:style-name="P88">ir teisingumo ministro</text:p>
      <text:p text:style-name="P89">2000 07 12 įsakymu Nr. 303/163</text:p>
      <text:p text:style-name="P90"/>
      <text:p text:style-name="P91"><text:span text:style-name="T92">POLICIJOS VYKDYTŲ PRIEŽIŪROS FUNKCIJŲ PERDAVIMO KALĖJIMŲ DEPARTAMENTUI PRIE TEISINGUMO MINISTERIJOS TVARKOS IR BENDRADARBIAVIMO PEREINAMUOJU LAIKOTARPIU INSTRUKCIJA</text:span></text:p>
      <text:p text:style-name="P93"/>
      <text:p text:style-name="P94"><text:span text:style-name="T95">1</text:span><text:span text:style-name="T96">. Nuo 2000 m. rugsėjo</text:span><text:span text:style-name="T97"><text:s/>1 d. iki 2001 m. sausio 1 d. Policijos departamento prie Vidaus reikalų ministerijos teritoriniai policijos komisariatai perduoda Kalėjimų departamento prie Teisingumo ministerijos pataisos inspekcijoms (toliau – pataisos inspekcijos) asmenų, nuteistų pat</text:span><text:span text:style-name="T98">aisos darbais be laisvės atėmimo (Baudžiamojo kodekso 29 straipsnis), kuriems bausmės vykdymas atidėtas (Baudžiamojo kodekso 47</text:span><text:span text:style-name="T99">1</text:span><text:span text:style-name="T100"><text:s/>straipsnis), lygtinai paleistų iš laisvės atėmimo vietų (Baudžiamojo kodekso 54</text:span><text:span text:style-name="T101">2</text:span><text:span text:style-name="T102">, 54</text:span><text:span text:style-name="T103">3</text:span><text:span text:style-name="T104"><text:s/>straipsniai), priežiūros bylas.</text:span></text:p>
      <text:p text:style-name="P105"><text:span text:style-name="T106">2</text:span><text:span text:style-name="T107">.<text:s/></text:span><text:span text:style-name="T108">Nuo 2000 m. rugsėjo 1 d. iki 2002 m. sausio 1 d. siekiant užtikrinti normalų policijos ir pataisos inspekcijų bendradarbiavimą, pataisos inspekcijos ir teritoriniai policijos komisariatai atlieka tinkamą asmenų, nuteistų pataisos darbais be laisvės atėmimo</text:span><text:span text:style-name="T109"><text:s/>(Baudžiamojo kodekso 29 straipsnis), kuriems bausmės vykdymas atidėtas (Baudžiamojo kodekso 47</text:span><text:span text:style-name="T110">1</text:span><text:span text:style-name="T111"><text:s/>straipsnis), lygtinai paleistų iš laisvės atėmimo vietų (Baudžiamojo kodekso 54</text:span><text:span text:style-name="T112">2</text:span><text:span text:style-name="T113">, 54</text:span><text:span text:style-name="T114">3</text:span><text:span text:style-name="T115"><text:s/>straipsniai), priežiūrą.</text:span></text:p>
      <text:p text:style-name="P116"><text:span text:style-name="T117">3</text:span><text:span text:style-name="T118">. Pataisos inspekcijos:</text:span></text:p>
      <text:p text:style-name="P119"><text:span text:style-name="T120">3.1</text:span><text:span text:style-name="T121">. apie asmenis</text:span><text:span text:style-name="T122">, nuteistus pataisos darbais be laisvės atėmimo (Baudžiamojo kodekso 29 straipsnis), kuriems bausmės vykdymas atidėtas (Baudžiamojo kodekso 47</text:span><text:span text:style-name="T123">1</text:span><text:span text:style-name="T124"><text:s/>straipsnis), lygtinai paleistus iš laisvės atėmimo vietų (Baudžiamojo kodekso 54</text:span><text:span text:style-name="T125">2</text:span><text:span text:style-name="T126">, 54</text:span><text:span text:style-name="T127">3<text:s/></text:span><text:span text:style-name="T128">straipsniai) ir įrašytus<text:s/></text:span><text:span text:style-name="T129">į vietos pataisos inspekcijos įskaitą, ne vėliau kaip kitą dieną išsiunčia pranešimą teritoriniam policijos komisariatui.</text:span></text:p>
      <text:p text:style-name="P130"><text:span text:style-name="T131">Pranešime būtinai nurodomi asmenims teismo paskirti įpareigojimai (pareigos) ir prašoma, kad apie jų nevykdymą ar kitus šių asmenų pad</text:span><text:span text:style-name="T132">arytus teisės pažeidimus nedelsiant būtų informuojama vietos pataisos</text:span><text:span text:style-name="T133"><text:s/></text:span><text:span text:style-name="T134">inspekcija;</text:span></text:p>
      <text:p text:style-name="P135"><text:span text:style-name="T136">3.2</text:span><text:span text:style-name="T137">. išrašę šiuos asmenis iš įskaitos, apie tai nedelsdamos informuoja teritorinį policijos komisariatą;</text:span></text:p>
      <text:p text:style-name="P138"><text:span text:style-name="T139">3.3</text:span><text:span text:style-name="T140">. kreipiasi į teritorinius policijos komisariatus dėl nute</text:span><text:span text:style-name="T141">istųjų paieškos.</text:span></text:p>
      <text:p text:style-name="P142"><text:span text:style-name="T143">4</text:span><text:span text:style-name="T144">. Teritoriniai policijos komisariatai:</text:span></text:p>
      <text:p text:style-name="P145"><text:span text:style-name="T146">4.1</text:span><text:span text:style-name="T147">. gavę vietos pataisos inspekcijos pranešimą, asmenis, nuteistus pataisos darbais be laisvės atėmimo (Baudžiamojo kodekso 29 straipsnis), kuriems bausmės vykdymas atidėtas (Baudžiamojo kod</text:span><text:span text:style-name="T148">ekso 47</text:span><text:span text:style-name="T149">1</text:span><text:span text:style-name="T150"><text:s/>straipsnis), lygtinai paleistus iš laisvės atėmimo vietų (Baudžiamojo kodekso 54</text:span><text:span text:style-name="T151">2</text:span><text:span text:style-name="T152">, 54</text:span><text:span text:style-name="T153">3</text:span><text:span text:style-name="T154"><text:s/>straipsniai), įrašo į policijos apskaitą apylinkės knygose ir užpildo profilaktinės apskaitos kortelę (1 priedas), o nepilnamečiai įrašomi į rizikos vaikų grupė</text:span><text:span text:style-name="T155">s informacinę apskaitą, užpildant Policijos departamento prie Vidaus reikalų ministerijos generalinio komisaro 1999 12 29 įsakymu Nr. 401 patvirtintos instrukcijos 3 priede nustatytą informacinę kortelę;</text:span></text:p>
      <text:p text:style-name="P156"><text:span text:style-name="T157">4.2</text:span><text:span text:style-name="T158">. kontroliuoja asmenų, kuriems bausmės vykdym</text:span><text:span text:style-name="T159">as atidėtas (Baudžiamojo kodekso 47</text:span><text:span text:style-name="T160">1</text:span><text:span text:style-name="T161"><text:s/>straipsnis), lygtinai paleistų iš laisvės atėmimo vietų (Baudžiamojo kodekso 54</text:span><text:span text:style-name="T162">2<text:s/></text:span><text:span text:style-name="T163">straipsnis), teismo jiems paskirtų įpareigojimų (pareigų) laikymąsi ne rečiau kaip vieną kartą per mėnesį, o nustatę šių įpareigojimų (par</text:span><text:span text:style-name="T164">eigų) nevykdymą ar kitus teisės pažeidimus, nedelsdami informuoja vietos pataisos inspekciją;</text:span></text:p>
      <text:p text:style-name="P165"><text:span text:style-name="T166">4.3</text:span><text:span text:style-name="T167">. policijos komisariato budėtojų padaliniai šių asmenų apskaitą tvarko informacinėmis kortelėmis (2 priedas) arba kompiuteriais.</text:span></text:p>
      <text:p text:style-name="P168"><text:span text:style-name="T169">Informacinės kortelės paim</text:span><text:span text:style-name="T170">amos gavus vietos pataisos inspekcijos pranešimą apie asmens išrašymą iš įskaitos. Pataisos kompiuterių duomenų bazėse pataisoma gavus vietos pataisos inspekcijos pranešimą apie asmens išrašymą iš įskaitos arba pasikeitus kitai informacijai (gyvenamajai vi</text:span><text:span text:style-name="T171">etai ir t. t.);</text:span></text:p>
      <text:p text:style-name="P172"><text:span text:style-name="T173">4.4</text:span><text:span text:style-name="T174">. už šios apskaitos tvarkymą atsakingas policijos komisariato savivaldybių policijos vadovas:</text:span></text:p>
      <text:p text:style-name="P175"><text:span text:style-name="T176">4.4.1</text:span><text:span text:style-name="T177">. kartą per ketvirtį vietos pataisos inspekcijai pateikia pažymą su visa policijos komisariate turima informacija apie asmenis, kuri</text:span><text:span text:style-name="T178">ems bausmės vykdymas atidėtas (Baudžiamojo kodekso 47</text:span><text:span text:style-name="T179">1</text:span><text:span text:style-name="T180"><text:s/>straipsnis), lygtinai paleistus iš laisvės atėmimo vietų (Baudžiamojo kodekso 54</text:span><text:span text:style-name="T181">2,</text:span><text:span text:style-name="T182"><text:s/>54</text:span><text:span text:style-name="T183">3</text:span><text:span text:style-name="T184"><text:s/>straipsniai);</text:span></text:p>
      <text:p text:style-name="P185"><text:span text:style-name="T186">4.4.2</text:span><text:span text:style-name="T187">. susirašinėjimo su vietos pataisos inspekcijomis medžiagą kaupia ir saugo policijos<text:s/></text:span><text:span text:style-name="T188">komisariato raštinėje atskiroje byloje;</text:span></text:p>
      <text:p text:style-name="P189"><text:span text:style-name="T190">4.4.3</text:span><text:span text:style-name="T191">. pagal raštiškus vietos pataisos inspekcijų prašymus ir vykdo lygtinai paleistų iš laisvės atėmimo vietų asmenų (Baudžiamojo kodekso 54</text:span><text:span text:style-name="T192">2</text:span><text:span text:style-name="T193"><text:s/>straipsnis), kai teismo jiems nustatyta pareiga nuo 1 iki 4 kartų per</text:span><text:span text:style-name="T194"><text:s/>mėnesį registruotis bausmę vykdančioje institucijoje, registravimą policijos komisariatuose arba policijos nuovadose;</text:span></text:p>
      <text:p text:style-name="P195"><text:span text:style-name="T196">4.4.4</text:span><text:span text:style-name="T197">. pagal vietos pataisos inspekcijų nutarimus vykdo asmenų, nuteistų pataisos darbais be laisvės atėmimo (Baudžiamojo kodekso 29<text:s/></text:span><text:span text:style-name="T198">straipsnis), kuriems bausmės vykdymas atidėtas (Baudžiamojo kodekso 47</text:span><text:span text:style-name="T199">1</text:span><text:span text:style-name="T200"><text:s/>straipsnis), lygtinai paleistų iš laisvės atėmimo vietų (Baudžiamojo kodekso 54</text:span><text:span text:style-name="T201">2</text:span><text:span text:style-name="T202">, 54</text:span><text:span text:style-name="T203">3</text:span><text:span text:style-name="T204"><text:s/>straipsniai), paiešką galiojančių Vidaus reikalų ministerijos teisės aktų nustatyta tvarka.</text:span></text:p>
      <text:p text:style-name="P205"><text:span text:style-name="T206">______</text:span><text:span text:style-name="T207">________</text:span></text:p>
      <text:soft-page-break/>
      <text:p text:style-name="P208"><text:span text:style-name="T209">PATVIRTINTA</text:span></text:p>
      <text:p text:style-name="P210">vidaus reikalų ministro<text:s/></text:p>
      <text:p text:style-name="P211">ir teisingumo ministro</text:p>
      <text:p text:style-name="P212">2000 07 12 įsakymu Nr. 303/163</text:p>
      <text:p text:style-name="P213"/>
      <text:p text:style-name="P214"><text:span text:style-name="T215">ASMENŲ, KURIEMS PASKIRTAS KARDOMASIS KALINIMAS (SUĖMIMAS) IR NUTEISTŲ LAISVĖS ATĖMIMU, KONVOJAVIMO Į POLICIJOS KOMISARIATŲ AREŠTINES, KARDOMOJO KA</text:span><text:span text:style-name="T216">LINIMO IR LAISVĖS ATĖMIMO VIETAS, TEISMŲ BUVEINES BEI ASMENS SVEIKATOS PRIEŽIŪROS ĮSTAIGAS INSTRUKCIJA</text:span></text:p>
      <text:p text:style-name="P217"/>
      <text:p text:style-name="P218"><text:span text:style-name="T219">1</text:span><text:span text:style-name="T220">. Ši instrukcija nustato asmenų, kuriems paskirtas kardomasis kalinimas (suėmimas) ir nuteistų laisvės atėmimu, konvojavimo tvarką į policijos komi</text:span><text:span text:style-name="T221">sariatų areštines, kardomojo kalinimo ir laisvės atėmimo vietas, teismų buveines bei asmens sveikato</text:span><text:span text:style-name="T222">s</text:span><text:span text:style-name="T223"><text:s/>priežiūros įstaigas.</text:span></text:p>
      <text:p text:style-name="P224"><text:span text:style-name="T225">2</text:span><text:span text:style-name="T226">. Išvardyti 1 punkte asmenys konvojuojami:</text:span></text:p>
      <text:p text:style-name="P227"><text:span text:style-name="T228">2.1</text:span><text:span text:style-name="T229">. Vidaus reikalų ministerijos Vidaus tarnybos (toliau – Vidaus tarnybos) II pulk</text:span><text:span text:style-name="T230">o konvojaus specialiaisiais automobiliais iš Kalėjimų departamento prie Teisingumo ministerijos (toliau – Kalėjimų departamentas) Vilniaus tardymo izoliatoriaus-kalėjimo į Vilniaus griežtojo režimo, Vilniaus sustiprintojo režimo pataisos darbų kolonijas, M</text:span><text:span text:style-name="T231">arijampolės ir Alytaus griežtojo režimo pataisos darbų kolonijas, Kybartų pataisos darbų koloniją-gyvenvietę, Valstybinės teismo psichiatrijos ir narkologijos tarnybos prie Sveikatos apsaugos ministerijos Utenos ekspertinį skyrių, Rokiškio psichiatrinę lig</text:span><text:span text:style-name="T232">oninę bei policijos komisariatų areštines ir atgal;</text:span></text:p>
      <text:p text:style-name="P233"><text:span text:style-name="T234">2.2</text:span><text:span text:style-name="T235">. Vidaus tarnybos II pulko konvojaus specialiaisiais automobiliais nuo Kalėjimų departamento Vilniaus tardymo izoliatoriaus-kalėjimo iki Vilniaus geležinkelio stoties specialaus vagono ir atgal;</text:span></text:p>
      <text:p text:style-name="P236"><text:span text:style-name="T237">2.3</text:span><text:span text:style-name="T238">. Vidaus tarnybos II pulko konvojaus geležinkeliais nuo Kalėjimų departamento Vilniaus tardymo izoliatoriaus-kalėjimo iki Klaipėdos geležinkelio stoties, susitinkant su Vidaus tarnybos I pulko, Šiaulių m. vyriausiojo policijos komisariato konvojaus<text:s/></text:span><text:span text:style-name="T239">kuopos bei policijos komisariatų konvojumi, ir atgal;</text:span></text:p>
      <text:p text:style-name="P240"><text:span text:style-name="T241">2.4</text:span><text:span text:style-name="T242">. Vidaus tarnybos I pulko konvojaus nuo Kauno geležinkelio stoties specialiaisiais automobiliais į Pravieniškių bendrojo režimo pataisos darbų koloniją, Pravieniškių 1-ąją ir 2-ąją sustiprintojo<text:s/></text:span><text:span text:style-name="T243">režimo pataisos darbų kolonijas, Pravieniškių gydymo bei pataisos darbų koloniją, Kauno nepilnamečių tardymo izoliatorių-auklėjimo darbų koloniją bei Kauno m. vyriausiojo policijos komisariato areštinę ir atgal;</text:span></text:p>
      <text:p text:style-name="P244"><text:span text:style-name="T245">2.5</text:span><text:span text:style-name="T246">. Vidaus tarnybos I pulko konvojaus s</text:span><text:span text:style-name="T247">pecialiaisiais automobiliais iš Kauno nepilnamečių tardymo izoliatoriaus-auklėjimo darbų kolonijos ir iš Kauno m. vyriausiojo policijos komisariato areštinės į policijos komisariatų areštines ir atgal;</text:span></text:p>
      <text:p text:style-name="P248"><text:span text:style-name="T249">2.6</text:span><text:span text:style-name="T250">. Šiaulių m. vyriausiojo policijos komisariato<text:s/></text:span><text:span text:style-name="T251">konvojaus kuopos iš Kalėjimų departamento Šiaulių tardymo izoliatoriaus į Panevėžio bendrojo režimo pataisos darbų koloniją (moterų) bei policijos komisariatų areštines ir atgal;</text:span></text:p>
      <text:p text:style-name="P252"><text:span text:style-name="T253">2.7</text:span><text:span text:style-name="T254">. kalinamuosius būtinajai medicinos pagalbai suteikti konvojuoja Vidau</text:span><text:span text:style-name="T255">s tarnybos pulkų, užtikrinančių tų kolonijų apsaugą, pajėgos bei šių pataisos įstaigų konvojus.</text:span></text:p>
      <text:p text:style-name="P256"><text:span text:style-name="T257">______________</text:span></text:p>
      <text:soft-page-break/>
      <text:p text:style-name="P258"><text:span text:style-name="T259">PATVIRTINTA</text:span></text:p>
      <text:p text:style-name="P260">vidaus reikalų ministro<text:s/></text:p>
      <text:p text:style-name="P261">ir teisingumo ministro</text:p>
      <text:p text:style-name="P262">2000 07 12 įsakymu Nr. 303/163</text:p>
      <text:p text:style-name="P263"/>
      <text:p text:style-name="P264"><text:span text:style-name="T265">INFORMACIJOS APIE NUSIKALTIMUS IR YPATINGUS ĮV</text:span><text:span text:style-name="T266">YKIUS, ĮVYKUSIUS KALĖJIMŲ DEPARTAMENTUI PRIE LIETUVOS RESPUBLIKOS TEISINGUMO MINISTERIJOS PAVALDŽIOSE ĮSTAIGOSE, PERDAVIMO POLICIJOS ĮSTAIGOMAS TVARKA</text:span></text:p>
      <text:p text:style-name="P267"/>
      <text:p text:style-name="P268"><text:span text:style-name="T269">1</text:span><text:span text:style-name="T270">. Kalėjimų departamentui prie Lietuvos Respublikos teisingumo ministerijos (toliau – Kalėjimų<text:s/></text:span><text:span text:style-name="T271">departamentas) pavaldžioje įstaigoje įvykus nusikaltimui ar ypatingam įvykiui, įstaigos budėtojas nedelsdamas telefonu, o vėliau – telegrama ar elektroniniu paštu praneša apie tai policijos komisariato budėtojui, kurio aptarnaujamoje teritorijoje yra ši įs</text:span><text:span text:style-name="T272">taiga.</text:span></text:p>
      <text:p text:style-name="P273"><text:span text:style-name="T274">Policijos komisariato budėtojas, gavęs šią informaciją, nedelsdamas telefonu, o vėliau – telegrama ar elektroniniu paštu praneša apie tai Policijos departamento prie VRM viešosios policijos Operatyvaus valdymo tarnybos Budėtojų skyriui.</text:span></text:p>
      <text:p text:style-name="P275"><text:span text:style-name="T276">2</text:span><text:span text:style-name="T277">. Kalėj</text:span><text:span text:style-name="T278">imų departamentui pavaldžios įstaigos budėtojas privalo pranešti teritorinio policijos komisariato budėtojui informaciją apie:</text:span></text:p>
      <text:p text:style-name="P279"><text:span text:style-name="T280">2.1</text:span><text:span text:style-name="T281">. masines riaušes;</text:span></text:p>
      <text:p text:style-name="P282"><text:span text:style-name="T283">2.2</text:span><text:span text:style-name="T284">. Kalėjimų departamentui pavaldžių įstaigų administracijos darbuotojų, vidaus tarnybos dalinių kar</text:span><text:span text:style-name="T285">ių, taip pat šias įstaigas aplankiusių asmenų užpuolimą sužalojant;</text:span></text:p>
      <text:p text:style-name="P286"><text:span text:style-name="T287">2.3</text:span><text:span text:style-name="T288">. sulaikytųjų, kalinamųjų, teisiamųjų ar nuteistųjų pabėgimą iš Kalėjimų departamentui pavaldžių įstaigų, taip pat juos konvojuojant (etapuojant);</text:span></text:p>
      <text:p text:style-name="P289"><text:span text:style-name="T290">2.4</text:span><text:span text:style-name="T291">. nužudymą, savižudybę,<text:s/></text:span><text:span text:style-name="T292">staigią mirtį, taip pat grupinį apsinuodijimą ar nelaimingą atsitikimą, sukėlusį asmenų, laikomų Kalėjimų departamentui pavaldžiose įstaigose, taip pat juos pervežant, mirtį;</text:span></text:p>
      <text:p text:style-name="P293"><text:span text:style-name="T294">2.5</text:span><text:span text:style-name="T295">. konvojuojamųjų išlaisvinimą užpuolus juos lydinčius asmenis;</text:span></text:p>
      <text:p text:style-name="P296"><text:span text:style-name="T297">2.6</text:span><text:span text:style-name="T298">. ga</text:span><text:span text:style-name="T299">isrą, avariją ar sprogimą Kalėjimų departamentui pavaldžiose įstaigose, kurių metu žuvo žmonės arba padaryta didelių materialinių nuostolių.</text:span></text:p>
      <text:p text:style-name="P300"><text:span text:style-name="T301">3</text:span><text:span text:style-name="T302">. Perduodama informacija turi būti išsami. Joje turi būti pateikti duomenys apie įvykio ar įvykdyto nusikalt</text:span><text:span text:style-name="T303">imo aplinkybes (data, laikas, vieta, motyvai, būdas, įstaigos pavadinimas, režimo forma, iniciatorių ir nukentėjusiųjų duomenys ir pan.).</text:span></text:p>
      <text:p text:style-name="P304">Pabėgimo iš Kalėjimų departamentui pavaldžių įstaigų atvejais pranešama apie pabėgimo laiką ir pabėgusių asmenų skaičių, jų anketinius duomenis, ryšius, drabužius, apsiginklavimą, žymes, galimas pabėgimo kryptis, naudojamas transporto priemones, taip pat ir apie galimybę gauti fotonuotrauką ir kitus duomenis, būtinus paieškai organizuoti.</text:p>
      <text:p text:style-name="P305"><text:span text:style-name="T306">Masinių riaušių Kalėjimų departam</text:span><text:span text:style-name="T307">entui pavaldžiose įstaigose atvejais pranešama apie asmenų, dalyvaujančių jose, skaičių, kurstytojus, pažeidimų atsiradimo priežastis ir padarinius, kokių priemonių imtasi.</text:span></text:p>
      <text:p text:style-name="P308"><text:span text:style-name="T309">4</text:span><text:span text:style-name="T310">. Už informacijos pateikimą laiku, jos išsamumą bei teisingumą atsako įstaigos</text:span><text:span text:style-name="T311"><text:s/>vadovas.</text:span></text:p>
      <text:p text:style-name="P312">______________</text:p>
      <text:p text:style-name="P3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41:00Z</meta:creation-date>
    <dc:date>2015-10-09T06:41:00Z</dc:date>
    <meta:template xlink:href="Normal" xlink:type="simple"/>
    <meta:editing-cycles>2</meta:editing-cycles>
    <meta:editing-duration>PT0S</meta:editing-duration>
    <meta:document-statistic meta:page-count="6" meta:paragraph-count="90" meta:word-count="1697" meta:character-count="13963" meta:row-count="325" meta:non-whitespace-character-count="12356"/>
  </office:meta>
</office:document-meta>
</file>