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center"/>
    </style:style>
    <style:style style:name="T48" style:parent-style-name="DefaultParagraphFont" style:family="text">
      <style:text-properties fo:color="#000000" style:font-size-complex="6pt"/>
    </style:style>
  </office:automatic-styles>
  <office:body>
    <office:text text:use-soft-page-breaks="true">
      <text:p text:style-name="P1"><text:span text:style-name="T7"/><text:span text:style-name="T8">VALSTYBINĖ GEODEZIJOS IR KARTOGRAFIJOS TARNYBA PRIE LIETUVOS RESPUBLIKOS VYRIAUSYBĖS</text:span></text:p>
      <text:p text:style-name="P9"/>
      <text:p text:style-name="P10">Į S A K Y M A S</text:p>
      <text:p text:style-name="P11">DĖL LICENCIJŲ IŠDAVIMO</text:p>
      <text:p text:style-name="P12"/>
      <text:p text:style-name="P13">1998 m. vasario 27 d. Nr. 17</text:p>
      <text:p text:style-name="P14">Vilnius</text:p>
      <text:p text:style-name="P15"/>
      <text:p text:style-name="P16"><text:span text:style-name="T17">Remdamasis Lietuvos Respublikos Vyriausybės 1995 m. gruod</text:span><text:span text:style-name="T18">žio 19 d. nutarimu Nr. 1581 „Dėl licencijų atlikti geodezinius, topografinius darbus, užsiimti topografinių, teminių planų, žemėlapių, taip pat kartografinių schemų leidyba bei spausdinimu išdavimo taisyklių patvirtinimo“,</text:span></text:p>
      <text:p text:style-name="P19"><text:span text:style-name="T20">ĮSAKAU:</text:span></text:p>
      <text:p text:style-name="P21"><text:span text:style-name="T22">1</text:span><text:span text:style-name="T23">. Išduoti akcinės<text:s/></text:span><text:span text:style-name="T24">bendrovės „Lietuvos telekomas“ Vilniaus filialui, kodas 2235544, esančiam Lvovo g. 21a, Vilniuje, licenciją Nr. 472 sudaryti topografines nuotraukas ir požeminių komunikacijų geodezines nuotraukas. Licencija įsigalioja nuo 1998m. vasario 27d. Licenciją per</text:span><text:span text:style-name="T25">registruoti iki 2003 m. vasario 27 d.</text:span></text:p>
      <text:p text:style-name="P26"><text:span text:style-name="T27">2</text:span><text:span text:style-name="T28">. Išduoti E. Žukausko įmonei, kodas 4819872, esančiai Projektuotojų g. 23-12, Panevėžyje, licenciją Nr. 469 sudaryti topografines nuotraukas, požeminių komunikacijų geodezines nuotraukas ir žemės sklypų planus. Li</text:span><text:span text:style-name="T29">cencija įsigalioja nuo 1998 m. vasario 27 d. Licenciją perregistruoti iki 2003 m. vasario 27 d.<text:s/></text:span></text:p>
      <text:p text:style-name="P30"><text:span text:style-name="T31">3</text:span><text:span text:style-name="T32">. Išduoti Nijolės Adomavičienės individualiai įmonei, kodas 2431803, esančiai Šeškinės g. 53-4, Vilniuje, licenciją Nr. 473 sudaryti žemės sklypų planus.<text:s/></text:span><text:span text:style-name="T33">Licencija įsigalioja nuo 1998 m. vasario 27 d. Licenciją perregistruoti iki 2003 m. vasario 27 d.</text:span></text:p>
      <text:p text:style-name="P34"><text:span text:style-name="T35">4</text:span><text:span text:style-name="T36">. Išduoti Vytauto Glodenio individualiai įmonei, kodas 6677689, esančiai Sodų g. 5-51, Mažeikiuose, licenciją Nr. 231 sudaryti topografines nuotraukas ir</text:span><text:span text:style-name="T37"><text:s/>žemės sklypų planus. Licencija įsigalioja nuo 1998 m. vasario 27 d. Licenciją perregistruoti iki 2003 m. vasario 27 d.</text:span></text:p>
      <text:p text:style-name="P38"><text:span text:style-name="T39">5</text:span><text:span text:style-name="T40">. Išduoti M. Vizbaros personalinei įmonei, kodas 3503323, esančiai R. Kalantos g. 117-3, Kaune, licenciją Nr. 474 sudaryti topograf</text:span><text:span text:style-name="T41">ines nuotraukas, požeminių komunikacijų geodezines nuotraukas ir žemės sklypų planus. Licencija įsigalioja nuo 1998 m. vasario 27 d. Licenciją perregistruoti iki 2003 m. vasario 27 d.</text:span></text:p>
      <text:p text:style-name="P42"/>
      <text:p text:style-name="P43"/>
      <text:p text:style-name="P44"><text:span text:style-name="T45">DIREKTORIUS</text:span><text:span text:style-name="T46"><text:tab/>Z. KUMETAITIS</text:span></text:p>
      <text:p text:style-name="P47"><text:span text:style-name="T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2T23:04:00Z</meta:creation-date>
    <dc:date>2015-10-02T23:04:00Z</dc:date>
    <meta:template xlink:href="Normal" xlink:type="simple"/>
    <meta:editing-cycles>2</meta:editing-cycles>
    <meta:editing-duration>PT0S</meta:editing-duration>
    <meta:document-statistic meta:page-count="1" meta:paragraph-count="16" meta:word-count="271" meta:character-count="1975" meta:row-count="55" meta:non-whitespace-character-count="1720"/>
  </office:meta>
</office:document-meta>
</file>