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6 M. LAPKRIČIO 18 D. NUTARIMO NR. 7 „DĖL STEIGIAMŲ DRAUDIMO ĮMONIŲ EKONOMINĖS VEIKLOS PAGRINDIMO (VERSLO PLANO) FORMOS PATVIRTINIMO“ DALINIO PAKEITIMO</text:p>
      <text:p text:style-name="P12"/>
      <text:p text:style-name="P13">2000 m. rugsėjo 5 d. Nr. 209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Iš dalies pakeisti Steigiamos draudimo įmonės ekonominės veiklos pagrindimą (verslo planą), patvirtintą Valstybinės draudimo priežiūros tarnybos prie Finansų ministerijos valdybos 1996 m. lapkričio 18 d. nutarimu Nr. 7 „Dėl steigiamų draudimo įmonių ekonominės veiklos pagrindimo (verslo plano) formos patvirtinimo“ (Žin., 1996, Nr.<text:s/></text:span><text:a xlink:href="https://www.e-tar.lt/portal/lt/legalAct/TAR.3BB468792020" office:target-frame-name="_blank" xlink:show="new"><text:span text:style-name="T23">114-2652</text:span></text:a><text:span text:style-name="T24">; 2000, Nr.<text:s/></text:span><text:a xlink:href="https://www.e-tar.lt/portal/lt/legalAct/TAR.FDB5F97A81DD" office:target-frame-name="_blank" xlink:show="new"><text:span text:style-name="T25">17-428</text:span></text:a><text:span text:style-name="T26">):</text:span></text:p>
      <text:p text:style-name="P27"><text:span text:style-name="T28">1</text:span><text:span text:style-name="T29">. 3.9.1 punkte vietoj žodžio „gauti“ įrašyti žodį „atiduoti“ ir šį punktą išdėstyti taip:<text:s/></text:span></text:p>
      <text:p text:style-name="P30"><text:span text:style-name="T31">„</text:span><text:span text:style-name="T32">3.9.1</text:span><text:span text:style-name="T33">. prisiimto perdraudimo atiduoti komisiniai“;</text:span></text:p>
      <text:p text:style-name="P34"><text:span text:style-name="T35">2</text:span><text:span text:style-name="T36">. 3.9.2. punkte vietoj žodžio „atiduoti“ įrašyti žodį „gauti“ ir šį punktą išdėstyti taip:</text:span></text:p>
      <text:p text:style-name="P37"><text:span text:style-name="T38">„</text:span><text:span text:style-name="T39">3.9.2</text:span><text:span text:style-name="T40">. perduoto perdraudimo gauti komisiniai“.</text:span></text:p>
      <text:p text:style-name="P41"/>
      <text:p text:style-name="P42"/>
      <text:p text:style-name="P43"/>
      <text:p text:style-name="P44"><text:span text:style-name="T45">PIRMININKAS</text:span><text:span text:style-name="T46"><text:tab/>E. VASILIS –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12:14:00Z</meta:creation-date>
    <dc:date>2017-03-28T12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0" meta:character-count="1344" meta:row-count="41" meta:non-whitespace-character-count="1189"/>
  </office:meta>
</office:document-meta>
</file>