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EUROPOS SĄJUNGOS FONDŲ IR LIETUVOS RESPUBLIKOS VALSTYBĖS BIUDŽETO LĖŠŲ, IŠMOKĖTŲ PROJEKTO NR. VP3-3.4-ŪM-03-V-01-025 VYKDYTOJUI VIEŠAJAI ĮSTAIGAI LIETUVOS RESPUBLIKOS VIDAUS REIKALŲ MINISTERIJOS POILSIO IR REABILITACIJOS CENTRUI „PUŠYNAS“, GRĄŽINIMO</text:p>
      <text:p text:style-name="P10"/>
      <text:p text:style-name="P11">2011 m. gruodžio 14 d. Nr. 4-915</text:p>
      <text:p text:style-name="P12">Vilnius</text:p>
      <text:p text:style-name="P13"/>
      <text:p text:style-name="P14"><text:span text:style-name="T15">Vadovaudamasis Finansinės paramos, išmokėtos ir (arba) panaudotos pažeidžiant teisės aktus, grąžinimo į Lietuvos Respublikos valstybės</text:span><text:span text:style-name="T16"><text:s/>biudžetą taisyklių, patvirtintų Lietuvos Respublikos Vyriausybės 2005 m. gegužės 30 d. nutarimu Nr. 590 (Žin., 2005, Nr.<text:s/></text:span><text:a xlink:href="https://www.e-tar.lt/portal/lt/legalAct/TAR.D4DF346F2D85" office:target-frame-name="_blank" xlink:show="new"><text:span text:style-name="T17">69-2469</text:span></text:a><text:span text:style-name="T18">; 2010, Nr.<text:s/></text:span><text:a xlink:href="https://www.e-tar.lt/portal/lt/legalAct/TAR.3016D444513A" office:target-frame-name="_blank" xlink:show="new"><text:span text:style-name="T19">33-1570</text:span></text:a><text:span text:style-name="T20">), 5.2.2 ir 8.1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3">67-2716</text:span></text:a><text:span text:style-name="T24">), 26 ir 28 punktais, Lietuvos Respublikos finansų ministro 2011 m. rugsėjo 8 d. įsakymu Nr. 1K-302 „Dėl delspinigių už pavėluotą grąžinti finansinę paramą ir bendrojo fina</text:span><text:span text:style-name="T25">nsavimo lėšas bei palūkanų už kiekvieną naudojimosi negrąžintomis lėšomis dieną dydžio nustatymo 2011 m. ketvirtajam ketvirčiui“ (Žin., 2011, Nr.<text:s/></text:span><text:a xlink:href="https://www.e-tar.lt/portal/lt/legalAct/TAR.CBA9D66AA546" office:target-frame-name="_blank" xlink:show="new"><text:span text:style-name="T26">113-5338</text:span></text:a><text:span text:style-name="T27">) ir atsižvelgdamas į E</text:span><text:span text:style-name="T28">uropos Komisijos parengtų Rekomendacijų dėl finansinių pataisų, taikytinų iš struktūrinių fondų ir Sanglaudos fondo bendrai finansuojamoms išlaidoms, kai nesilaikyta viešojo pirkimo taisyklių, nustatymo (2007 m. lapkričio 29 d. galutinė redakcija, COCOF 07</text:span><text:span text:style-name="T29">/0037/03-LT) 21 punktą, 2009 m. balandžio 29 d. projekto „Poilsio ir reabilitacijos centro „Pušynas“ pastatų energetikos sistemų ir išorinių atitvarų rekonstrukcija“, projekto kodas Nr. VP3-3.4-ŪM-03-V-01-025, finansavimo ir administravimo sutarties Nr. S-</text:span><text:span text:style-name="T30">VP3-3.4-ŪM-03-V-01-025 (toliau – Sutartis) bendrųjų sąlygų 2.1.18 ir 9.1 punktus, viešosios įstaigos Lietuvos verslo paramos agentūros (toliau – Agentūra) 2011 m. lapkričio 23 d. raštą Nr. R4-18352 (13.1.5) „Dėl nustatyto Europos Sąjungos finansinės paramo</text:span><text:span text:style-name="T31">s naudojimo pažeidimo (projekto kodas VP3-3.4-ŪM-03-V-01-025)“ (toliau – raštas) ir į tai, kad Agentūra projekte „Poilsio ir reabilitacijos centro „Pušynas“ pastatų energetikos sistemų ir išorinių atitvarų rekonstrukcija“ (toliau – Projektas) nustatė Europ</text:span><text:span text:style-name="T32">os Sąjungos finansinės paramos panaudojimo pažeidimą – projekto vykdytojas viešoji įstaiga Lietuvos Respublikos vidaus reikalų ministerijos Poilsio ir reabilitacijos centras „Pušynas“ (toliau – Projekto vykdytojas) pažeidė Vykdomų pagal Lietuvos 2007–2013<text:s/></text:span><text:span text:style-name="T33">metų Europos Sąjungos struktūrinės paramos panaudojimo strategiją ir ją įgyvendinančias veiksmų programas projektų išlaidų ir finansavimo reikalavimų atitikties taisyklių, patvirtintų Lietuvos Respublikos Vyriausybės 2007 m. spalio 31 d. nutarimu Nr. 1179<text:s/></text:span><text:span text:style-name="T34">(Žin., 2007, Nr.<text:s/></text:span><text:a xlink:href="https://www.e-tar.lt/portal/lt/legalAct/TAR.AD901DBFF0F5" office:target-frame-name="_blank" xlink:show="new"><text:span text:style-name="T35">117-4789</text:span></text:a><text:span text:style-name="T36">) (toliau – Taisyklės), 8.1 punktą bei Sutarties bendrųjų sąlygų 2.1.3 punktą, naudodamas skirtas Projekto finansavimo lėšas ne su Projekto įgyvendinimu</text:span><text:span text:style-name="T37"><text:s/>susijusioms tinkamoms išlaidoms apmokėti (toliau – Pažeidimas Nr. 1) ir Lietuvos Respublikos viešųjų pirkimų įstatymo (Žin., 1996, Nr.<text:s/></text:span><text:a xlink:href="https://www.e-tar.lt/portal/lt/legalAct/TAR.C54AFFAA7622" office:target-frame-name="_blank" xlink:show="new"><text:span text:style-name="T38">84-2000</text:span></text:a><text:span text:style-name="T39">; 2006, Nr.<text:s/></text:span><text:a xlink:href="https://www.e-tar.lt/portal/lt/legalAct/TAR.C0DE35FFA738" office:target-frame-name="_blank" xlink:show="new"><text:span text:style-name="T40">4-102</text:span></text:a><text:span text:style-name="T41">; 2009, Nr.<text:s/></text:span><text:a xlink:href="https://www.e-tar.lt/portal/lt/legalAct/TAR.BDE2B4AF963D" office:target-frame-name="_blank" xlink:show="new"><text:span text:style-name="T42">93-3986</text:span></text:a><text:span text:style-name="T43">) 85 straipsnio 3 dalies, 92 straipsnio 1 dalies nuostatas, Taisyklių 8.7 punktą bei Sutarties b</text:span><text:span text:style-name="T44">endrųjų sąlygų 2.1.8 punktą, neatsižvelgdamas į VšĮ Lietuvos Respublikos vidaus reikalų ministerijos Poilsio ir reabilitacijos centro „Pušynas“ supaprastintų viešųjų pirkimų taisyklių nuostatas, nepaskelbdamas apie vykdomą pirkimą, pažeisdamas vokų su pasi</text:span><text:span text:style-name="T45">ūlymais atplėšimo procedūras (toliau – Pažeidimas Nr. 2), kaip nurodyta rašte:</text:span></text:p>
      <text:p text:style-name="P46"><text:span text:style-name="T47">1</text:span><text:span text:style-name="T48">.<text:s/></text:span><text:span text:style-name="T49">Pripažįstu</text:span><text:span text:style-name="T50"><text:s/>Projekto išlaidų sumą – 258 606, 54 Lt (du šimtus penkiasdešimt aštuonis tūkstančius šešis šimtus šešis litus ir penkiasdešimt keturis centus) – netinkamomis finansuoti<text:s/></text:span><text:soft-page-break/><text:span text:style-name="T51">išlaidomis, iš jų:</text:span></text:p>
      <text:p text:style-name="P52"><text:span text:style-name="T53">1.1</text:span><text:span text:style-name="T54">. dėl Pažeidimo Nr. 1 netinkamų finansuoti išlaidų suma yra 22</text:span><text:span text:style-name="T55">1 529,24 Lt (du šimtai dvidešimt vienas tūkstantis penki šimtai dvidešimt devyni litai ir dvidešimt keturi centai);</text:span></text:p>
      <text:p text:style-name="P56"><text:span text:style-name="T57">1.2</text:span><text:span text:style-name="T58">. dėl Pažeidimo Nr. 2 netinkamų finansuoti išlaidų suma yra 37 077,30 Lt (trisdešimt septynis tūkstančius septyniasdešimt septynis li</text:span><text:span text:style-name="T59">tus ir trisdešimt centų) pritaikant 25 procentų finansinę korekciją nuo tinkamų finansuoti išlaidų sumos pagal 2009 m. gegužės 5 d. paslaugų teikimo sutartį Nr. 090505, 2009 m. gruodžio 29 d. projekto statinio projekto vykdymo priežiūros sutartį Nr. S-48/0</text:span><text:span text:style-name="T60">9, 2009 m. gruodžio 29 d. techninės priežiūros vykdymo sutartį Nr. S-49/09.</text:span></text:p>
      <text:p text:style-name="P61"><text:span text:style-name="T62">2</text:span><text:span text:style-name="T63">.<text:s/></text:span><text:span text:style-name="T64">Nustata</text:span><text:span text:style-name="T65">u, kad:<text:s/></text:span></text:p>
      <text:p text:style-name="P66"><text:span text:style-name="T67">2.1</text:span><text:span text:style-name="T68">. Projekto vykdytojas per 60 kalendorinių dienų nuo šio įsakymo įsigaliojimo dienos privalo gražinti išmokėtų lėšų dalį – 187 514,96 Lt (šimtą aštuoni</text:span><text:span text:style-name="T69">asdešimt septynis tūkstančius penkis šimtus keturiolika litų ir devyniasdešimt šešis centus), iš jų 159 387,72 Lt (šimtą penkiasdešimt devynis tūkstančius tris šimtus aštuoniasdešimt septynis litus ir septyniasdešimt du centus) Europos Sąjungos lėšų ir 28<text:s/></text:span><text:span text:style-name="T70">127,24 Lt (dvidešimt aštuonis tūkstančius šimtą dvidešimt septynis litus ir dvidešimt keturis centus) Lietuvos Respublikos valstybės biudžeto lėšų į Ūkio ministerijos biudžetinę sąskaitą Nr. LT281010000001135206;</text:span></text:p>
      <text:p text:style-name="P71"><text:span text:style-name="T72">2.2</text:span><text:span text:style-name="T73">. Projekto vykdytojas moka 0,03 proc</text:span><text:span text:style-name="T74">ento delspinigių už kiekvieną uždelstą dieną, jei vėluoja grąžinti šio įsakymo 2.1 punkte nurodytas lėšas;</text:span></text:p>
      <text:p text:style-name="P75"><text:span text:style-name="T76">2.3</text:span><text:span text:style-name="T77">. šis įsakymas gali būti skundžiamas teisės aktų nustatyta tvarka.</text:span></text:p>
      <text:p text:style-name="P78"><text:span text:style-name="T79">3</text:span><text:span text:style-name="T80">.<text:s/></text:span><text:span text:style-name="T81">Paved</text:span><text:span text:style-name="T82">u:</text:span></text:p>
      <text:p text:style-name="P83"><text:span text:style-name="T84">3.1</text:span><text:span text:style-name="T85">. Ūkio ministerijos Finansų ir buhalterinės apskaitos</text:span><text:span text:style-name="T86"><text:s/>skyriui per 5 darbo dienas nuo šio įsakymo 2.1 ir 2.2 punktuose nurodytų lėšų gavimo į nurodytą sąskaitą dienos pervesti jas į Finansų ministerijos nurodytą valstybės iždo sąskaitą;</text:span></text:p>
      <text:p text:style-name="P87"><text:span text:style-name="T88">3.2</text:span><text:span text:style-name="T89">. Ūkio ministerijos Europos Sąjungos paramos koordinavimo departam</text:span><text:span text:style-name="T90">ento Struktūrinės paramos valdymo skyriui ne vėliau kaip per 5 darbo dienas nuo šio įsakymo priėmimo apie šio įsakymo priėmimą informuoti Projekto vykdytoją ir Agentūrą;</text:span></text:p>
      <text:p text:style-name="P91"><text:span text:style-name="T92">3.3</text:span><text:span text:style-name="T93">. ūkio viceministrui Mindaugui Petrauskui kontroliuoti, kaip vykdomas šis įsaky</text:span><text:span text:style-name="T94">mas.</text:span></text:p>
      <text:p text:style-name="P95"/>
      <text:p text:style-name="P96"/>
      <text:p text:style-name="P97"><text:span text:style-name="T98">Ūkio ministras</text:span><text:span text:style-name="T99"><text:tab/>Rimantas Žylius</text:span></text:p>
      <text:p text:style-name="P100"/>
      <text:p text:style-name="P101"><text:span text:style-name="T1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2T02:47:00Z</meta:creation-date>
    <dc:date>2015-09-12T02:47:00Z</dc:date>
    <meta:template xlink:href="Normal" xlink:type="simple"/>
    <meta:editing-cycles>2</meta:editing-cycles>
    <meta:editing-duration>PT0S</meta:editing-duration>
    <meta:document-statistic meta:page-count="2" meta:paragraph-count="25" meta:word-count="878" meta:character-count="6760" meta:row-count="128" meta:non-whitespace-character-count="5907"/>
  </office:meta>
</office:document-meta>
</file>