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<text:span text:style-name="T7">DĖL BENDRIJOS MUITŲ TERITORIJŲ, KURIOSE NETAIKOMOS 2006 m. LAPKRIČIO 28 d. TARYBOS DIREKTYVOS 2006/112/EB DĖL PRIDĖTINĖS VERTĖS MOKESČIO<text:s/></text:span><text:span text:style-name="T8">BENDROS SISTEMOS IR 2008 m. GRUODŽIO</text:span><text:span text:style-name="T9"><text:s/>16 d. TARYBOS DIREKTYVOS 2008/118/EB</text:span><text:span text:style-name="T10"><text:s/>DĖL BENDROS AKCIZŲ TVARKOS, PANAIKINANČIOS DIREKTYVĄ 92/12/EEB, NUOSTATOS, SĄRAŠO PATVIRTINIMO</text:span></text:p>
      <text:p text:style-name="P11"/>
      <text:p text:style-name="P12">2010 m. kovo 18 d. Nr. 1K-073</text:p>
      <text:p text:style-name="P13">Vilnius</text:p>
      <text:p text:style-name="P14"/>
      <text:p text:style-name="P15"><text:span text:style-name="T16">Vadovaudamasi Lietuvos Respublikos muitinės įstatymo (Žin., 2004, Nr.<text:s/></text:span><text:a xlink:href="https://www.e-tar.lt/portal/lt/legalAct/TAR.2294490FE9DD" office:target-frame-name="_blank" xlink:show="new"><text:span text:style-name="T17">73-2517</text:span></text:a><text:span text:style-name="T18">; 2009, Nr.<text:s/></text:span><text:a xlink:href="https://www.e-tar.lt/portal/lt/legalAct/TAR.69AEE92B686D" office:target-frame-name="_blank" xlink:show="new"><text:span text:style-name="T19">154-6953</text:span></text:a><text:span text:style-name="T20">) 79 straipsnio 2 dalimi ir 2006 m. lapkričio 28 d. Tarybos direktyvos 2006/112/EB d</text:span><text:span text:style-name="T21">ėl pridėtinės vertės mokesčio bendros sistemos (OL 2006 L 347, p. 1), su paskutiniais pakeitimais, padarytais 2009 m. gruodžio 22 d. Tarybos direktyva 2009/162/ES, iš dalies keičiančia Direktyvos 2006/112/EB dėl pridėtinės vertės mokesčio bendros sistemos<text:s/></text:span><text:span text:style-name="T22">įvairias nuostatas (OL 2009 L 10, p. 14), 6 straipsnio 1 dalimi ir 2008 m. gruodžio 16 d. Tarybos direktyvos 2008/118/EB dėl bendros akcizų tvarkos, panaikinančios Direktyvą 92/12/EEB (OL 2009 L 9, p. 12), 5 straipsnio 2 dalimi,</text:span></text:p>
      <text:p text:style-name="P23"><text:span text:style-name="T24">tvirtinu</text:span><text:span text:style-name="T25"><text:s/>Bendrijos muitų<text:s/></text:span><text:span text:style-name="T26">teritorijų, kuriose netaikomos 2006 m. lapkričio 28 d. Tarybos direktyvos 2006/112/EB dėl pridėtinės vertės mokesčio bendros sistemos ir 2008 m. gruodžio 16 d. Tarybos direktyvos 2008/118/EB dėl bendros akcizų tvarkos, panaikinančios Direktyvą 92/12/EEB, n</text:span><text:span text:style-name="T27">uostatos, sąrašą (pridedama).</text:span></text:p>
      <text:p text:style-name="P28"/>
      <text:p text:style-name="P29"/>
      <text:p text:style-name="P30"/>
      <text:p text:style-name="P31"><text:span text:style-name="T32">FINANSŲ MINISTRĖ<text:s/></text:span><text:span text:style-name="T33"><text:tab/>INGRIDA ŠIMONYTĖ</text:span></text:p>
      <text:soft-page-break/>
      <text:p text:style-name="P34"><text:span text:style-name="T35">PATVIRTINTA</text:span></text:p>
      <text:p text:style-name="P36">Lietuvos Respublikos finansų ministro<text:s/></text:p>
      <text:p text:style-name="P37">2010 m. kovo 18 d. įsakymu Nr. 1K-073</text:p>
      <text:p text:style-name="P38"/>
      <text:p text:style-name="P39"><text:span text:style-name="T40">BENDRIJOS MUITŲ TERITORIJŲ, KURIOSE NETAIKOMOS 2006 m. LAPKRIČIO 28 d. TARYBOS DIREKTYVOS 2</text:span><text:span text:style-name="T41">006/112/EB DĖL PRIDĖTINĖS VERTĖS MOKESČIO BENDROS SISTEMOS IR 2008 m. GRUODŽIO 16 d. TARYBOS DIREKTYVOS 2008/118/EB DĖL BENDROS AKCIZŲ TVARKOS, PANAIKINANČIOS DIREKTYVĄ 92/12/EEB, NUOSTATOS, SĄRAŠAS</text:span></text:p>
      <text:p text:style-name="P42"/>
      <text:p text:style-name="P43">Bendrijos muitų teritorijų, kuriose netaikomos 2006 m.<text:s/>lapkričio 28 d. Tarybos direktyvos 2006/112/EB dėl pridėtinės vertės mokesčio bendros sistemos (OL 2006 L 347, p. 1), su paskutiniais pakeitimais, padarytais 2009 m. gruodžio 22 d. Tarybos direktyva 2009/162/ES, iš dalies keičiančia Direktyvos 2006/112/EB<text:s/>dėl pridėtinės vertės mokesčio bendros sistemos įvairias nuostatas (OL 2009 L 10, p. 14, toliau – Direktyva 2006/112/EB), ir 2008 m. gruodžio 16 d. Tarybos direktyvos 2008/118/EB dėl bendros akcizų tvarkos, panaikinančios Direktyvą 92/12/EEB (OL 2009 L 9,<text:s/>p. 12, toliau – Direktyva 2008/118/EB), nuostatos, sąraše nurodytos atitinkamų valstybių narių teritorijos, į kurias į paskirties vietą keleivius vežančiuose Lietuvos Respublikoje įregistruotuose laivuose ir orlaiviuose gali būti prekiaujama į neapmuitinamas parduotuves pristatytomis importo ir eksporto muitais ir mokesčiais neapmokestintomis prekėmis ir kuriose netaikomos:</text:p>
      <text:p text:style-name="P44"><text:span text:style-name="T45">1</text:span><text:span text:style-name="T46">. Direktyvos 2006/112/EB nuostatos:</text:span></text:p>
      <text:p text:style-name="P47"><text:span text:style-name="T48">1.1</text:span><text:span text:style-name="T49">. Atono kalnas (Graikijos Respublika);</text:span></text:p>
      <text:p text:style-name="P50"><text:span text:style-name="T51">1.2</text:span><text:span text:style-name="T52">. Kanarų salos (Ispanijos Karalystė);</text:span></text:p>
      <text:p text:style-name="P53"><text:span text:style-name="T54">1.3</text:span><text:span text:style-name="T55">. Prancūzijos užjūrio departamentai (Prancūzijos Respublika);</text:span></text:p>
      <text:p text:style-name="P56"><text:span text:style-name="T57">1.4</text:span><text:span text:style-name="T58">. Alandų salos (Suomijos Respublika);</text:span></text:p>
      <text:p text:style-name="P59"><text:span text:style-name="T60">1.5</text:span><text:span text:style-name="T61">. Normandijos salos (Jungtinė Didžiosios Britanijos ir Šiaurės Airijos Karalystė).</text:span></text:p>
      <text:p text:style-name="P62"><text:span text:style-name="T63">2</text:span><text:span text:style-name="T64">. Direktyvos 2008/118/EB nuostatos:</text:span></text:p>
      <text:p text:style-name="P65"><text:span text:style-name="T66">2.1</text:span><text:span text:style-name="T67">. Kanarų s</text:span><text:span text:style-name="T68">alos (Ispanijos Karalystė);</text:span></text:p>
      <text:p text:style-name="P69"><text:span text:style-name="T70">2.2</text:span><text:span text:style-name="T71">. Prancūzijos užjūrio departamentai (Prancūzijos Respublika);</text:span></text:p>
      <text:p text:style-name="P72"><text:span text:style-name="T73">2.3</text:span><text:span text:style-name="T74">. Alandų salos (Suomijos Respublika);</text:span></text:p>
      <text:p text:style-name="P75"><text:span text:style-name="T76">2.4</text:span><text:span text:style-name="T77">. Normandijos salos (Jungtinė Didžiosios Britanijos ir Šiaurės Airijos Karalystė).</text:span>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4T02:19:00Z</meta:creation-date>
    <dc:date>2015-09-14T02:19:00Z</dc:date>
    <meta:template xlink:href="Normal" xlink:type="simple"/>
    <meta:editing-cycles>2</meta:editing-cycles>
    <meta:editing-duration>PT0S</meta:editing-duration>
    <meta:document-statistic meta:page-count="2" meta:paragraph-count="30" meta:word-count="461" meta:character-count="3524" meta:row-count="106" meta:non-whitespace-character-count="3093"/>
  </office:meta>
</office:document-meta>
</file>