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margin-left="0.8861in" fo:margin-right="1.968in" fo:text-indent="-0.4923in">
        <style:tab-stops>
          <style:tab-stop style:type="left" style:position="4.6263in"/>
        </style:tab-stops>
      </style:paragraph-properties>
    </style:style>
    <style:style style:name="P26" style:parent-style-name="Normal" style:family="paragraph">
      <style:paragraph-properties fo:text-align="justify" fo:margin-left="0.8861in" fo:margin-right="1.968in" fo:text-indent="-0.4923in">
        <style:tab-stops>
          <style:tab-stop style:type="left" style:position="4.626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S</text:span></text:p>
      <text:p text:style-name="P13">N U T A R I M A S</text:p>
      <text:p text:style-name="P14"/>
      <text:p text:style-name="P15">DĖL LIETUVOS RESPUBLIKOS VYRIAUSYBĖS 2000 M. GRUODŽIO 15 D. NUTARIMO NR. 1458 „DĖL KONKREČIŲ VALSTYBĖS RINKLIAVOS DYDŽIŲ IR ŠIOS RINKLIAVOS MOKĖJIMO IR GRĄŽINIMO TAISYKLIŲ PATVIRTINIMO“ PAPILDYMO</text:p>
      <text:p text:style-name="Normal"/>
      <text:p text:style-name="P16">2010 m. liepos 14 d. Nr. 1074</text:p>
      <text:p text:style-name="P17">Vilnius</text:p>
      <text:p text:style-name="P18"/>
      <text:p text:style-name="P19">Lietuvos Respublikos Vyriausybė nutaria:</text:p>
      <text:p text:style-name="P20">Papildy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1">108-3463</text:span></text:a>; 2008, Nr.<text:s/><text:a xlink:href="https://www.e-tar.lt/portal/lt/legalAct/TAR.8C1A6BF2C46F" office:target-frame-name="_blank" xlink:show="new"><text:span text:style-name="T22">36-1285</text:span></text:a>; 2010, Nr.<text:s/><text:a xlink:href="https://www.e-tar.lt/portal/lt/legalAct/TAR.5EFE6FBDD031" office:target-frame-name="_blank" xlink:show="new"><text:span text:style-name="T23">28-1307</text:span></text:a>), pastraipa „Lietuvos aplinkos apsaugos investicijų fondo“ (po 4.491 punkto) ir šiais 4.492 ir 4.493 punktais:</text:p>
      <text:p text:style-name="P24">„Lietuvos aplinkos apsaugos investicijų fondo</text:p>
      <text:p text:style-name="P25">4.492. vieno tūkstančio apyvartinių taršos leidimų registravimą Šiltnamio efektą sukeliančių dujų registre veiklos vykdytojo sąskaitoje<text:tab/>20 litų</text:p>
      <text:p text:style-name="P26">4.493. sąskaitos Šiltnamio efektą sukeliančių dujų registre atidarymą<text:tab/>540 litų“</text:p>
      <text:p text:style-name="P27"/>
      <text:p text:style-name="P28"/>
      <text:p text:style-name="P29"/>
      <text:p text:style-name="P30">MINISTRAS PIRMININKAS<text:tab/>ANDRIUS KUBILIUS</text:p>
      <text:p text:style-name="P31"/>
      <text:p text:style-name="P32"/>
      <text:p text:style-name="P33"/>
      <text:p text:style-name="P34">ŪKIO MINISTRAS,</text:p>
      <text:p text:style-name="P35">PAVADUOJANTIS FINANSŲ MINISTRĄ<text:tab/>DAINIUS KREIVYS</text:p>
      <text:p text:style-name="P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08T13:29:00Z</meta:creation-date>
    <dc:date>2016-12-08T13:29:00Z</dc:date>
    <meta:print-date>2010-07-22T08:27:00Z</meta:print-date>
    <meta:template xlink:href="Normal.dotm" xlink:type="simple"/>
    <meta:editing-cycles>2</meta:editing-cycles>
    <meta:editing-duration>PT0S</meta:editing-duration>
    <meta:document-statistic meta:page-count="1" meta:paragraph-count="10" meta:word-count="169" meta:character-count="1398" meta:row-count="29" meta:non-whitespace-character-count="1239"/>
  </office:meta>
</office:document-meta>
</file>