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MOKYMOSI IR NEMOKAMŲ ATOSTOGŲ SUTEIKIMO PAREIGŪNAMS TVARKOS</text:p>
      <text:p text:style-name="P12"/>
      <text:p text:style-name="P13">2001 m. rugpjūčio 30 d. Nr. 473</text:p>
      <text:p text:style-name="P14">Vilnius</text:p>
      <text:p text:style-name="P15"/>
      <text:p text:style-name="P16"><text:span text:style-name="T17">Vadovaudamasis Tarnybos Lietuvos Respublikos vidaus<text:s/></text:span><text:span text:style-name="T18">reikalų sistemoje statuto, patvirtinto Lietuvos Respublikos Vyriausybės 1991 m. liepos 29 d. nutarimu Nr. 304 „Dėl Tarnybos Lietuvos Respublikos vidaus reikalų sistemoje statuto“ (toliau – statutas) (Žin., 1991, Nr.<text:s/></text:span><text:a xlink:href="https://www.e-tar.lt/portal/lt/legalAct/TAR.32463E3D8DB8" office:target-frame-name="_blank" xlink:show="new"><text:span text:style-name="T19">25-679</text:span></text:a><text:span text:style-name="T20">; 2000, Nr.<text:s/></text:span><text:a xlink:href="https://www.e-tar.lt/portal/lt/legalAct/TAR.52191B47B283" office:target-frame-name="_blank" xlink:show="new"><text:span text:style-name="T21">14-363</text:span></text:a><text:span text:style-name="T22">), 54 ir 59 punktais:</text:span></text:p>
      <text:p text:style-name="P23"><text:span text:style-name="T24">1</text:span><text:span text:style-name="T25">.<text:s/></text:span><text:span text:style-name="T26">Nustatau</text:span><text:span text:style-name="T27">, kad:</text:span></text:p>
      <text:p text:style-name="P28"><text:span text:style-name="T29">1.1</text:span><text:span text:style-name="T30">. Pareigūnams, kuriems taikomas statutas (toliau – pareigūnai), m</text:span><text:span text:style-name="T31">okymosi ir nemokamos atostogos suteikiamos Lietuvos Respublikos atostogų įstatymo (Žin., 1992, Nr.<text:s/></text:span><text:a xlink:href="https://www.e-tar.lt/portal/lt/legalAct/TAR.B3B6C127CCA6" office:target-frame-name="_blank" xlink:show="new"><text:span text:style-name="T32">2-18</text:span></text:a><text:span text:style-name="T33">) ir Lietuvos Respublikos valstybės tarnybos įstatymo (Žin., 1999, Nr.<text:s/></text:span><text:a xlink:href="https://www.e-tar.lt/portal/lt/legalAct/TAR.D3ED3792F52B" office:target-frame-name="_blank" xlink:show="new"><text:span text:style-name="T34">66-2130</text:span></text:a><text:span text:style-name="T35">) nustatyta tvarka ir sąlygomis.</text:span></text:p>
      <text:p text:style-name="P36"><text:span text:style-name="T37">1.2</text:span><text:span text:style-name="T38">. Mokymosi ar nemokamos atostogos pareigūnams suteikiamos vadovo, turinčio teisę skirti į pareigas ir atleisti iš jų, įsakymu (potvar</text:span><text:span text:style-name="T39">kiu).</text:span></text:p>
      <text:p text:style-name="P40"><text:span text:style-name="T41">2</text:span><text:span text:style-name="T42">.<text:s/></text:span><text:span text:style-name="T43">Pripažįstu</text:span><text:span text:style-name="T44"><text:s/>netekusiu galios Vidaus reikalų ministerijos 1992 m. gruodžio 31 d. įsakymą Nr. 772 „Dėl atostogų suteikimo pareigūnams tvarkos nustatymo“.</text:span></text:p>
      <text:p text:style-name="P45"/>
      <text:p text:style-name="P46"/>
      <text:p text:style-name="P47"><text:span text:style-name="T48">VIDAUS REIKALŲ Ministras</text:span><text:span text:style-name="T49"><text:tab/>Juozas Bernatonis</text:span>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1-11T12:04:00Z</meta:creation-date>
    <dc:date>2016-01-11T12:04:00Z</dc:date>
    <meta:template xlink:href="Normal" xlink:type="simple"/>
    <meta:editing-cycles>2</meta:editing-cycles>
    <meta:editing-duration>PT0S</meta:editing-duration>
    <meta:document-statistic meta:page-count="1" meta:paragraph-count="82" meta:word-count="225" meta:character-count="1397" meta:row-count="139" meta:non-whitespace-character-count="1254"/>
  </office:meta>
</office:document-meta>
</file>