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LIETUVOS RESPUBLIKOS CIVILINĖS AVIACIJOS VEŽĖJO PAŽYMĖJIMO ATŠAUKIMO</text:p>
      <text:p text:style-name="P11"/>
      <text:p text:style-name="P12">2003 m. spalio 1 d. Nr. 4R-139</text:p>
      <text:p text:style-name="P13">Vilnius</text:p>
      <text:p text:style-name="P14"/>
      <text:p text:style-name="P15"><text:span text:style-name="T16">Vadovaudamasis 2000 m. rugsėjo 5 d. Lietuvos Respublikos susisiekimo ministro įsakymu Nr. 234 patvirtintais Lietuvos Respublikos civilinės aviacijos vežėjų sertifikavimo nuostatų (Žin., 2000, Nr.<text:s/></text:span><text:a xlink:href="https://www.e-tar.lt/portal/lt/legalAct/TAR.130721564C82" office:target-frame-name="_blank" xlink:show="new"><text:span text:style-name="T17">79-2408</text:span></text:a><text:span text:style-name="T18">) 35.4 ir 43.8 papunkčių reikalavimais bei atsižvelgdamas į 2003 m. rugsėjo 10 d. Skrydžių saugos departamento direktoriaus rašto Nr. 12R-30-1130 rekomendacijas:<text:s/></text:span></text:p>
      <text:p text:style-name="P19"><text:span text:style-name="T20">atšaukiu</text:span><text:span text:style-name="T21"><text:s/>Lietuvos Respublikos civilinės aviacijos vežėjo pažymėji</text:span><text:span text:style-name="T22">mą Nr. 001, išduotą uždarajai akcinei bendrovei „ASPB“ 2003 m. kovo 6 d.</text:span></text:p>
      <text:p text:style-name="P23"/>
      <text:p text:style-name="P24"/>
      <text:p text:style-name="P25"><text:span text:style-name="T26">DIREKTORIUS</text:span><text:span text:style-name="T27"><text:tab/>KĘSTUTIS AURYLA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25:00Z</meta:creation-date>
    <dc:date>2015-08-31T18:25:00Z</dc:date>
    <meta:template xlink:href="Normal" xlink:type="simple"/>
    <meta:editing-cycles>2</meta:editing-cycles>
    <meta:editing-duration>PT0S</meta:editing-duration>
    <meta:document-statistic meta:page-count="1" meta:paragraph-count="11" meta:word-count="109" meta:character-count="805" meta:row-count="32" meta:non-whitespace-character-count="707"/>
  </office:meta>
</office:document-meta>
</file>