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 style:text-position="super 62.5%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 style:text-position="super 62.5%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 style:text-position="super 62.5%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text-position="super 62.5%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83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8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AUDŽIAMOJO PROCESO KODEKSO 56, 56</text:span><text:span text:style-name="T17">1</text:span><text:span text:style-name="T18">, 121, 123, 250, 390 STRAIPSNIŲ PAKEITIMO IR PAPILDYMO, KODEKSO PAPILDYMO 56</text:span><text:span text:style-name="T19">2</text:span><text:span text:style-name="T20"><text:s/>STRAIPSNIU BEI 350 STRAIPSNIO PRIPAŽINIMO NETEKUSIU GALIOS</text:span></text:p>
      <text:p text:style-name="P21">Į S T A T Y M A S</text:p>
      <text:p text:style-name="P22"/>
      <text:p text:style-name="P23">2000 m. gruodžio 20 d. Nr. IX-93</text:p>
      <text:p text:style-name="P24">Vilnius</text:p>
      <text:p text:style-name="P25"/>
      <text:p text:style-name="P26"><text:span text:style-name="T27">(Žin., 1961, Nr. 18-148; 1967, Nr. 30-275; 1977, Nr. 6-68; 1983, Nr. 34-364; 1992, Nr.<text:s/></text:span><text:a xlink:href="https://www.e-tar.lt/portal/lt/legalAct/TAR.96D22754CFA9" office:target-frame-name="_blank" xlink:show="new"><text:span text:style-name="T28">3-31</text:span></text:a><text:span text:style-name="T29">; 1994, Nr.<text:s/></text:span><text:a xlink:href="https://www.e-tar.lt/portal/lt/legalAct/TAR.F5484FCE932D" office:target-frame-name="_blank" xlink:show="new"><text:span text:style-name="T30">60-1182</text:span></text:a><text:span text:style-name="T31">, Nr.<text:s/></text:span><text:a xlink:href="https://www.e-tar.lt/portal/lt/legalAct/TAR.40D259E5D3CF" office:target-frame-name="_blank" xlink:show="new"><text:span text:style-name="T32">95-1862</text:span></text:a><text:span text:style-name="T33">; 1995, Nr.<text:s/></text:span><text:a xlink:href="https://www.e-tar.lt/portal/lt/legalAct/TAR.D7EB436498A2" office:target-frame-name="_blank" xlink:show="new"><text:span text:style-name="T34">55-1352</text:span></text:a><text:span text:style-name="T35">; 1998, Nr.<text:s/></text:span><text:a xlink:href="https://www.e-tar.lt/portal/lt/legalAct/TAR.1FCEAEC2EB18" office:target-frame-name="_blank" xlink:show="new"><text:span text:style-name="T36">112-3104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56 straipsnio 1 dalies 4 punkto pakeitimas ir papildymas 7 punktu</text:span></text:p>
      <text:p text:style-name="P43"><text:span text:style-name="T44">1</text:span><text:span text:style-name="T45">. Pakeisti 56 straipsnio 1 dalies 4 punktą ir jį išdėstyti taip:</text:span></text:p>
      <text:p text:style-name="P46"><text:span text:style-name="T47">„</text:span><text:span text:style-name="T48">4</text:span><text:span text:style-name="T49">) bylose dėl nusika</text:span><text:span text:style-name="T50">ltimų, už kuriuos gali būti skiriamas laisvės atėmimas iki gyvos galvos;“.<text:s/></text:span></text:p>
      <text:p text:style-name="P51"><text:span text:style-name="T52">2</text:span><text:span text:style-name="T53">. Papildyti 56 straipsnio 1 dalį 7 punktu:</text:span></text:p>
      <text:p text:style-name="P54"><text:span text:style-name="T55">„</text:span><text:span text:style-name="T56">7</text:span><text:span text:style-name="T57">) kitais atvejais, kai tai reikalinga teisingumo interesams.“</text:span></text:p>
      <text:p text:style-name="Normal"/>
      <text:p text:style-name="P58"><text:span text:style-name="T59">2</text:span><text:span text:style-name="T60"><text:s/>straipsnis.<text:s/></text:span><text:span text:style-name="T61">56</text:span><text:span text:style-name="T62">1</text:span><text:span text:style-name="T63"><text:s/>straipsnio pakeitimas</text:span></text:p>
      <text:p text:style-name="P64"><text:span text:style-name="T65">Pakeisti<text:s/></text:span><text:span text:style-name="T66">56</text:span><text:span text:style-name="T67">1</text:span><text:span text:style-name="T68"><text:s/>straipsnį ir jį išdėstyti taip:</text:span></text:p>
      <text:p text:style-name="P69"><text:span text:style-name="T70">„</text:span><text:span text:style-name="T71">56</text:span><text:span text:style-name="T72">1</text:span><text:span text:style-name="T73"><text:s/>straipsnis.<text:s/></text:span><text:span text:style-name="T74">Valstybinės teisinės pagalbos ar gynėjo skyrimas</text:span></text:p>
      <text:p text:style-name="P75"><text:span text:style-name="T76">Valstybinę teisinę pagalbą ar gynėją, vadovaudamiesi šiuo kodeksu ir įstatymu, reglamentuojančiu valstybinę teisinę pagalbą, skiria kvotėjas, tardytoj</text:span><text:span text:style-name="T77">as, prokuroras, teisėjas ir teismas, kurių žinioje yra byla, šiais atvejais:</text:span></text:p>
      <text:p text:style-name="P78"><text:span text:style-name="T79">1</text:span><text:span text:style-name="T80">) esant šio kodekso 56 straipsnyje nurodytoms aplinkybėms;</text:span></text:p>
      <text:p text:style-name="P81"><text:span text:style-name="T82">2</text:span><text:span text:style-name="T83">) įtariamojo, kaltinamojo, teisiamojo, nuteistojo, išteisintojo, nukentėjusiojo, civilinio ieškovo baudžiamojoje</text:span><text:span text:style-name="T84"><text:s/>byloje prašymu, jei šie asmenys turi teisę į valstybinę teisinę pagalbą.</text:span></text:p>
      <text:p text:style-name="P85"><text:span text:style-name="T86">Esant šio straipsnio pirmosios dalies 2 punkte nurodytoms aplinkybėms, valstybinė teisinė pagalba ar gynėjas skiriami pateikus turto ir pajamų deklaraciją ir kitus teisę gauti va</text:span><text:span text:style-name="T87">lstybinę teisinę pagalbą įrodančius dokumentus. Jeigu įtariamasis, kaltinamasis, teisiamasis, nuteistasis ar išteisintasis dėl jam paskirtos kardomosios priemonės, o nukentėjusysis – dėl sveikatos būklės ar kitų svarbių priežasčių neturi galimybės pateikti</text:span><text:span text:style-name="T88"><text:s/>turto ir pajamų deklaraciją nustatyta tvarka, valstybinė teisinė pagalba ar gynėjas skiriami jų prašymu, atidedant deklaracijos pateikimo terminą.</text:span></text:p>
      <text:p text:style-name="P89"><text:span text:style-name="T90">Valstybinė teisinė pagalba ar gynėjas gali būti paskirti bet kurioje bylos proceso stadijoje. Asmens prašy</text:span><text:span text:style-name="T91">mu valstybinei teisinei pagalbai teikti skiriamas jo nurodytas advokatas, jei yra šio sutikimas.</text:span></text:p>
      <text:p text:style-name="P92"><text:span text:style-name="T93">Kvotėjo, tardytojo, prokuroro, teisėjo ar teismo priimtas sprendimas dėl valstybinės teisinės pagalbos ar gynėjo skyrimo galioja visose bylos proceso<text:s/></text:span><text:span text:style-name="T94">stadijose, tačiau priėmęs bylą savo žinion pareigūnas turi patikrinti, ar asmeniui ši pagalba neturi būti nutraukta ir ar nėra įstatyme numatytų valstybinės teisinės pagalbos pasibaigimo pagrindų.</text:span></text:p>
      <text:p text:style-name="P95"><text:span text:style-name="T96">Valstybinė teisinė pagalba nutraukiama įstatymo, reglamen</text:span><text:span text:style-name="T97">tuojančio valstybinę teisinę pagalbą, nustatytais atvejais ir tvarka.</text:span></text:p>
      <text:p text:style-name="P98"><text:span text:style-name="T99">Valstybinės teisinės pagalbos išlaidų maksimalų dydį nustato Lietuvos Respublikos Vyriausybė. Teisinės pagalbos išlaidų dydis neribojamas, kai valstybinė teisinė pagalba paskirta esant</text:span><text:span text:style-name="T100"><text:s/>šio kodekso 56 straipsnyje nurodytoms aplinkybėms.“</text:span></text:p>
      <text:p text:style-name="P101"/>
      <text:p text:style-name="P102"><text:span text:style-name="T103">3</text:span><text:span text:style-name="T104"><text:s/>straipsnis</text:span><text:span text:style-name="T105">.<text:s/></text:span><text:span text:style-name="T106">Kodekso papildymas 56</text:span><text:span text:style-name="T107">2</text:span><text:span text:style-name="T108"><text:s/>straipsniu</text:span><text:span text:style-name="T109"><text:s/></text:span></text:p>
      <text:p text:style-name="P110"><text:span text:style-name="T111">Papildyti Kodeksą 56</text:span><text:span text:style-name="T112">2</text:span><text:span text:style-name="T113"><text:s/>straipsniu:</text:span></text:p>
      <text:p text:style-name="P114"><text:span text:style-name="T115">„</text:span><text:span text:style-name="T116">56</text:span><text:span text:style-name="T117">2</text:span><text:span text:style-name="T118"><text:s/>straipsnis.</text:span><text:span text:style-name="T119"><text:tab/></text:span><text:span text:style-name="T120">Teismo ar teisėjo nutarties teikti valstybinę teisinę pagalbą arba atsisakyti teikti v</text:span><text:span text:style-name="T121">alstybinę teisinę pagalbą apskundimo tvarka<text:s/></text:span></text:p>
      <text:p text:style-name="P122"><text:span text:style-name="T123">Teismo ar teisėjo nutartis teikti valstybinę teisinę pagalbą arba atsisakyti teikti valstybinę teisinę pagalbą gali būti skundžiama apeliacinės instancijos teismui.</text:span></text:p>
      <text:p text:style-name="P124"><text:span text:style-name="T125">Skundas per septynias dienas paduodamas nutartį priėmusiam teismui. Šis teismas privalo per tris dienas skundą perduoti apeliacinės instancijos teismui.<text:s/></text:span></text:p>
      <text:p text:style-name="P126"><text:span text:style-name="T127">Apeliacinės instancijos teismo teisėjas privalo išnagrinėti skundą ne vėliau kaip per septynias dien</text:span><text:span text:style-name="T128">as nuo jo gavimo. Skundui nagrinėti turi būti surengtas posėdis, į kurį šaukiamas skundą padavęs asmuo.<text:s/></text:span></text:p>
      <text:p text:style-name="P129"><text:span text:style-name="T130">Apeliacinės instancijos teismo teisėjo priimtas sprendimas yra galutinis ir kasacine tvarka neskundžiamas.“</text:span></text:p>
      <text:p text:style-name="Normal"/>
      <text:p text:style-name="P131"><text:span text:style-name="T132">4</text:span><text:span text:style-name="T133"><text:s/>straipsnis.<text:s/></text:span><text:span text:style-name="T134">121 straipsnio</text:span><text:span text:style-name="T135"><text:s/>3 punkto pripažinimas netekusiu galios</text:span></text:p>
      <text:p text:style-name="P136"><text:span text:style-name="T137">1</text:span><text:span text:style-name="T138">. 121 straipsnio 3 punktą pripažinti netekusiu galios.</text:span></text:p>
      <text:p text:style-name="P139"><text:span text:style-name="T140">2</text:span><text:span text:style-name="T141">. 121 straipsnio 4 punktą laikyti 3 punktu.</text:span></text:p>
      <text:p text:style-name="Normal"/>
      <text:p text:style-name="P142"><text:span text:style-name="T143">5</text:span><text:span text:style-name="T144"><text:s/>straipsnis.<text:s/></text:span><text:span text:style-name="T145">123 straipsnio 4 dalies pripažinimas netekusia galios</text:span></text:p>
      <text:p text:style-name="P146"><text:span text:style-name="T147">123 straipsnio 4 dalį pripažin</text:span><text:span text:style-name="T148">ti netekusia galios.</text:span></text:p>
      <text:p text:style-name="Normal"/>
      <text:p text:style-name="P149"><text:span text:style-name="T150">6</text:span><text:span text:style-name="T151"><text:s/>straipsnis.<text:s/></text:span><text:span text:style-name="T152">250 straipsnio 1 dalies papildymas 8 punktu</text:span></text:p>
      <text:p text:style-name="P153"><text:span text:style-name="T154">250 straipsnio 1 dalį papildyti 8 punktu:</text:span></text:p>
      <text:p text:style-name="P155"><text:span text:style-name="T156">„</text:span><text:span text:style-name="T157">8</text:span><text:span text:style-name="T158">) dėl advokato paskyrimo teikti valstybinę teisinę pagalbą nukentėjusiajam ir civiliniam ieškovui, jei yra gauti šių asmen</text:span><text:span text:style-name="T159">ų prašymai.“</text:span></text:p>
      <text:p text:style-name="Normal"/>
      <text:p text:style-name="P160"><text:span text:style-name="T161">7</text:span><text:span text:style-name="T162"><text:s/>straipsnis.<text:s/></text:span><text:span text:style-name="T163">350 straipsnio pripažinimas netekusiu galios</text:span></text:p>
      <text:p text:style-name="P164"><text:span text:style-name="T165">350 straipsnį pripažinti netekusiu galios.</text:span></text:p>
      <text:p text:style-name="Normal"/>
      <text:p text:style-name="P166"><text:span text:style-name="T167">8</text:span><text:span text:style-name="T168"><text:s/>straipsnis.<text:s/></text:span><text:span text:style-name="T169">390 straipsnio 1 dalies pakeitimas</text:span></text:p>
      <text:p text:style-name="P170"><text:span text:style-name="T171">390 straipsnyje vietoj skaičiaus „350“ įrašyti skaičių „349“ ir šią<text:s/></text:span><text:span text:style-name="T172">dalį išdėstyti taip:</text:span></text:p>
      <text:p text:style-name="P173"><text:span text:style-name="T174">„Apeliacinės instancijos teismo nuosprendis surašomas laikantis šio kodekso 344–349 straipsniuose numatytų pagrindinių nuostatų. Be to, nuosprendyje nurodoma: pirmosios instancijos teismo pavadinimas, nuosprendžio priėmimo laikas ir re</text:span><text:span text:style-name="T175">zoliucinės dalies turinys, pirmosios instancijos teismo nuosprendžiu nustatytos apelianto ginčijamos bylos aplinkybės, apeliacinio skundo esmė.“</text:span></text:p>
      <text:p text:style-name="Normal"/>
      <text:p text:style-name="P176"><text:span text:style-name="T177">9</text:span><text:span text:style-name="T178"><text:s/>straipsnis.<text:s/></text:span><text:span text:style-name="T179">Įstatymo įsigaliojimas</text:span></text:p>
      <text:p text:style-name="P180"><text:span text:style-name="T181">Šis įstatymas įsigalioja nuo 2001 m. sausio 1 d.</text:span></text:p>
      <text:p text:style-name="P182"/>
      <text:p text:style-name="P183"/>
      <text:p text:style-name="P184">Vadovaudamasis Lietuvos Respublikos Konstitucijos 71 straipsnio antrąja dalimi, skelbiu šį Lietuvos Respublikos Seimo priimtą įstatymą.</text:p>
      <text:p text:style-name="Normal"/>
      <text:p text:style-name="P185">LIETUVOS RESPUBLIKOS SEIMO PIRMININKAS<text:tab/>ARTŪRAS PAULAUSKAS</text:p>
      <text:p text:style-name="P186">______________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47:00Z</meta:creation-date>
    <dc:date>2015-09-15T02:47:00Z</dc:date>
    <meta:template xlink:href="Normal" xlink:type="simple"/>
    <meta:editing-cycles>2</meta:editing-cycles>
    <meta:editing-duration>PT0S</meta:editing-duration>
    <meta:document-statistic meta:page-count="2" meta:paragraph-count="59" meta:word-count="747" meta:character-count="5699" meta:row-count="208" meta:non-whitespace-character-count="5011"/>
  </office:meta>
</office:document-meta>
</file>