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s mokesčių inspekcijos prie Lietuvos Respublikos finansų ministerijos viršininko 2004 m. spalio 29 d. įsakymo Nr. VA-170 „Dėl Valstybinės mokesčių inspekcijos prie Lietuvos Respublikos finansų minis</text:span><text:span text:style-name="T12">terijos viršininko 2003 m. sausio 24 d. įsakymo Nr. V-21 „Dėl Prašymo perskaičiuoti pajamų mokestį pateikimo taisyklių“ pakeitimo“ (Žin., 2004, Nr.<text:s/></text:span><text:a xlink:href="https://www.e-tar.lt/portal/lt/legalAct/TAR.B984C9811F6F" office:target-frame-name="_blank" xlink:show="new"><text:span text:style-name="T13">160-5866</text:span></text:a><text:span text:style-name="T14">) 2.3 punkte vietoj ž</text:span><text:span text:style-name="T15">odžių „FR0776 formoje“ turi būti „FR0464 formoje“.</text:span></text:p>
      <text:p text:style-name="P16"/>
      <text:p text:style-name="P17"/>
      <text:p text:style-name="P18"><text:span text:style-name="T19">MOKESČIŲ TEISĖS DEPARTAMENTO DIREKTORĖ</text:span><text:span text:style-name="T20"><text:tab/>VILMA VILDŽIŪNAITĖ</text:span></text:p>
      <text:p text:style-name="P21">______________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1:58:00Z</meta:creation-date>
    <dc:date>2015-09-20T11:58:00Z</dc:date>
    <meta:template xlink:href="Normal" xlink:type="simple"/>
    <meta:editing-cycles>2</meta:editing-cycles>
    <meta:editing-duration>PT0S</meta:editing-duration>
    <meta:document-statistic meta:page-count="1" meta:paragraph-count="5" meta:word-count="76" meta:character-count="607" meta:row-count="22" meta:non-whitespace-character-count="536"/>
  </office:meta>
</office:document-meta>
</file>