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SPALIO 18 D. ĮSAKYMO NR. 410 „DĖL SAVIVALDYBIŲ ADMINISTRACIJŲ IR VĮ ŽEMĖS ŪKIO INFORMACIJOS IR KAIMO VERSLO CENTRO VYKDOMŲ PARAMOS ŽEMĖS ŪKIUI IR KAIMO PLĖTRAI GAVĖJŲ ANKETAVIMO DARBŲ SUBSIDIJAVIMO TAISYKLIŲ“ PAKEITIMO</text:p>
      <text:p text:style-name="P9"/>
      <text:p text:style-name="P10">2002 m. lapkričio 12 d. Nr. 437</text:p>
      <text:p text:style-name="P11">Vilnius</text:p>
      <text:p text:style-name="P12"/>
      <text:p text:style-name="P13"/>
      <text:p text:style-name="P14"><text:span text:style-name="T15">Atsižvelgdamas į tai, kad savivaldybių administracijos, siekdamos optimaliais terminais atlikti paramos žemės ūkiui ir kaimo plėtrai gavėjų anketavimo darbus, turi pasitelkti seniūnijose papildomus darbuotojus,</text:span></text:p>
      <text:p text:style-name="P16"><text:span text:style-name="T17">pakeičiu</text:span><text:span text:style-name="T18"><text:s/>Savivaldybių administracijų ir VĮ Žemės ūkio informacijos ir kaimo verslo centro vykdomų paramos žemės ūkiui ir kaimo plėtrai gavėjų anketavimo darbų subsidijavimo taisykles, patvirtintas Lietuvos Respublikos žemės ūkio ministro 2002 m. spalio 18 d. įsakymu Nr. 410 „Dėl Savivaldybių administracijų ir VĮ Žemės ūkio informacijos ir kaimo verslo centro vykdomų paramos žemės ūkiui ir kaimo plėtrai gavėjų anketavimo darbų subsidijavimo taisyklių“ (Žin., 2002, Nr.<text:s/></text:span><text:a xlink:href="https://www.e-tar.lt/portal/lt/legalAct/TAR.BC3CFFB044B9" office:target-frame-name="_blank" xlink:show="new"><text:span text:style-name="T19">102-4587</text:span></text:a><text:span text:style-name="T20">), ir išdėstau 5 ir 6 punktus taip:</text:span></text:p>
      <text:p text:style-name="P21"><text:span text:style-name="T22">„</text:span><text:span text:style-name="T23">5</text:span><text:span text:style-name="T24">. Subsidija skiriama transporto, darbo užmokesčio ir kitoms išlaidoms, susijusioms su anketavimo darbų vykdymu, apmokėti.“</text:span></text:p>
      <text:p text:style-name="P25"><text:span text:style-name="T26">„</text:span><text:span text:style-name="T27">6</text:span><text:span text:style-name="T28">. Subsidija negali būti naudojama pastatų rekonstrukcijai, kapitaliniam remontui, skoloms dengti bei kitoms išlaidoms, nesusijusioms su anketavimo darbų vykdymu, apmokėti.“</text:span></text:p>
      <text:p text:style-name="P29"/>
      <text:p text:style-name="P30"/>
      <text:p text:style-name="P31"/>
      <text:p text:style-name="P32"><text:span text:style-name="T33">ŽEMĖS ŪKIO MINISTRAS</text:span><text:span text:style-name="T34"><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3T08:39:00Z</meta:creation-date>
    <dc:date>2017-08-23T08:39:00Z</dc:date>
    <meta:template xlink:href="Normal.dotm" xlink:type="simple"/>
    <meta:editing-cycles>2</meta:editing-cycles>
    <meta:editing-duration>PT0S</meta:editing-duration>
    <meta:document-statistic meta:page-count="1" meta:paragraph-count="66" meta:word-count="200" meta:character-count="1462" meta:row-count="110" meta:non-whitespace-character-count="1328"/>
  </office:meta>
</office:document-meta>
</file>