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generalinio direktoriaus 2007 m. gegužės 30 d. įsakyme Nr. 384 „Dėl Muitinės departamento prie Lietuvos Respublikos finansų ministerijos Prekių klasifikavimo komisijos išvadų tvirtinimo<text:s/></text:span><text:span text:style-name="T12">aktų pripažinimo netekusiais galios“ (Žin., 2007, Nr.<text:s/></text:span><text:a xlink:href="https://www.e-tar.lt/portal/lt/legalAct/TAR.CC517D94F613" office:target-frame-name="_blank" xlink:show="new"><text:span text:style-name="T13">62-2405</text:span></text:a><text:span text:style-name="T14">) vietoj įsakymo numerio „Nr. 384“ turi būti „1B-384“.</text:span></text:p>
      <text:p text:style-name="P15"/>
      <text:p text:style-name="P16"/>
      <text:p text:style-name="P17"><text:span text:style-name="T18">L. E. GENERALINIO<text:s/></text:span></text:p>
      <text:p text:style-name="P19">DIREKTORIAUS PAREIGAS<text:tab/>RAMUTĖ LIUPKEVIČIENĖ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40:00Z</meta:creation-date>
    <dc:date>2015-09-19T15:40:00Z</dc:date>
    <meta:template xlink:href="Normal" xlink:type="simple"/>
    <meta:editing-cycles>2</meta:editing-cycles>
    <meta:editing-duration>PT60S</meta:editing-duration>
    <meta:document-statistic meta:page-count="1" meta:paragraph-count="6" meta:word-count="61" meta:character-count="498" meta:row-count="23" meta:non-whitespace-character-count="443"/>
  </office:meta>
</office:document-meta>
</file>