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margin-left="3.1493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text-position="super 62.5%"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margin-left="3.149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41in" style:font-size-complex="12pt" style:language-asian="lt" style:country-asian="LT"/>
    </style:style>
    <style:style style:name="T506" style:parent-style-name="DefaultParagraphFont" style:family="text">
      <style:text-properties fo:color="#000000" fo:letter-spacing="-0.0041in" style:font-size-complex="12pt" style:language-asian="lt" style:country-asian="LT"/>
    </style:style>
    <style:style style:name="T507" style:parent-style-name="DefaultParagraphFont" style:family="text">
      <style:text-properties fo:color="#000000" fo:letter-spacing="-0.0041in"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center"/>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ŽUVININKYSTĖS TARNYBOS PRIE LIETUVOS RESPUBLIKOS ŽEMĖS ŪKIO MINISTERIJOS DIREKTORIAUS</text:span></text:p>
      <text:p text:style-name="P3">Į S A K Y M A S</text:p>
      <text:p text:style-name="P4"/>
      <text:p text:style-name="P5">DĖL LIETUVOS ŽVEJYBOS BALTIJOS JŪROJE 2013 METŲ KONTROLĖS VEIKSMŲ PROGRAMOS PATVIRTINIMO</text:p>
      <text:p text:style-name="P6"/>
      <text:p text:style-name="P7">2013 m. vasario 13 d. Nr. V1-17</text:p>
      <text:p text:style-name="P8">Vilnius</text:p>
      <text:p text:style-name="P9"/>
      <text:p text:style-name="P10"><text:span text:style-name="T11">Vadovaudamasis 2009 m. lapkričio 20 d. Tarybos reglamentu (EB) Nr. 1224/2009, nustatančiu Bendrijos kontrolės sistemą, kuria užtikrinamas bendrosios žuvininkystės politikos taisyklių laikymasis, iš dalies keičiančiu reglamentus (EB) Nr. 847/96, (EB) Nr. 23</text:span><text:span text:style-name="T12">71/2002, (EB) Nr. 811/2004, (EB) Nr. 768/2005, (EB) Nr. 2115/2005, (EB) Nr. 2166/2005, (EB) Nr. 388/2006, (EB) Nr. 509/2007, (EB) Nr. 676/2007, (EB) Nr. 1098/2007, (EB) Nr. 1300/2008, (EB) Nr. 1342/2008 ir panaikinančiu reglamentus (EEB) Nr. 2847/93, (EB)<text:s/></text:span><text:span text:style-name="T13">Nr. 1627/94 ir (EB) Nr. 1966/2006 (OL 2009 L 343, p. 1),<text:s/></text:span></text:p>
      <text:p text:style-name="P14"><text:span text:style-name="T15">t v i r t i n u Lietuvos žvejybos Baltijos jūroje 2013 metų kontrolės veiksmų programą (pridedama).</text:span></text:p>
      <text:p text:style-name="P16"/>
      <text:p text:style-name="P17"><text:span text:style-name="T18">Direktorius</text:span><text:span text:style-name="T19"><text:tab/>Vytautas Grušauskas</text:span></text:p>
      <text:p text:style-name="P20"/>
      <text:p text:style-name="P21"><text:span text:style-name="T22">_________________</text:span></text:p>
      <text:p text:style-name="P23"/>
      <text:p text:style-name="P24"><text:span text:style-name="T25">PATVIRTINTA</text:span></text:p>
      <text:p text:style-name="P26">Žuvininkystės tarnybos<text:s/>prie Lietuvos Respublikos žemės ūkio ministerijos direktoriaus 2013 m. vasario 13 d. įsakymu Nr. V1-17</text:p>
      <text:p text:style-name="P27"/>
      <text:p text:style-name="P28"><text:span text:style-name="T29">lietuvos žvejybos baltijos jūroje 2013 METų kontrolės veiksmų programa<text: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Lietuvos žvejybos Baltijos jūroje 2013 metų</text:span><text:span text:style-name="T39"><text:s/>kontrolės veiksmų programa (toliau – programa) nustato žvejybos Baltijos jūroje kontrolės priemones, apimančias žmogiškųjų, materialinių ir finansinių išteklių paskirstymą programos tikslams vykdyti, reikalavimus, susijusius su Baltijos jūroje žvejojančių</text:span><text:span text:style-name="T40"><text:s/>laivų veiksmų kontrole, ir žuvų iškrovimų tikrinimo standartus bei procedūras.<text:s/></text:span></text:p>
      <text:p text:style-name="P41"/>
      <text:p text:style-name="P42"><text:span text:style-name="T43">II</text:span><text:span text:style-name="T44">.<text:s/></text:span><text:span text:style-name="T45">Lietuvos žvejybos baltijos jūroje KONTROLĖS PRIEMONĖS</text:span></text:p>
      <text:p text:style-name="P46"/>
      <text:p text:style-name="P47"><text:span text:style-name="T48">Krante ir jūroje dirbančių žvejybos kontrolės pareigūnų skaičius, jų darbo trukmė ir žvejybos zonos,<text:s/></text:span><text:span text:style-name="T49">kuriose jie turi dirbti</text:span></text:p>
      <text:p text:style-name="P50"/>
      <text:p text:style-name="P51"><text:span text:style-name="T52">2</text:span><text:span text:style-name="T53">. Žuvininkystės tarnybos prie Lietuvos Respublikos žemės ūkio ministerijos (toliau – Žuvininkystės tarnyba) žvejybos Baltijos jūroje kontrolę vykdo septyni žvejybos kontrolės pareigūnai (toliau – pareigūnai). Vienas pareigūnas</text:span><text:span text:style-name="T54"><text:s/>Klaipėdos valstybiniame jūrų uoste budi 24 valandas per parą.</text:span></text:p>
      <text:p text:style-name="P55"><text:span text:style-name="T56">3</text:span><text:span text:style-name="T57">. Pareigūnai tikrina žvejybą jūroje, t. y. Lietuvos Baltijos jūros išskirtinėje ekonominėje zonoje (toliau – Lietuvos Baltijos jūros IEZ) (Baltijos jūros Tarptautinės jūrų tyrinėjimo taryb</text:span><text:span text:style-name="T58">os (ICES) 26 pakvadratyje), ir krante, t. y. žuvininkystės produktų iškrovimo vietose Baltijos jūros pakrantėje, Klaipėdos valstybiniame jūrų uoste ir palydovinio ryšio žvejybos laivų stebėjimo sistema (toliau – LSS) stebi visoje Baltijos jūroje žvejojanči</text:span><text:span text:style-name="T59">us Lietuvos Respublikos žvejybos laivus ir Europos Sąjungos žvejybos laivus, žvejojančius Lietuvos Baltijos jūros IEZ: vienas pareigūnas registruoja duomenis apie žvejybos pastangas, žuvų sugavimus ir iškrovimus bei kontroliuoja, kad šie duomenys elektroni</text:span><text:span text:style-name="T60">nėmis priemonėmis būtų pateikti Žuvininkystės tarnybai, kitas – registruoja pirminio žuvininkystės produktų pardavimo ir pirkimo duomenis ir su tuo susijusius dokumentus bei kontroliuoja, kad šie dokumentai būtų pateikti Žuvininkystės tarnybai.</text:span></text:p>
      <text:p text:style-name="P61"><text:span text:style-name="T62">4</text:span><text:span text:style-name="T63">. Žuvų</text:span><text:span text:style-name="T64"><text:s/>iškrovimų tikrinimas 2013 metais Klaipėdos valstybiniame jūrų uoste:</text:span></text:p>
      <text:p text:style-name="P65"><text:span text:style-name="T66">4.1</text:span><text:span text:style-name="T67">. Žuvų iškrovimų tikrinimo laikas ir tikrinimą atliekančių pareigūnų skaičius:</text:span></text:p>
      <text:p text:style-name="P68"><text:span text:style-name="T69">4.1.1</text:span><text:span text:style-name="T70">. 24 valandas per parą – vienas pareigūnas;</text:span></text:p>
      <text:p text:style-name="P71"><text:span text:style-name="T72">4.1.2</text:span><text:span text:style-name="T73">. darbo dienomis darbo valandomis – papild</text:span><text:span text:style-name="T74">omai vienas pareigūnas.</text:span></text:p>
      <text:p text:style-name="P75"><text:span text:style-name="T76">4.2</text:span><text:span text:style-name="T77">. Menkių iškrovimų tikrinimų mastas – ne mažiau kaip 30 procentų visų iškrautų menkių, vertinant pagal svorį.</text:span></text:p>
      <text:p text:style-name="P78"><text:span text:style-name="T79">4.3</text:span><text:span text:style-name="T80">. Kitų žuvų iškrovimų tikrinimų mastas – ne mažiau kaip 20 procentų visų iškrautų kitų žuvų, vertinant pag</text:span><text:span text:style-name="T81">al svorį.</text:span></text:p>
      <text:p text:style-name="P82"><text:span text:style-name="T83">5</text:span><text:span text:style-name="T84">. Žvejybos tikrinimus atliekančių pareigūnų skaičius ir planuojami žvejybos tikrinimų tikslai 2013 metais:</text:span></text:p>
      <text:p text:style-name="P85"><text:span text:style-name="T86">5.1</text:span><text:span text:style-name="T87">. Lietuvos Baltijos jūros IEZ (ICES 26 pakvadratyje) – penki pareigūnai patikrins ne mažiau kaip 50 žvejybos laivų;</text:span></text:p>
      <text:p text:style-name="P88"><text:span text:style-name="T89">5.2</text:span><text:span text:style-name="T90">. žu</text:span><text:span text:style-name="T91">vininkystės produktų iškrovimo vietose Baltijos jūros pakrantėje – penki pareigūnai atliks ne mažiau kaip 20 patikrinimų.</text:span></text:p>
      <text:p text:style-name="P92"/>
      <text:p text:style-name="P93"><text:span text:style-name="T94">Žvejybos kontrolės laivų ir orlaivių kiekis ir jais vykdomos žvejybos kontrolės periodiškumas bei žvejybos zonos</text:span></text:p>
      <text:p text:style-name="P95"/>
      <text:p text:style-name="P96"><text:span text:style-name="T97">6</text:span><text:span text:style-name="T98">.<text:s/></text:span><text:span text:style-name="T99">Žvejybos tikrinimai Lietuvos Baltijos jūros IEZ (ICES 26 pakvadratyje) ištisus metus vykdomi šiais laivais:</text:span></text:p>
      <text:p text:style-name="P100"><text:span text:style-name="T101">6.1</text:span><text:span text:style-name="T102">. Žuvininkystės tarnybos žvejybos kontrolės laivais „Vakaris“ ir „Tobis“;</text:span></text:p>
      <text:p text:style-name="P103"><text:span text:style-name="T104">6.2</text:span><text:span text:style-name="T105">. Žuvininkystės tarnybos laivu „Darius“;</text:span></text:p>
      <text:p text:style-name="P106"><text:span text:style-name="T107">6.3</text:span><text:span text:style-name="T108">. Lietuvos kar</text:span><text:span text:style-name="T109">iuomenės Karinių jūrų pajėgų laivais pagal susitarimą;</text:span></text:p>
      <text:p text:style-name="P110"><text:span text:style-name="T111">6.4</text:span><text:span text:style-name="T112">. Valstybės sienos apsaugos tarnybos prie Lietuvos Respublikos vidaus reikalų ministerijos Pakrančių apsaugos rinktinės laivais pagal susitarimą;</text:span></text:p>
      <text:p text:style-name="P113"><text:span text:style-name="T114">6.5</text:span><text:span text:style-name="T115">. Lietuvos kariuomenės Karinių oro pajėgų</text:span><text:span text:style-name="T116"><text:s/>orlaiviais pagal susitarimą;</text:span></text:p>
      <text:p text:style-name="P117"><text:span text:style-name="T118">6.6</text:span><text:span text:style-name="T119">. kitų Europos Sąjungos šalių laivais, vykdant Europos Sąjungos žvejybos kontrolės agentūros patvirtintą bendrą veiksmų planą.</text:span></text:p>
      <text:p text:style-name="P120"/>
      <text:p text:style-name="P121"><text:span text:style-name="T122">III</text:span><text:span text:style-name="T123">.<text:s/></text:span><text:span text:style-name="T124">SU ŽVEJYBOS VEIKLA SUSIJUSIOS INFORMACIJOS ELEKTRONINIS REGISTRAVIMAS IR PER</text:span><text:span text:style-name="T125">DAVIMAS</text:span></text:p>
      <text:p text:style-name="P126"/>
      <text:p text:style-name="P127"><text:span text:style-name="T128">7</text:span><text:span text:style-name="T129">. Lietuvos Respublikos žvejybos laivų, žvejojančių Baltijos jūroje, kurių bendras ilgis yra 12 metrų ir didesnis, kapitonai žvejybos reiso metu su žvejyba susijusią informaciją ne rečiau kaip kartą per parą iki 24.00 valandos registruoja ir s</text:span><text:span text:style-name="T130">iunčia elektroniniu būdu, t. y. Žuvininkystės tarnybos suteikta elektroninio duomenų registravimo ir perdavimo sistemos programine įranga „vCatch“ (toliau – elektroninis žvejybos žurnalas). Elektroninio žvejybos žurnalo pildymo tvarka nustatyta Žuvininkyst</text:span><text:span text:style-name="T131">ės tarnybos prie Lietuvos Respublikos žemės ūkio ministerijos direktoriaus 2011 m. vasario 22 d. įsakymu Nr. V1-24 „Dėl elektroninių žvejybos žurnalų pildymo žvejybos<text:s/></text:span><text:soft-page-break/><text:span text:style-name="T132">laivuose“ (Žin., 2011, Nr.<text:s/></text:span><text:a xlink:href="https://www.e-tar.lt/portal/lt/legalAct/TAR.48B2F2CA653B" office:target-frame-name="_blank" xlink:show="new"><text:span text:style-name="T133">26-1297</text:span></text:a><text:span text:style-name="T134">; Nr. 148-6982).<text:s/></text:span></text:p>
      <text:p text:style-name="P135"><text:span text:style-name="T136">8</text:span><text:span text:style-name="T137">. Su žvejybos veikla susijusiai informacijai perduoti ir registruoti Žvejybos Baltijos jūroje kontrolės skyriuje Klaipėdoje ištisą parą veikia Žvejybos stebėsenos centro Baltijos jūros padalinys, kurio<text:s/></text:span><text:span text:style-name="T138">kontaktinė informacija pateikiama programos IV skyriuje.</text:span></text:p>
      <text:p text:style-name="P139"/>
      <text:p text:style-name="P140"><text:span text:style-name="T141">Žvejybos pastangų duomenų registravimas</text:span></text:p>
      <text:p text:style-name="P142"/>
      <text:p text:style-name="P143"><text:span text:style-name="T144">9</text:span><text:span text:style-name="T145">. Išplaukdami iš Klaipėdos uosto Baltijos jūroje žvejojantys laivai be palydovinio ryšio siųstuvų, kurių bendras ilgis yra 8 ir daugiau metrų ir kurie</text:span><text:span text:style-name="T146"><text:s/>žvejoja tralais, daniškais velkamaisiais tinklais arba panašiais žvejybos įrankiais, kurių akies dydis yra 90 mm ir didesnis, žiauniniais tinklaičiais, pinkliaisiais tinklais arba sieniniais tinklais, kurių akies dydis yra 90 mm ir didesnis, bei inkarinėm</text:span><text:span text:style-name="T147">is ūdomis, ūdomis, išskyrus dreifuojančias ūdas, skritulius ir kapelius (toliau – menkėms žvejoti skirti įrankiai), Žvejybos Baltijos jūroje kontrolės skyriui praneša:</text:span></text:p>
      <text:p text:style-name="P148"><text:span text:style-name="T149">9.1</text:span><text:span text:style-name="T150">. laivo pavadinimą, registracijos numerį ir radijo šaukinį (jei yra);</text:span></text:p>
      <text:p text:style-name="P151"><text:span text:style-name="T152">9.2</text:span><text:span text:style-name="T153">. išpl</text:span><text:span text:style-name="T154">aukimo iš uosto datą ir laiką (Lietuvos laiku);</text:span></text:p>
      <text:p text:style-name="P155"><text:span text:style-name="T156">9.3</text:span><text:span text:style-name="T157">. žvejybos rajoną, kuriame bus žvejojama.<text:s/></text:span></text:p>
      <text:p text:style-name="P158"><text:span text:style-name="T159">10</text:span><text:span text:style-name="T160">. Grįždami iš Baltijos jūros programos 9 punkte nurodyti laivai Žvejybos Baltijos jūroje kontrolės skyriui praneša:</text:span></text:p>
      <text:p text:style-name="P161"><text:span text:style-name="T162">10.1</text:span><text:span text:style-name="T163">. laivo pavadinimą, registra</text:span><text:span text:style-name="T164">cijos numerį ir radijo šaukinį (jei yra);</text:span></text:p>
      <text:p text:style-name="P165"><text:span text:style-name="T166">10.2</text:span><text:span text:style-name="T167">. įplaukimo į uostą datą ir laiką (Lietuvos laiku).<text:s/></text:span></text:p>
      <text:p text:style-name="P168"><text:span text:style-name="T169">11</text:span><text:span text:style-name="T170">. Žvejybos Baltijos jūroje kontrolės skyriuje gauti pranešimai registruojami kompiuterinėje duomenų bazėje.</text:span></text:p>
      <text:p text:style-name="P171"><text:span text:style-name="T172">12</text:span><text:span text:style-name="T173">. Žvejybos Baltijos jūroje kont</text:span><text:span text:style-name="T174">rolės skyriaus kontaktinė informacija pateikiama programos IV skyriuje.</text:span></text:p>
      <text:p text:style-name="P175"/>
      <text:p text:style-name="P176"><text:span text:style-name="T177">Žvejybos kontrolė žvejybos rajonuose, kuriuose tam tikrais laikotarpiais draudžiama žvejyba</text:span></text:p>
      <text:p text:style-name="P178"/>
      <text:p text:style-name="P179"><text:span text:style-name="T180">13</text:span><text:span text:style-name="T181">. Žvejybos kontrolė žvejybos rajonuose, kuriuose tam tikrais laikotarpiais draud</text:span><text:span text:style-name="T182">žiama žvejyba, vykdoma LSS. Gauti kompiuterinės duomenų bazės duomenys sutikrinami su žvejybos žurnalų ir žvejybos patikrinimų jūroje metu gautais duomenimis. LSS įrengimo ir naudojimo tvarka nustatyta Žuvininkystės tarnybos prie Lietuvos Respublikos žemės</text:span><text:span text:style-name="T183"><text:s/>ūkio ministerijos direktoriaus 2011 m. gruodžio 2 d. įsakymu Nr. V1-140 „Dėl Palydovinio ryšio Lietuvos Respublikos žvejybos laivų stebėjimo sistemos tvarkos aprašo patvirtinimo“ (Žin., 2011, Nr.<text:s/></text:span><text:a xlink:href="https://www.e-tar.lt/portal/lt/legalAct/TAR.F9A660712178" office:target-frame-name="_blank" xlink:show="new"><text:span text:style-name="T184">152-7193</text:span></text:a><text:span text:style-name="T185">).<text:s/></text:span></text:p>
      <text:p text:style-name="P186"/>
      <text:p text:style-name="P187"><text:span text:style-name="T188">Žvejybos laivų nebuvimo uoste dienų skaičiaus kontrolė</text:span></text:p>
      <text:p text:style-name="P189"/>
      <text:p text:style-name="P190"><text:span text:style-name="T191">14</text:span><text:span text:style-name="T192">. Žvejybos laivų nebuvimo uoste dienų skaičiaus kontrolė vykdoma naudojant kompiuterinę duomenų bazę, į kurią suvedami duomenys iš Bendrijos laivo žvejybos žurnalų, kuriuose laivo kapitonas nurodo nebuvimo uoste dienų skaičių ir žvejybos rajoną. Lietuvos ž</text:span><text:span text:style-name="T193">vejybos laivų, kuriems netaikomas 2009 m. lapkričio 20 d. Tarybos reglamento (EB) Nr. 1224/2009, nustatančio Bendrijos kontrolės sistemą, kuria užtikinamas bendrosios žuvininkystės politikos taisyklių laikymasis, iš dalies keičiančio reglamentus (EB) Nr. 8</text:span><text:span text:style-name="T194">47/96, (EB) Nr. 2371/2002, (EB) Nr. 811/2004, (EB) Nr. 768/2005, (EB) Nr. 2115/2005, (EB) Nr. 2166/2005, (EB) Nr. 388/2006, (EB) Nr. 509/2007, (EB) Nr. 676/2007, (EB) Nr. 1098/2007, (EB) Nr. 1300/2008, (EB) Nr. 1342/2008 ir (EB) Nr. 1342/2008 ir panaikinan</text:span><text:span text:style-name="T195">čio reglamentus (EEB) Nr. 2847/93, (EB) Nr. 1627/94 ir (EB) Nr. 1966/2006 (OL 2009 L 343, p. 1), 15 straipsnio reikalavimas žvejybos žurnalą pildyti ir perduoti elektroninėmis priemonėmis, žvejybos žurnalų lapus į Žvejybos Baltijos<text:s/></text:span><text:soft-page-break/><text:span text:style-name="T196">jūroje reguliavimo skyri</text:span><text:span text:style-name="T197">ų pristato per 48 valandas nuo žuvų iškrovimo. Likusį neišnaudotą nebuvimo uoste dienų skaičių žvejybos laivų kapitonai gali sužinoti Žvejybos Baltijos jūroje reguliavimo skyriuje.<text:s/></text:span></text:p>
      <text:p text:style-name="P198"><text:span text:style-name="T199">15</text:span><text:span text:style-name="T200">. Lietuvos žvejybos laivams, kurių ilgis mažesnis nei 12 metrų, turi</text:span><text:span text:style-name="T201">ntiems menkėms žvejoti skirtus įrankius, laikotarpiais, kai šiais įrankiais žvejyba draudžiama, atskiru Žuvininkystės tarnybos direktoriaus įsakymu gali būti nustatytos dienos, kai išimties tvarka leidžiama žvejoti šiais įrankiais.<text:s/></text:span></text:p>
      <text:p text:style-name="P202"><text:span text:style-name="T203">16</text:span><text:span text:style-name="T204">. Žvejybos laivų,</text:span><text:span text:style-name="T205"><text:s/>kurių ilgis mažesnis nei 8 metrai, kapitonai pildo Baltijos jūros priekrantės žvejybos žurnalą ir kiekvieną mėnesį Žvejybos Baltijos jūroje reguliavimo skyriui teikia ataskaitas apie žvejybos pastangas ir laimikį, atskirai nurodydami pastangas ir laimikį<text:s/></text:span><text:span text:style-name="T206">žvejojant menkėms žvejoti skirtais įrankiais.<text:s/></text:span></text:p>
      <text:p text:style-name="P207"><text:span text:style-name="T208">17</text:span><text:span text:style-name="T209">. Žvejybos laivų, kurių ilgis nuo 8 iki 12 metrų, kapitonai pildo popierinį Bendrijos laivo žvejybos žurnalą ir iškrovimo deklaracijas ir teikia pranešimus, nurodytus programos III skyriuje.</text:span></text:p>
      <text:p text:style-name="P210"/>
      <text:p text:style-name="P211"><text:span text:style-name="T212">Laivo ž</text:span><text:span text:style-name="T213">urnale leistino nukrypimo dydžio kontrolė</text:span></text:p>
      <text:p text:style-name="P214"/>
      <text:p text:style-name="P215"><text:span text:style-name="T216">18</text:span><text:span text:style-name="T217">. Prieš žuvų iškrovimą Klaipėdos valstybiniame jūrų uoste ir žvejybos tikrinimų jūroje metu žvejybos kontrolės pareigūnai nustato, ar laive laikomų žuvų ir laivo žurnale nurodyto kiekio nukrypimo dydis neviršija 10 procentų laivo žurnale nurodyto faktinio<text:s/></text:span><text:span text:style-name="T218">žuvų kiekio.<text:s/></text:span></text:p>
      <text:p text:style-name="P219"/>
      <text:p text:style-name="P220"><text:span text:style-name="T221">IV</text:span><text:span text:style-name="T222">.<text:s/></text:span><text:span text:style-name="T223">išankstiniai pranešimai apie numatomą žuvų iškrovimą ir Nustatytos žuvų iškrovimo vietos<text:s/></text:span></text:p>
      <text:p text:style-name="P224"/>
      <text:p text:style-name="P225"><text:span text:style-name="T226">19</text:span><text:span text:style-name="T227">. Laivams, kurie laiko daugiau nei 750 kilogramų gyvo svorio menkių, patvirtintas iškrovimo uostas yra Klaipėdos valstybinis jūrų uo</text:span><text:span text:style-name="T228">stas. Tikslios žuvininkystės produktų iškrovimo Klaipėdos valstybiniame jūrų uoste vietos nustatytos Lietuvos Respublikos žemės ūkio ministro 2004 m. rugpjūčio 24 d. įsakymu Nr. 3D-490 „Dėl žuvininkystės produktų iškrovimo Klaipėdos uoste“ (Žin., 2004, Nr.</text:span><text:span text:style-name="T229"><text:s/></text:span><text:a xlink:href="https://www.e-tar.lt/portal/lt/legalAct/TAR.248B8C808D80" office:target-frame-name="_blank" xlink:show="new"><text:span text:style-name="T230">132-4774</text:span></text:a><text:span text:style-name="T231">; 2008, Nr.<text:s/></text:span><text:a xlink:href="https://www.e-tar.lt/portal/lt/legalAct/TAR.CB589BE5CC92" office:target-frame-name="_blank" xlink:show="new"><text:span text:style-name="T232">26-949</text:span></text:a><text:span text:style-name="T233">).</text:span></text:p>
      <text:p text:style-name="P234"><text:span text:style-name="T235">20</text:span><text:span text:style-name="T236">. Išankstiniai pranešimai apie numatomą žuvų iškrovimą<text:s/></text:span><text:span text:style-name="T237">teikiami Žvejybos Baltijos jūroje kontrolės skyriui šiomis elektroninio ryšio priemonėmis:</text:span></text:p>
      <text:p text:style-name="P238">Telefonais: +370 614 93 659 (24 valandas per parą)</text:p>
      <text:p text:style-name="P239">+370 46 36 57 45 (darbo dienomis nuo 8.00 iki 17.00)<text:s/></text:p>
      <text:p text:style-name="P240"/>
      <text:p text:style-name="P241">Faksu +370 46 36 57 46 (24 valandas per parą)<text:s/></text:p>
      <text:p text:style-name="P242">El. paštu zvejybos.kontrole@zuv.lt</text:p>
      <text:p text:style-name="P243"/>
      <text:p text:style-name="P244"><text:span text:style-name="T245">21</text:span><text:span text:style-name="T246">. Europos Bendrijos žvejybos laivų (išskyrus Lietuvos laivus) iškrovimo deklaracijos siunčiamos šiuo adresu:</text:span></text:p>
      <text:p text:style-name="P247">Žuvininkystės tarnybos prie Lietuvos Respublikos žemės ūkio ministerijos</text:p>
      <text:p text:style-name="P248">Žvejybos Baltijos jūroje kontrolės skyriui<text:s/></text:p>
      <text:p text:style-name="P249">Nemuno g. 40B<text:s/></text:p>
      <text:p text:style-name="P250">LT-93277 Klaipėda</text:p>
      <text:p text:style-name="P251">Lietuva</text:p>
      <text:p text:style-name="P252"/>
      <text:p text:style-name="P253"><text:span text:style-name="T254">22</text:span><text:span text:style-name="T255">. Pirminio žuvininkystės produktų pardavimo pažymos ir žuvininkystės produktų perėmimo deklaracijos siunčiamos šiuo adresu:</text:span></text:p>
      <text:p text:style-name="P256">Žuvininkystės tarnybos prie Lietuvos Respublikos žemės ūkio ministerijos</text:p>
      <text:p text:style-name="P257">Žvejybos Baltijos jūroje reguliavimo skyriui<text:s/></text:p>
      <text:p text:style-name="P258">Naujoji uosto g. 8A<text:s/></text:p>
      <text:soft-page-break/>
      <text:p text:style-name="P259">LT-92119 Klaipėda</text:p>
      <text:p text:style-name="P260">Lietuva</text:p>
      <text:p text:style-name="P261"/>
      <text:p text:style-name="P262"><text:span text:style-name="T263">V</text:span><text:span text:style-name="T264">.<text:s/></text:span><text:span text:style-name="T265">ĮPLAUKIMAS Į KONKREČIUS RAJONUS ARBA IŠPLAUKIMAS IŠ JŲ</text:span></text:p>
      <text:p text:style-name="P266"/>
      <text:p text:style-name="P267"><text:span text:style-name="T268">23</text:span><text:span text:style-name="T269">. 2007 m. rugsėjo 18 d. Tarybos reglamento (EB) Nr. 1098/2007, nustatančio Baltijos jūros menkių išteklių ir jų žvejybos būdų daugiametį planą bei iš dalies keičiančio Reglamentą (EEB) Nr. 2847/93 ir panaikinančio Reglamentą (EB) Nr. 779/97 (OL 2007 L 248,</text:span><text:span text:style-name="T270"><text:s/>p. 1), su paskutiniais pakeitimais, padarytais 2009 m. lapkričio 20 d. Tarybos reglamentu (EB) Nr. 1224/2009 (OL 2009 L 343, p. 1), 17 straipsnyje nurodytiems išankstiniams pranešimams teikti, priimti ir registruoti taikomos programos III skyriaus nuostat</text:span><text:span text:style-name="T271">os.<text:s/></text:span></text:p>
      <text:p text:style-name="P272"><text:span text:style-name="T273">24</text:span><text:span text:style-name="T274">. Vykdydamas įplaukimo į konkrečius rajonus arba išplaukimo iš jų ir iškrovimo kontrolę, Žvejybos Baltijos jūroje kontrolės skyrius sutikrina iš LSS ir žvejybos žurnalų gautus duomenis taip, kaip nurodyta programos 13 punkte.</text:span></text:p>
      <text:p text:style-name="P275"/>
      <text:p text:style-name="P276"><text:span text:style-name="T277">VI</text:span><text:span text:style-name="T278">.<text:s/></text:span><text:span text:style-name="T279">Iškrovim</text:span><text:span text:style-name="T280">ų kontrolė ir mėginių atrankos planas</text:span></text:p>
      <text:p text:style-name="P281"/>
      <text:p text:style-name="P282"><text:span text:style-name="T283">25</text:span><text:span text:style-name="T284">. Pareigūnai žuvų iškrovimo kontrolės metu tikrina laivo žurnale nurodyto žuvų kiekio nukrypimą nuo faktinio laive laikomų žuvų kiekio. Skirtumas tarp sugauto (žvejybos žurnale nurodyto) kieko ir iškrovimo<text:s/></text:span><text:span text:style-name="T285">deklaracijoje nurodyto kiekio dar kartą patikrinamas žvejybos žurnalo duomenis įvedus į kompiuterinę duomenų bazę.</text:span></text:p>
      <text:p text:style-name="P286"><text:span text:style-name="T287">26</text:span><text:span text:style-name="T288">. Pareigūnai kontroliuoja, kad laivai, turintys daugiau nei 750 kilogramų gyvojo svorio menkių, būtų iškraunami tik Klaipėdos valstybin</text:span><text:span text:style-name="T289">iame jūrų uoste.</text:span></text:p>
      <text:p text:style-name="P290"><text:span text:style-name="T291">27</text:span><text:span text:style-name="T292">. Žuvų laimikio svoris iškrovimo Klaipėdos valstybiniame jūrų uoste metu tikrinamas vadovaujantis Iškraunamų žuvininkystės produktų, kai žuvininkystės produktai sveriami žuvininkystės produktų iškrovimo vietoje arba žvejybos laive, m</text:span><text:span text:style-name="T293">ėginių atrankos planu, patvirtintu Žuvininkystės tarnybos prie Lietuvos Respublikos žemės ūkio ministerijos direktoriaus 2011 m. gruodžio 21 d. įsakymu Nr. V1-151 (Žin., 2011, Nr.<text:s/></text:span><text:a xlink:href="https://www.e-tar.lt/portal/lt/legalAct/TAR.EBB2AEE0533F" office:target-frame-name="_blank" xlink:show="new"><text:span text:style-name="T294">165-7889</text:span></text:a><text:span text:style-name="T295">) (toliau – mėginių atrankos planas).</text:span></text:p>
      <text:p text:style-name="P296"><text:span text:style-name="T297">28</text:span><text:span text:style-name="T298">. Laivų tranzito ir žuvų perkrovimų jūroje taisyklių vykdymo kontrolė atliekama patikrinimų jūroje metu.</text:span></text:p>
      <text:p text:style-name="P299"/>
      <text:p text:style-name="P300"><text:span text:style-name="T301">VII</text:span><text:span text:style-name="T302">.<text:s/></text:span><text:span text:style-name="T303">patikrinimų procedūros</text:span></text:p>
      <text:p text:style-name="P304"/>
      <text:p text:style-name="P305"><text:span text:style-name="T306">Patikrinimų jūroje ir iškrovimų patikrinimų procedūros</text:span></text:p>
      <text:p text:style-name="P307"/>
      <text:p text:style-name="P308"><text:span text:style-name="T309">29</text:span><text:span text:style-name="T310">. Vykdydami iškrovimo patikrinimą, pareigūnai stebi visą iškrovimo procesą nuo atitinkamos operacijos pradžios iki pabaigos. Atliekama kryžminė patikra, siekiant nustatyti, ar atitinka į išankstinį pranešimą apie atvykimą iškrauti žuvininkystės produkt</text:span><text:span text:style-name="T311">us įrašyti kiekiai pagal žuvų rūšis, žvejybos žurnale įrašyti kiekiai pagal žuvų rūšis ir iškrauti arba perkrauti kiekiai pagal žuvų rūšis. Šia nuostata nepanaikinama patikrinimo, atliekamo pradėjus iškrauti produktus, galimybė.</text:span></text:p>
      <text:p text:style-name="P312"><text:span text:style-name="T313">30</text:span><text:span text:style-name="T314">. Iškrovimo metu arba</text:span><text:span text:style-name="T315"><text:s/>žvejybos laive metu tikrinama, ar nėra neverslinio dydžio žuvų ir ar neviršyta leistina kitų žuvų rūšių priegauda. Tikrinimo metu pildomas žvejybos laivo patikrinimo aktas. Pareigūnas, nustatęs žvejybos taisyklių pažeidimą, surašo administracinių tesės pa</text:span><text:span text:style-name="T316">žeidimų protokolą. Pareigūnai, surinkę žvejybos taisyklių pažeidimo įrodymus, nustatę pažeidimą padariusius asmenis ir išnagrinėję administracinio teisės pažeidimo bylą, priima nutarimą administracinio teisės pažeidimo byloje.</text:span></text:p>
      <text:p text:style-name="P317"><text:span text:style-name="T318">31</text:span><text:span text:style-name="T319">. Popierinių laivo žvej</text:span><text:span text:style-name="T320">ybos žurnalų lapai pristatomi į Žvejybos Baltijos jūroje reguliavimo<text:s/></text:span><text:soft-page-break/><text:span text:style-name="T321">skyrių per 48 valandas nuo žuvų iškrovimo. Elektroninio laivo žvejybos žurnalo duomenys pateikiami programos 7 punkte nurodyta tvarka. Skirtumas tarp faktinio sugautų žuvų kiekio ir iškro</text:span><text:span text:style-name="T322">vimo deklaracijoje nurodyto kiekio patikrinamas kompiuterinėje žvejybos žurnalų duomenų bazėje.<text:s/></text:span></text:p>
      <text:p text:style-name="P323"><text:span text:style-name="T324">32</text:span><text:span text:style-name="T325">. Visi žvejybos laivai, kurių ilgis yra 8 ir daugiau metrų, turintys laive arba naudojantys menkėms žvejoti skirtus žvejybos įrankius, privalo turėti specialius menkių žvejybos Baltijos jūroje leidimus (kaip nurodyta reglamento (EB) Nr. 1098/2007 10 straip</text:span><text:span text:style-name="T326">snio 2 punkte). Šiuos leidimus turinčių laivų sąrašas skelbiamas Žuvininkystės tarnybos interneto tinklalapyje adresu www.zuv.lt.<text:s/></text:span></text:p>
      <text:p text:style-name="P327"><text:span text:style-name="T328">33</text:span><text:span text:style-name="T329">. Patikrinimų krante ir jūroje metu kontroliuojamas žvejybos įrankių naudojimas, taip pat tikrinama, ar laikomasi kitų<text:s/></text:span><text:span text:style-name="T330">teisės aktuose nustatytų žvejybos taisyklių.<text:s/></text:span></text:p>
      <text:p text:style-name="P331"><text:span text:style-name="T332">34</text:span><text:span text:style-name="T333">. Konkretūs žvejybos tikrinimo standartai pateikti programos priede.</text:span></text:p>
      <text:p text:style-name="P334"/>
      <text:p text:style-name="P335"><text:span text:style-name="T336">Patikrinimo ataskaitų pildymo tvarka</text:span></text:p>
      <text:p text:style-name="P337"/>
      <text:p text:style-name="P338"><text:span text:style-name="T339">35</text:span><text:span text:style-name="T340">. Pareigūnai popierines arba elektronines žvejybos laivo patikrinimo ataskaitas prival</text:span><text:span text:style-name="T341">o užpildyti patikrinimo metu arba kuo greičiau užbaigę patikrinimą. Su tikrinimo išvadomis supažindinamas patikrinto laivo kapitonas arba už žvejybą atsakingas asmuo, kurie gali pateikti pastabas. Šios pastabos pažymimos patikrinimo ataskaitoje.</text:span></text:p>
      <text:p text:style-name="P342"><text:span text:style-name="T343">36</text:span><text:span text:style-name="T344">. Pa</text:span><text:span text:style-name="T345">reigūnų atliekamų ūkio subjektų ir žvejybos laivų bei žvejybos įmonių (grandžių) veiklos kontrolės, rezultatų įforminimo ir tvirtinimo procedūras nustato Žuvininkystės kontrolės tvarkos aprašas, patvirtintas Žuvininkystės tarnybos prie Lietuvos Respublikos</text:span><text:span text:style-name="T346"><text:s/>žemės ūkio ministerijos direktoriaus 2011 m. kovo 14 d įsakymu Nr. V1-31 (Žin., 2011, Nr.<text:s/></text:span><text:a xlink:href="https://www.e-tar.lt/portal/lt/legalAct/TAR.A5FB72D55FDB" office:target-frame-name="_blank" xlink:show="new"><text:span text:style-name="T347">34-1637</text:span></text:a><text:span text:style-name="T348">).</text:span></text:p>
      <text:p text:style-name="P349"/>
      <text:p text:style-name="P350"><text:span text:style-name="T351">Informacijos teikimo kompetentingoms institucijoms, kurias kitos<text:s/></text:span><text:span text:style-name="T352">valstybės narės paskyrė atsakingomis už nacionalines žuvų išteklių kontrolės veiksmų programas, procedūros</text:span></text:p>
      <text:p text:style-name="P353"/>
      <text:p text:style-name="P354"><text:span text:style-name="T355">37</text:span><text:span text:style-name="T356">. Kai kitų Europos Sąjungos valstybių žvejybos laivai iškrauna žuvis Klaipėdos valstybiniame jūrų uoste, apie tai informuojamos atitinkamų val</text:span><text:span text:style-name="T357">stybių žvejybos kontrolės institucijos.<text:s/></text:span></text:p>
      <text:p text:style-name="P358"><text:span text:style-name="T359">38</text:span><text:span text:style-name="T360">. Kitų Europos Sąjungos valstybių žvejybos kontrolės institucijoms pareikalavus, teikiama informacija apie likusį nepanaudotą Lietuvos žvejybos laivų nebuvimo uoste dienų skaičių. Paklausimai dėl žvejybos veik</text:span><text:span text:style-name="T361">los kontrolės teikiami Žvejybos Baltijos jūroje kontrolės skyriui (kontaktinė informacija nurodyta programos IV skyriuje).</text:span></text:p>
      <text:p text:style-name="P362"/>
      <text:p text:style-name="P363"><text:span text:style-name="T364">Bendrai vykdomos priežiūros ir keitimosi žvejybos kontrolės pareigūnais procedūros</text:span></text:p>
      <text:p text:style-name="P365"/>
      <text:p text:style-name="P366"><text:span text:style-name="T367">39</text:span><text:span text:style-name="T368">. Lietuvos Respublikos teritorijoje te</text:span><text:span text:style-name="T369">isę surašyti administracinių teisės pažeidimų protokolus turi tik Lietuvos Respublikos administracinių teisės pažeidimų kodekso (Žin., 1985, Nr. 1-1)</text:span><text:span text:style-name="T370"><text:s/></text:span><text:span text:style-name="T371">259</text:span><text:span text:style-name="T372">1</text:span><text:span text:style-name="T373"><text:s/>straipsnyje nurodyti asmenys, todėl, esant būtinybei, pareigūnai suteiks pagalbą kitų Europos Sąjungos valstybių ir Europos Komisijos institucijų Europos Sąjungos žvejybos inspektoriaus statusą turintiems pareigūnams ir žvejybos veiklos kontrolieriams Lie</text:span><text:span text:style-name="T374">tuvos Respublikos teritorijoje.</text:span></text:p>
      <text:p text:style-name="P375"><text:span text:style-name="T376">40</text:span><text:span text:style-name="T377">. 2013 metais Lietuvos pareigūnai vykdys bendrus žvejybos patikrinimus su kaimyninių Europos Sąjungos valstybių pareigūnais. Kartu su Latvijos Respublikos žvejybos kontrolės pareigūnais planuojama vykdyti bendrus patik</text:span><text:span text:style-name="T378">rinimus jūroje Žuvininkystės tarnybos žvejybos kontrolės laivais.</text:span></text:p>
      <text:p text:style-name="P379"><text:span text:style-name="T380">41</text:span><text:span text:style-name="T381">. 2013 metais Lietuvos pareigūnai dalyvaus bendrose žvejybos Baltijos jūroje tikrinimų ir stebėsenos kampanijose pagal Europos Sąjungos žvejybos kontrolės agentūros patvirtintą<text:s/></text:span><text:soft-page-break/><text:span text:style-name="T382">bendrą<text:s/></text:span><text:span text:style-name="T383">veiklos planą.</text:span></text:p>
      <text:p text:style-name="P384"/>
      <text:p text:style-name="P385"><text:span text:style-name="T386">VIII</text:span><text:span text:style-name="T387">.<text:s/></text:span><text:span text:style-name="T388">lašišinių žuvų ir MĖGĖJŲ žvejybos kontrolė</text:span></text:p>
      <text:p text:style-name="P389"/>
      <text:p text:style-name="P390"><text:span text:style-name="T391">Lašišinių žuvų žvejybos kontrolė</text:span></text:p>
      <text:p text:style-name="P392"/>
      <text:p text:style-name="P393"><text:span text:style-name="T394">42</text:span><text:span text:style-name="T395">. Lietuvos žvejai Baltijos jūroje išnaudoja apie 2 proc. turimos lašišų kvotos. Nė viena žvejybos įmonė ir nė vienas laivas nesispecializuoj</text:span><text:span text:style-name="T396">a žvejoti lašišų. Kadangi dreifuojančiais tinklais žvejoti draudžiama, o dreifuojančių ūdų Lietuvos žvejai nenaudoja, todėl lašišos pagaunamos tik kaip atsitiktinė priegauda žiauniniuose tinklaičiuose. Dėl šių priežasčių atsitiktinės lašišų žvejybos kontro</text:span><text:span text:style-name="T397">lė nėra prioritetas. Lašišinių žuvų kontrolė Baltijos jūros priekrantės vandenyse sustiprinama laikotarpiais, kai šių žuvų pagaunama daugiausia, t. y. kovo–balandžio ir rugsėjo–spalio mėnesiais, taip pat, kai šias žuvis, vadovaujantis Verslinės žvejybos Li</text:span><text:span text:style-name="T398">etuvos Respublikos teritorinėje jūroje ir priekrantės žvejybos specialių reikalavimų, patvirtintų Lietuvos Respublikos žemės ūkio ministro 2005 m. sausio 12 d. įsakymo Nr. 3D-20 (Žin., 2005, Nr.<text:s/></text:span><text:a xlink:href="https://www.e-tar.lt/portal/lt/legalAct/TAR.DE7A39F27AFD" office:target-frame-name="_blank" xlink:show="new"><text:span text:style-name="T399">7-210</text:span></text:a><text:span text:style-name="T400">; 2009, Nr.<text:s/></text:span><text:a xlink:href="https://www.e-tar.lt/portal/lt/legalAct/TAR.640D6A2E951D" office:target-frame-name="_blank" xlink:show="new"><text:span text:style-name="T401">19-773</text:span></text:a><text:span text:style-name="T402">), 6 punktu, draudžiama žvejoti nuo rugpjūčio 15 d. iki spalio 31 d. aplink Klaipėdos uosto molus ir Šventosios upės žiotis mažesniu nei</text:span><text:span text:style-name="T403"><text:s/>nustatyta atstumu.</text:span></text:p>
      <text:p text:style-name="P404"/>
      <text:p text:style-name="P405"><text:span text:style-name="T406">Mėgėjų žvejybos jūros vandenyse kontrolė</text:span></text:p>
      <text:p text:style-name="P407"/>
      <text:p text:style-name="P408"><text:span text:style-name="T409">43</text:span><text:span text:style-name="T410">. Kaip laikomasi Mėgėjų ir limituotos žvejybos jūrų vandenyse taisyklių, patvirtintų Lietuvos Respublikos žemės ūkio ministro 2013 m. sausio 14 d. įsakymu Nr. 3D-36 (Žin., 2013, Nr.<text:s/></text:span><text:a xlink:href="https://www.e-tar.lt/portal/lt/legalAct/TAR.A71DF45CD735" office:target-frame-name="_blank" xlink:show="new"><text:span text:style-name="T411">6-238</text:span></text:a><text:span text:style-name="T412">), reikalavimų, bus kontroliuojama patikrinimų verslinės žvejybos Baltijos jūros priekrantės vandenyse bei pakrantėje metu.<text:s/></text:span></text:p>
      <text:p text:style-name="P413"/>
      <text:p text:style-name="P414"><text:span text:style-name="T415">_________________</text:span></text:p>
      <text:p text:style-name="P416"/>
      <text:p text:style-name="P417"><text:span text:style-name="T418">Lietuvos žvejybos<text:s/></text:span><text:span text:style-name="T419">Baltijos jūroje 2013 metų kontrolės veiksmų programos<text:s/></text:span></text:p>
      <text:p text:style-name="P420">priedas</text:p>
      <text:p text:style-name="P421"/>
      <text:p text:style-name="P422"><text:span text:style-name="T423">žvejybos tikrinimo standartai</text:span></text:p>
      <text:p text:style-name="P424"/>
      <text:p text:style-name="P425"><text:span text:style-name="T426">I</text:span><text:span text:style-name="T427">.<text:s/></text:span><text:span text:style-name="T428">STRATEGIJA</text:span></text:p>
      <text:p text:style-name="P429"/>
      <text:p text:style-name="P430"><text:span text:style-name="T431">1</text:span><text:span text:style-name="T432">. Kadangi dauguma Lietuvos atviroje Baltijos jūroje žvejojančių laivų žvejoja menkes (su upinių plekšnių priegauda) ir tik dalis laivų – strimeles ir šprotus, todėl žvejybos kontrolės objektas yra visas Lietuvos Baltijos jūros žvejybos laivynas. Lietuvos B</text:span><text:span text:style-name="T433">altijos jūros žvejybos laivynas turi laivų, žvejojančių atviroje Baltijos jūroje, ir laivų, žvejojančių teritoriniuose vandenyse. Atviroje Baltijos jūroje žvejojantiems laivams leidžiama sugauti ne daugiau nei 95 procentus, o priekrantėje žvejojantiems lai</text:span><text:span text:style-name="T434">vams – 5 procentus viso Lietuvai skirto Baltijos menkių bendro leidžiamo sugauti kiekio (BLSK).<text:s/></text:span></text:p>
      <text:p text:style-name="P435"><text:span text:style-name="T436">2</text:span><text:span text:style-name="T437">. Žvejybos tikrinimo pirminis prioritetas – atviroje Baltijos jūroje verslinę žvejybą vykdantys laivai ir laivai, žvejojantys menkes. Šviežias žuvis vežan</text:span><text:span text:style-name="T438">čių transporto priemonių, žuvų prekybos vietų ir įmonių, žuvų perdirbimo įmonių patikrinimai yra papildoma žvejybos duomenų patikrinimo priemonė.</text:span></text:p>
      <text:p text:style-name="P439"><text:span text:style-name="T440">3</text:span><text:span text:style-name="T441">. Žvejybos tikrinimo antrinis prioritetas – Baltijos jūros priekrantėje verslinę žvejybą vykdantys laivai</text:span><text:span text:style-name="T442">, žvejojantys lašišines ir kitas žuvis, taip pat mėgėjų žvejyba jūrų vandenyse.</text:span></text:p>
      <text:p text:style-name="P443"/>
      <text:p text:style-name="P444"><text:span text:style-name="T445">II</text:span><text:span text:style-name="T446">.<text:s/></text:span><text:span text:style-name="T447">tikrinimo PRIORITETAI</text:span></text:p>
      <text:p text:style-name="P448"/>
      <text:p text:style-name="P449"><text:span text:style-name="T450">4</text:span><text:span text:style-name="T451">. Tikrinimo prioritetai (pagal svarbą):</text:span></text:p>
      <text:p text:style-name="P452"><text:span text:style-name="T453">4.1</text:span><text:span text:style-name="T454">. traleriai, žvejojantys atviroje Baltijos jūroje;</text:span></text:p>
      <text:p text:style-name="P455"><text:span text:style-name="T456">4.2</text:span><text:span text:style-name="T457">. tinklais žvejojantys laivai,<text:s/></text:span><text:span text:style-name="T458">žvejojantys atviroje Baltijos jūroje;</text:span></text:p>
      <text:p text:style-name="P459"><text:span text:style-name="T460">4.3</text:span><text:span text:style-name="T461">. teritoriniuose vandenyse žvejojantys laivai;</text:span></text:p>
      <text:p text:style-name="P462"><text:span text:style-name="T463">4.4</text:span><text:span text:style-name="T464">. žuvininkystės produktų pirminio pardavimo aukcionas;</text:span></text:p>
      <text:p text:style-name="P465"><text:span text:style-name="T466">4.5</text:span><text:span text:style-name="T467">. žvejai mėgėjai, žvejojantys jūrų vandenyse;</text:span></text:p>
      <text:p text:style-name="P468"><text:span text:style-name="T469">4.6</text:span><text:span text:style-name="T470">. žuvų prekybos įmonės;</text:span></text:p>
      <text:p text:style-name="P471"><text:span text:style-name="T472">4.7</text:span><text:span text:style-name="T473">. žuvų perd</text:span><text:span text:style-name="T474">irbimo įmonės;</text:span></text:p>
      <text:p text:style-name="P475"><text:span text:style-name="T476">4.8</text:span><text:span text:style-name="T477">. žuvis transportuojančios transporto priemonės.</text:span></text:p>
      <text:p text:style-name="P478"/>
      <text:p text:style-name="P479"><text:span text:style-name="T480">III</text:span><text:span text:style-name="T481">.<text:s/></text:span><text:span text:style-name="T482">MĖGINIŲ ĖMIMAS</text:span></text:p>
      <text:p text:style-name="P483"/>
      <text:p text:style-name="P484"><text:span text:style-name="T485">5</text:span><text:span text:style-name="T486">. Mėginiai imami patikrinimų jūroje metu ir iškrovimo vietose. Žuvų laimikio svoris tikrinamas vadovaujantis mėginių atrankos planu.</text:span></text:p>
      <text:p text:style-name="P487"/>
      <text:p text:style-name="P488"><text:span text:style-name="T489">IV</text:span><text:span text:style-name="T490">.<text:s/></text:span><text:span text:style-name="T491">UŽDAVI</text:span><text:span text:style-name="T492">NIAI</text:span></text:p>
      <text:p text:style-name="P493"/>
      <text:p text:style-name="P494"><text:span text:style-name="T495">6</text:span><text:span text:style-name="T496">. Klaipėdos valstybiniame jūrų uoste patikrinti ne mažiau kaip 30 procentų menkių ir ne mažiau kaip 20 procentų kitų rūšių žuvų iškrovimų, vertinant pagal svorį.<text:s/></text:span></text:p>
      <text:p text:style-name="P497"><text:span text:style-name="T498">7</text:span><text:span text:style-name="T499">. Patikrinimai, susiję su pirminio žuvininkystės produktų pardavimo kontrole<text:s/></text:span><text:span text:style-name="T500">– ne mažiau nei 5 procentai žuvų, pateiktų pirminiam pardavimui žuvininkystės produktų aukcione.<text:s/></text:span></text:p>
      <text:p text:style-name="P501"><text:span text:style-name="T502">8</text:span><text:span text:style-name="T503">. Žvejybos patikrinimai jūroje:</text:span></text:p>
      <text:p text:style-name="P504"><text:span text:style-name="T505">8.1</text:span><text:span text:style-name="T506">. atviroje Baltijos jūroje (Baltijos jūros ICES 26 pakvadratyje) ir priekrantėje – patikrinta ne mažiau kaip 50<text:s/></text:span><text:span text:style-name="T507">laivų per metus;</text:span></text:p>
      <text:p text:style-name="P508"><text:span text:style-name="T509">8.2</text:span><text:span text:style-name="T510">. Žvejybos patikrinimai jūroje iš oro – ne mažiau kaip 5 skrydžiai per metus (nuo gegužės iki spalio mėnesio).</text:span></text:p>
      <text:p text:style-name="P511"/>
      <text:p text:style-name="P512"><text:span text:style-name="T5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Kamilija</meta:initial-creator>
    <dc:creator>Adlib User</dc:creator>
    <meta:creation-date>2015-08-31T21:48:00Z</meta:creation-date>
    <dc:date>2015-08-31T21:48:00Z</dc:date>
    <meta:template xlink:href="Normal" xlink:type="simple"/>
    <meta:editing-cycles>2</meta:editing-cycles>
    <meta:editing-duration>PT0S</meta:editing-duration>
    <meta:document-statistic meta:page-count="8" meta:paragraph-count="162" meta:word-count="2939" meta:character-count="22886" meta:row-count="628" meta:non-whitespace-character-count="20109"/>
  </office:meta>
</office:document-meta>
</file>