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SEIMO 1993 M. SPALIO 7 D. NUTARIMO NR. I-267 VIII DALIES VYKDYMO</text:p>
      <text:p text:style-name="P15"/>
      <text:p text:style-name="P16">1994 m. sausio 27 d. Nr. 56</text:p>
      <text:p text:style-name="P17">Vilnius</text:p>
      <text:p text:style-name="P18"/>
      <text:p text:style-name="P19"><text:span text:style-name="T20">Vykdydama Lietuvos Respublikos Seimo 1993 m. spalio 7 d. nutarimo Nr. I-267 „Dėl Lietuvos Respublikos žmonių saugos darbe įstatymo 88 straipsnyje nurodytų straipsnių įgyvendinimo“ VIII dalį, Lietuvos Respublikos Vyriausybė<text:s/></text:span><text:span text:style-name="T21">nutari</text:span><text:span text:style-name="T22">a:</text:span></text:p>
      <text:p text:style-name="P23"><text:span text:style-name="T24">1</text:span><text:span text:style-name="T25">. Pavesti Socialinės apsaugos ministerijai ir Sveikatos apsaugos ministerijai, pateikiant Lietuvos Respublikos Vyriausybei tvirtinti darbų saugos ir darbo medicinos valstybinės programos projektą, nurodytą Lietuvos Respublikos Vyriausybės 1993 m. lapkričio 19 d. nutarime Nr. 861 „Dėl neatidėliotinų priemonių darbų saugai gerinti“ (Žin., 1993, Nr.<text:s/></text:span><text:a xlink:href="https://www.e-tar.lt/portal/lt/legalAct/TAR.6FDF429135E5" office:target-frame-name="_blank" xlink:show="new"><text:span text:style-name="T26">63-1205</text:span></text:a><text:span text:style-name="T27">), nustatyti savo funkcijas darbo higienos klausimais, išskyrus funkcijas, nurodytas 2 punkte.</text:span></text:p>
      <text:p text:style-name="P28"><text:span text:style-name="T29">2</text:span><text:span text:style-name="T30">. Valstybinė darbo inspekcija prie Socialinės apsaugos ministerijos turi vykdyti darbų saugos (taip pat darbo sąlygų) higieninį inspektavimą, organizuoti darbo sąlygų, taip pat projektuojamų, gaminamų ir eksploatuojamų darbo bei darbų saugos priemonių techninę ekspertizę.</text:span></text:p>
      <text:p text:style-name="P31"><text:span text:style-name="T32">3</text:span><text:span text:style-name="T33">. Nustatyti, kad gydytojams ir jų padėjėjams, dirbantiems darbo higienos specialistais Valstybinės darbo inspekcijos prie Socialinės apsaugos ministerijos sistemoje, paliekama turėtoji arba suteikiama kvalifikacinė kategorija Sveikatos apsaugos ministerijos nustatyta tvarka.</text:span></text:p>
      <text:p text:style-name="P34"><text:span text:style-name="T35">4</text:span><text:span text:style-name="T36">. Iš dalies pakeičiant Lietuvos Respublikos socialinės apsaugos ministerijos nuostatus, patvirtintus Lietuvos Respublikos Vyriausybės 1990 m. spalio 22 d. nutarimu Nr. 322 „Dėl Lietuvos Respublikos socialinės apsaugos ministerijos nuostatų patvirtinimo“ (Žin., 1990, Nr.<text:s/></text:span><text:a xlink:href="https://www.e-tar.lt/portal/lt/legalAct/TAR.D00C9533467E" office:target-frame-name="_blank" xlink:show="new"><text:span text:style-name="T37">32-789</text:span></text:a><text:span text:style-name="T38">):</text:span></text:p>
      <text:p text:style-name="P39"><text:span text:style-name="T40">4.1</text:span><text:span text:style-name="T41">. išdėstyti 6 punktą taip:</text:span></text:p>
      <text:p text:style-name="P42"><text:span text:style-name="T43">„</text:span><text:span text:style-name="T44">6</text:span><text:span text:style-name="T45">. Socialinės apsaugos ministerija, formuodama ir įgyvendindama darbo ir socialinę politiką:“;</text:span></text:p>
      <text:p text:style-name="P46"><text:span text:style-name="T47">4.2</text:span><text:span text:style-name="T48">. išdėstyti 6 punkto „e“ ir „v“ papunkčius taip:</text:span></text:p>
      <text:p text:style-name="P49"><text:span text:style-name="T50">„e) formuoja bendrą darbų saugos bei darbo apmokėjimo politiką, rengia normatyvinių aktų darbo apmokėjimo klausimais projektus, koordinuoja normatyvinių aktų darbų saugos klausimais rengimą;</text:span></text:p>
      <text:p text:style-name="P51"><text:span text:style-name="T52">v) kaupia ir analizuoja informaciją socialiniais klausimais (iš jų kaip įmonėse, įstaigose ir organizacijose laikomasi darbo įstatymų, kitų normatyvinių aktų darbų saugos klausimais) ir pateikia šią informaciją visuomenei“.</text:span></text:p>
      <text:p text:style-name="P53"><text:span text:style-name="T54">5</text:span><text:span text:style-name="T55">. Iš dalies pakeičiant Sveikatos apsaugos ministerijos Valstybinės higienos inspekcijos nuostatus, patvirtintus Lietuvos Respublikos Vyriausybės 1991 m. gegužės 21 d. nutarimu Nr. 206 „Dėl valstybinio sveikatos apsaugos reguliavimo ir valstybinės higieninės kontrolės Lietuvos Respublikoje“ (Žin., 1991, Nr.<text:s/></text:span><text:a xlink:href="https://www.e-tar.lt/portal/lt/legalAct/TAR.6341CB5F5057" office:target-frame-name="_blank" xlink:show="new"><text:span text:style-name="T56">18-477</text:span></text:a><text:span text:style-name="T57">), 9 punktą išdėstyti taip:</text:span></text:p>
      <text:p text:style-name="P58"><text:span text:style-name="T59">„</text:span><text:span text:style-name="T60">9</text:span><text:span text:style-name="T61">. Vykdyti profesinės atrankos kontrolę“.</text:span></text:p>
      <text:p text:style-name="P62"><text:span text:style-name="T63">6</text:span><text:span text:style-name="T64">. Įpareigoti Sveikatos apsaugos ministeriją perduoti Valstybinei darbo inspekcijai prie Socialinės apsaugos ministerijos lėšas, skirtas darbo sąlygų higienos normoms kontroliuoti.</text:span></text:p>
      <text:p text:style-name="P65"><text:span text:style-name="T66">7</text:span><text:span text:style-name="T67">. Finansų ministerija turi padaryti Sveikatos apsaugos ministerijos ir Valstybinės darbo inspekcijos prie Socialinės apsaugos ministerijos 1994 metams patvirtintų išlaidų sąmatų pakeitimus.</text:span></text:p>
      <text:p text:style-name="P68"/>
      <text:p text:style-name="P69">MINISTRAS PIRMININKAS<text:tab/>ADOLFAS ŠLEŽEVIČIUS</text:p>
      <text:p text:style-name="Normal"/>
      <text:p text:style-name="P70">SOCIALINĖS APSAUGOS MINISTRAS<text:tab/>MINDAUGAS STA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1T11:11:00Z</meta:creation-date>
    <dc:date>2018-12-11T11:11:00Z</dc:date>
    <meta:template xlink:href="Normal.dotm" xlink:type="simple"/>
    <meta:editing-cycles>2</meta:editing-cycles>
    <meta:editing-duration>PT0S</meta:editing-duration>
    <meta:document-statistic meta:page-count="1" meta:paragraph-count="6" meta:word-count="516" meta:character-count="3454" meta:row-count="24" meta:non-whitespace-character-count="2944"/>
  </office:meta>
</office:document-meta>
</file>