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16in"/>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KOMPENSACIJŲ, IŠMOKAMŲ PAGAL LIETUVOS MINISTRŲ TARYBOS 1988 M. GRUODŽIO 27 D. NUTARIMĄ NR. 368</text:p>
      <text:p text:style-name="P9"/>
      <text:p text:style-name="P10">1992 m. birželio 15 d. Nr. 458</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1</text:span><text:span text:style-name="T19">. Kompensuoti papildomai Lietuvos Respublikos Vyriausybės 1991 m. kovo 28 d. nutarimo Nr. 106 „Dėl gyventojų indėlių ir valstybinio draudimo įmokų apsaugojimo nuo nuvertėjimo, susijusio su vienkartiniu kainų padidėjimu“ (Žin., 1991, Nr.<text:s/></text:span><text:a xlink:href="https://www.e-tar.lt/portal/lt/legalAct/TAR.A3456D441BC5" office:target-frame-name="_blank" xlink:show="new"><text:span text:style-name="T20">11-301</text:span></text:a><text:span text:style-name="T21">) nustatyta tvarka buvusiems politiniams kaliniams, tremtiniams ir jiems prilygintiems asmenims išmokėto grąžintino turto vertės atlyginimo sumas, kurios buvo pervestos į šių asmenų indėlių sąskaitas po 1991 m. vasario 26 d. (iki 1992 m. liepos 1 d.) ir kurios liko nekompensuotos dėl nurodytame nutarime nustatytos indėlio kompensacijos sumos apribojimo (neviršijant 7000 rublių vienam asmeniui), netaikant kompensuojamų sumų apribojimo.</text:span></text:p>
      <text:p text:style-name="P22"><text:span text:style-name="T23">Papildoma grąžintino turto vertės atlyginimo kompensavimo tvarka netaikoma, jeigu grąžintino turto vertės atlyginimo sumos pervestos už pastatus miestuose.</text:span></text:p>
      <text:p text:style-name="P24"><text:span text:style-name="T25">2</text:span><text:span text:style-name="T26">. Nustatyti, kad:</text:span></text:p>
      <text:p text:style-name="P27"><text:span text:style-name="T28">2.1</text:span><text:span text:style-name="T29">. šio nutarimo 1 punkte nurodytą kompensavimą atlieka banko įstaigos, indėlininkui pateikus miesto ar rajono valdybos jam išduotą pažymą apie pervestą į jo sąskaitą kompensacijos sumą;</text:span></text:p>
      <text:p text:style-name="P30"><text:span text:style-name="T31">2.2</text:span><text:span text:style-name="T32">. nuo 1992 m. liepos 1 d. išmokama iš savivaldybių biudžeto lėšų pagal Lietuvos Ministrų Tarybos 1988 m. gruodžio 27 d. nutarimą Nr. 368 „Dėl asmenų, kurių iškeldinimas pripažintas neteisėtu ir nepagrįstu ir kurie pripažinti reabilituotais, turtinių ir asmeninių neturtinių teisių, taip pat dėl jų pilietinės garbės ir orumo gynimo“ grąžintino turto vertės atlyginimo suma (išskyrus grąžintino turto vertės atlyginimo sumą už pastatus miestuose) indeksuojama koeficientu 7.</text:span></text:p>
      <text:p text:style-name="P33"/>
      <text:p text:style-name="P34"/>
      <text:p text:style-name="P35"/>
      <text:p text:style-name="P36">LIETUVOS RESPUBLIKOS MINISTRAS PIRMININKAS<text:tab/>G. VAGNOR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13T10:40:00Z</meta:creation-date>
    <dc:date>2019-08-13T10:40:00Z</dc:date>
    <meta:template xlink:href="Normal.dotm" xlink:type="simple"/>
    <meta:editing-cycles>2</meta:editing-cycles>
    <meta:editing-duration>PT0S</meta:editing-duration>
    <meta:document-statistic meta:page-count="1" meta:paragraph-count="14" meta:word-count="264" meta:character-count="1908" meta:row-count="50" meta:non-whitespace-character-count="1658"/>
  </office:meta>
</office:document-meta>
</file>