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1.0312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0312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1.0312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0312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0312in"/>
        </style:tab-stops>
      </style:paragraph-properties>
    </style:style>
    <style:style style:name="P15" style:parent-style-name="Normal" style:family="paragraph">
      <style:paragraph-properties fo:text-align="center">
        <style:tab-stops>
          <style:tab-stop style:type="left" style:position="1.0312in"/>
        </style:tab-stops>
      </style:paragraph-properties>
    </style:style>
    <style:style style:name="P16" style:parent-style-name="Normal" style:family="paragraph">
      <style:paragraph-properties fo:text-align="center">
        <style:tab-stops>
          <style:tab-stop style:type="left" style:position="1.0312in"/>
        </style:tab-stops>
      </style:paragraph-properties>
    </style:style>
    <style:style style:name="P17" style:parent-style-name="Normal" style:family="paragraph">
      <style:paragraph-properties fo:text-align="center">
        <style:tab-stops>
          <style:tab-stop style:type="left" style:position="1.0312in"/>
        </style:tab-stops>
      </style:paragraph-properties>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indent="0.4916in"/>
    </style:style>
    <style:style style:name="P169" style:parent-style-name="Normal" style:family="paragraph">
      <style:paragraph-properties fo:text-indent="0.4916in"/>
    </style:style>
    <style:style style:name="P170" style:parent-style-name="Normal" style:family="paragraph">
      <style:paragraph-properties fo:text-indent="0.4916in"/>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align="center"/>
    </style:style>
    <style:style style:name="P173" style:parent-style-name="Normal" style:master-page-name="MPF1" style:family="paragraph">
      <style:paragraph-properties fo:break-before="page" fo:text-indent="3.5437in"/>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indent="3.5437in"/>
    </style:style>
    <style:style style:name="P184" style:parent-style-name="Normal" style:family="paragraph">
      <style:paragraph-properties fo:text-indent="0.4916in"/>
    </style:style>
    <style:style style:name="P185" style:parent-style-name="Normal" style:family="paragraph">
      <style:paragraph-properties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office:automatic-styles>
  <office:body>
    <office:text text:use-soft-page-breaks="true">
      <text:p text:style-name="P1"><text:span text:style-name="T9">LIETUVOS RESPUBLIKOS</text:span></text:p>
      <text:p text:style-name="P10">KVOTINIO CUKRAUS GAMYBOS MOKESČIO IR<text:s/></text:p>
      <text:p text:style-name="P11">PAPILDOMO CUKRAUS GAMYBOS MOKESČIO<text:s/></text:p>
      <text:p text:style-name="P12">ĮSTATYMAS</text:p>
      <text:p text:style-name="P13"/>
      <text:p text:style-name="P14">2003 m. spalio 14 d. Nr. IX-1762</text:p>
      <text:p text:style-name="P15">Vilnius</text:p>
      <text:p text:style-name="P16"/>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reglamentuoja mokesčio už Lietuvos Respublikoje pagamintą kvotinį baltąjį cukrų (toliau – cukraus gamybos mokestis) ir papildomo cukraus gamybos mokesčio už Lietuvos Respublikoje pagamintą kvotinį baltąjį cukrų (toliau – papildomas cukraus gamybos mokestis) mokėjimo tvarką, kontrolę bei atsakomybę už šio Įstatymo pažeidimą.</text:span></text:p>
      <text:p text:style-name="P25"><text:span text:style-name="T26">2</text:span><text:span text:style-name="T27">. Šis Įstatymas skirtas užtikrinti Europos Sąjungos teisės aktų, nurodytų šio Įstatymo priede, taikymą.</text:span></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 Kvotinis baltasis cukrus – pagal Europos Komisijos Lietuvos Respublikai skirtą baltojo cukraus gamybos kvotą pagamintas baltasis cukrus.</text:span></text:p>
      <text:p text:style-name="P36"><text:span text:style-name="T37">2</text:span><text:span text:style-name="T38">. Papildomas cukraus gamybos mokestis – Europos Komisijos nustatomas mokestis, jei lėšų, surinktų iš cukraus gamybos mokesčio, nepakanka kompensacijoms už eksportuojamą kvotinį baltąjį cukrų sumokėti.</text:span></text:p>
      <text:p text:style-name="P39"><text:span text:style-name="T40">3</text:span><text:span text:style-name="T41">. Baltojo cukraus intervencinė kaina – Europos Komisijos tvirtinama kvotinio baltojo cukraus intervencinio pirkimo kaina.</text:span></text:p>
      <text:p text:style-name="P42"><text:span text:style-name="T43">4</text:span><text:span text:style-name="T44">. Mokestinis laikotarpis – Europos Sąjungos cukraus režimui taikomi prekybiniai metai, kurie prasideda liepos 1 dieną ir baigiasi kitų metų birželio 30 dieną.</text:span></text:p>
      <text:p text:style-name="P45"><text:span text:style-name="T46">5</text:span><text:span text:style-name="T47">. Kitos šiame Įstatyme vartojamos sąvokos suprantamos taip, kaip jos apibrėžtos Lietuvos Respublikos cukraus įstatyme ir kituose įstatymuose.</text:span></text:p>
      <text:p text:style-name="Normal"/>
      <text:p text:style-name="P48"><text:span text:style-name="T49">3</text:span><text:span text:style-name="T50"><text:s/>straipsnis.<text:s/></text:span><text:span text:style-name="T51">Mokesčių objektas</text:span></text:p>
      <text:p text:style-name="P52"><text:span text:style-name="T53">Cukraus gamybos mokesčio ir papildomo cukraus gamybos mokesčio objektas yra Lietuvos Respublikoje pagamintas kvotinis baltasis cukrus.</text:span></text:p>
      <text:p text:style-name="Normal"/>
      <text:p text:style-name="P54"><text:span text:style-name="T55">4</text:span><text:span text:style-name="T56"><text:s/>straipsnis.<text:s/></text:span><text:span text:style-name="T57">Mokesčių mokėtojai</text:span></text:p>
      <text:p text:style-name="P58"><text:span text:style-name="T59">1</text:span><text:span text:style-name="T60">. Cukraus gamybos mokestį ir papildomą cukraus gamybos mokestį moka Lietuvos Respublikos cukraus gamintojai, pagaminę kvotinį baltąjį cukrų.</text:span></text:p>
      <text:p text:style-name="P61"><text:span text:style-name="T62">2</text:span><text:span text:style-name="T63">. Gaminti kvotinį baltąjį cukrų turi teisę Lietuvos Respublikos cukraus gamintojai, kurie turi valstybės paskirstytą baltojo cukraus kvotą.</text:span></text:p>
      <text:p text:style-name="Normal"/>
      <text:p text:style-name="P64"><text:span text:style-name="T65">5</text:span><text:span text:style-name="T66"><text:s/>straipsnis.<text:s/></text:span><text:span text:style-name="T67">Mokesčių tarifai</text:span></text:p>
      <text:p text:style-name="P68"><text:span text:style-name="T69">1</text:span><text:span text:style-name="T70">. Cukraus gamybos mokesčio tarifas nustatomas vienai kvotinio baltojo cukraus tonai ir yra lygus 2 proc. baltojo cukraus intervencinės kainos dydžio.</text:span></text:p>
      <text:p text:style-name="P71"><text:span text:style-name="T72">2</text:span><text:span text:style-name="T73">. Papildomo cukraus gamybos mokesčio tarifą nustato Europos Komisija (tarifas skelbiamas Europos Sąjungos oficialiajame leidinyje), jei lėšų, surinktų iš cukraus gamybos mokesčio, nepakanka kompensacijoms už eksportuojamą kvotinį baltąjį cukrų (toliau – eksporto kompensacijos) sumokėti.</text:span></text:p>
      <text:p text:style-name="P74"/>
      <text:p text:style-name="P75"><text:span text:style-name="T76">6</text:span><text:span text:style-name="T77"><text:s/>straipsnis.<text:s/></text:span><text:span text:style-name="T78">Mokesčių skaičiavimo, deklaravimo ir mokėjimo tvarka</text:span></text:p>
      <text:p text:style-name="P79"><text:span text:style-name="T80">1</text:span><text:span text:style-name="T81">. Cukraus gamybos mokestis skaičiuojamas už visą per mokestinį laikotarpį pagamintą kvotinį baltąjį cukrų ir mokamas dviem etapais.</text:span></text:p>
      <text:p text:style-name="P82"><text:span text:style-name="T83">2</text:span><text:span text:style-name="T84">. Iki kiekvienų metų balandžio 15 dienos Žemės ūkio ministerija nustato išankstinio mokėjimo sumą už einamąjį mokestinį laikotarpį, o lapkričio 1 dieną nustatomas galutinis mokestis už pasibaigusį mokestinį laikotarpį.</text:span></text:p>
      <text:p text:style-name="P85"><text:span text:style-name="T86">3</text:span><text:span text:style-name="T87">. Cukraus gamybos mokesčio mokėtojai iki kiekvieno mokestinio laikotarpio gegužės 15 dienos pateikia teritorinei valstybinei mokesčių inspekcijai, kurioje mokesčio mokėtojas yra registruotas, cukraus gamybos mokesčio išankstinio mokėjimo deklaraciją, nurodydami iki mokestinio laikotarpio pabaigos prognozuojamą pagaminti cukraus kiekį.</text:span></text:p>
      <text:p text:style-name="P88"><text:span text:style-name="T89">4</text:span><text:span text:style-name="T90">. Cukraus gamybos mokesčio mokėtojai pasibaigus mokestiniam laikotarpiui iki lapkričio 15 dienos pateikia teritorinei valstybinei mokesčių inspekcijai, kurioje mokesčio mokėtojas yra registruotas, cukraus gamybos mokesčio galutinio mokėjimo deklaraciją.</text:span></text:p>
      <text:p text:style-name="P91"><text:span text:style-name="T92">5</text:span><text:span text:style-name="T93">. Iki kiekvieno mokestinio laikotarpio gegužės 25 dienos cukraus gamintojai sumoka cukraus gamybos mokestį, apskaičiuotą išankstinio mokėjimo deklaracijoje, nurodytoje šio straipsnio 3 dalyje.</text:span></text:p>
      <text:p text:style-name="P94"><text:span text:style-name="T95">6</text:span><text:span text:style-name="T96">. Šio straipsnio 4 dalyje nurodytoje galutinio mokėjimo deklaracijoje apskaičiuotas cukraus gamybos mokestis sumokamas pasibaigus mokestiniam laikotarpiui iki lapkričio 25 dienos.</text:span></text:p>
      <text:p text:style-name="P97"><text:span text:style-name="T98">7</text:span><text:span text:style-name="T99">. Iki einamųjų metų lapkričio 1 dienos Žemės ūkio ministerija paskirsto papildomą cukraus gamybos mokestį, kurį cukraus gamintojai turi sumokėti už pasibaigusius mokestinius metus.</text:span></text:p>
      <text:p text:style-name="P100"><text:span text:style-name="T101">8</text:span><text:span text:style-name="T102">. Papildomas cukraus gamybos mokestis apskaičiuojamas už visą per mokestinį laikotarpį pagamintą kvotinį baltąjį cukrų.</text:span></text:p>
      <text:p text:style-name="P103"><text:span text:style-name="T104">9</text:span><text:span text:style-name="T105">. Papildomo cukraus gamybos mokesčio mokėtojai pasibaigus mokestiniam laikotarpiui iki lapkričio 15 dienos pateikia teritorinei valstybinei mokesčių inspekcijai, kurioje mokesčio mokėtojas yra registruotas, papildomo cukraus gamybos mokesčio deklaraciją.</text:span></text:p>
      <text:p text:style-name="P106"><text:span text:style-name="T107">10</text:span><text:span text:style-name="T108">. Papildomas cukraus gamybos mokestis sumokamas pasibaigus mokestiniam laikotarpiui iki lapkričio 25 dienos.</text:span></text:p>
      <text:p text:style-name="P109"><text:span text:style-name="T110">11</text:span><text:span text:style-name="T111">. Cukraus gamybos mokesčio ir papildomo cukraus gamybos mokesčio deklaracijų formas ir jų užpildymo tvarką nustato Valstybinė mokesčių inspekcija prie Finansų ministerijos.</text:span></text:p>
      <text:p text:style-name="P112"><text:span text:style-name="T113">12</text:span><text:span text:style-name="T114">. Cukraus gamybos mokestis ir papildomas cukraus gamybos mokestis sumokamas į teritorinės valstybinės mokesčių inspekcijos, kuriai buvo pateikta cukraus gamybos mokesčio deklaracija, sąskaitą.</text:span></text:p>
      <text:p text:style-name="Normal"/>
      <text:p text:style-name="P115"><text:span text:style-name="T116">7</text:span><text:span text:style-name="T117"><text:s/>straipsnis.<text:s/></text:span><text:span text:style-name="T118">Mokesčių įskaitymas, grąžinimas ir išieškojimas</text:span></text:p>
      <text:p text:style-name="P119"><text:span text:style-name="T120">1</text:span><text:span text:style-name="T121">. Cukraus gamybos mokestis ir papildomas cukraus gamybos mokestis mokami į valstybės biudžetą.</text:span></text:p>
      <text:p text:style-name="P122"><text:span text:style-name="T123">2</text:span><text:span text:style-name="T124">. Cukraus gamybos mokestis ir papildomas cukraus gamybos mokestis grąžinami, išieškomi ir įskaitomi Mokesčių administravimo įstatymo nustatyta tvarka.</text:span></text:p>
      <text:p text:style-name="Normal"/>
      <text:p text:style-name="P125"><text:span text:style-name="T126">8</text:span><text:span text:style-name="T127"><text:s/>straipsnis.<text:s/></text:span><text:span text:style-name="T128">Mokesčių apskaičiavimo ir mokėjimo kontrolė</text:span></text:p>
      <text:p text:style-name="P129"><text:span text:style-name="T130">1</text:span><text:span text:style-name="T131">. Lietuvos Respublikos cukraus gamintojus, įskaitant ir mokesčio apskaičiavimą, kontroliuoja Žemės ūkio ministerija ar jos įgaliota institucija.</text:span></text:p>
      <text:p text:style-name="P132"><text:span text:style-name="T133">2</text:span><text:span text:style-name="T134">. Cukraus gamybos mokesčio ir papildomo cukraus gamybos mokesčio mokėjimą kontroliuoja Valstybinė mokesčių inspekcija prie Finansų ministerijos.</text:span></text:p>
      <text:p text:style-name="Normal"/>
      <text:p text:style-name="P135"><text:span text:style-name="T136">9</text:span><text:span text:style-name="T137"><text:s/>straipsnis.<text:s/></text:span><text:span text:style-name="T138">Informacijos teikimas</text:span></text:p>
      <text:p text:style-name="P139"><text:span text:style-name="T140">1</text:span><text:span text:style-name="T141">. Cukraus gamintojai Lietuvos Respublikos Vyriausybės ar jos įgaliotos institucijos nustatyta tvarka ir terminais teikia informaciją suinteresuotoms institucijoms.</text:span></text:p>
      <text:p text:style-name="P142"><text:span text:style-name="T143">2</text:span><text:span text:style-name="T144">. Informaciją Europos Komisijai, vadovaudamasi Komisijos reglamentu, teikia Žemės ūkio ministerija ar jos įgaliota institucija.</text:span></text:p>
      <text:p text:style-name="Normal"/>
      <text:p text:style-name="P145"><text:span text:style-name="T146">10</text:span><text:span text:style-name="T147"><text:s/>straipsnis.<text:s/></text:span><text:span text:style-name="T148">Atsakomybė už šio Įstatymo pažeidimą</text:span></text:p>
      <text:p text:style-name="P149"><text:span text:style-name="T150">1</text:span><text:span text:style-name="T151">. Asmenys, pažeidę šio Įstatymo reikalavimus, atsako įstatymų nustatyta tvarka.</text:span></text:p>
      <text:p text:style-name="P152"><text:span text:style-name="T153">2</text:span><text:span text:style-name="T154">. Mokesčių mokėtojams, pažeidusiems šio Įstatymo reikalavimus, baudos skiriamos ir delspinigiai skaičiuojami Mokesčių administravimo įstatymo nustatyta tvarka.</text:span></text:p>
      <text:p text:style-name="P155"/>
      <text:p text:style-name="P156"><text:span text:style-name="T157">11</text:span><text:span text:style-name="T158"><text:s/>straipsnis.<text:s/></text:span><text:span text:style-name="T159">Baigiamosios nuostatos</text:span></text:p>
      <text:p text:style-name="P160"><text:span text:style-name="T161">1</text:span><text:span text:style-name="T162">. Įstatymas, išskyrus šio straipsnio 2 dalį, įsigalioja nuo Lietuvos Respublikos įstojimo į Europos Sąjungą dienos. Cukraus gamybos mokestis ir papildomas cukraus gamybos mokestis skaičiuojami ir mokami nuo pirmojo mokestinio laikotarpio pradžios.</text:span></text:p>
      <text:p text:style-name="P163"><text:span text:style-name="T164">2</text:span><text:span text:style-name="T165">. Lietuvos Respublikos Vyriausybė ar jos įgaliota institucija parengia ir iki 2004 m. vasario 1 d. patvirtina teisės aktus, reikalingus šiam Įstatymui įgyvendinti.</text:span></text:p>
      <text:p text:style-name="Normal"/>
      <text:p text:style-name="Normal"/>
      <text:p text:style-name="P166"><text:span text:style-name="T167">Skelbiu šį Lietuvos Respublikos Seimo priimtą įstatymą.</text:span></text:p>
      <text:p text:style-name="P168"/>
      <text:p text:style-name="P169"/>
      <text:p text:style-name="P170"/>
      <text:p text:style-name="P171">RESPUBLIKOS PREZIDENTAS<text:tab/>ROLANDAS PAKSAS</text:p>
      <text:p text:style-name="P172"/>
      <text:soft-page-break/>
      <text:p text:style-name="P173">Lietuvos Respublikos</text:p>
      <text:p text:style-name="P181">2003 m. spalio 14 d.</text:p>
      <text:p text:style-name="P182">įstatymo Nr. IX-1762</text:p>
      <text:p text:style-name="P183">priedas</text:p>
      <text:p text:style-name="P184"/>
      <text:p text:style-name="P185">Lietuvos Respublikos kvotinio cukraus gamybos ir papildomo cukraus gamybos mokesčių įstatymas yra suderintas su:</text:p>
      <text:p text:style-name="P186"><text:span text:style-name="T187">1</text:span><text:span text:style-name="T188">) 2000 m. gegužės 22 d. Tarybos reglamentu Nr. 1150/2000 (EB, Euratomas), įgyvendinančiu sprendimą 94/728 (EB, Euratomas) dėl Bendrijos nuosavųjų išteklių sistemos;</text:span></text:p>
      <text:p text:style-name="P189"><text:span text:style-name="T190">2</text:span><text:span text:style-name="T191">) 2000 m. rugsėjo 29 d. Tarybos sprendimu 2000/597 (EB, Euratomas) dėl Europos Bendrijų nuosavųjų išteklių sistemos;</text:span></text:p>
      <text:p text:style-name="P192"><text:span text:style-name="T193">3</text:span><text:span text:style-name="T194">) 2001 m. birželio 19 d. Tarybos reglamentu (EB) Nr. 1260/2001 dėl bendro cukraus sektoriaus rinkų organizavimo;</text:span></text:p>
      <text:p text:style-name="P195"><text:span text:style-name="T196">4</text:span><text:span text:style-name="T197">) 2002 m. vasario 20 d. Komisijos reglamentu (EB) Nr. 314/ 2002, nustatančiu išsamias kvotų sistemos taikymo cukraus sektoriuje taisykles, su paskutiniais pakeitimais, padarytais 2003 m. birželio 27 d. Komisijos reglamentu (EB) Nr. 1140/2003.</text:span></text:p>
      <text:p text:style-name="P198">______________</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draw:frame draw:style-name="F176" text:anchor-type="paragraph" svg:y="0.0006in" draw:z-index="0"><draw:text-box fo:min-height="0in" fo:min-width="0in"><text:p text:style-name="P174"><text:span text:style-name="T177"><text:page-number text:fixed="false">3</text:page-number></text:span></text:p></draw:text-box></draw:frame></text:p>
      </style:header>
      <style:footer>
        <text:p text:style-name="P178"/>
      </style:footer>
    </style:master-page>
    <style:master-page style:next-style-name="MP1" style:name="MPF1" style:page-layout-name="PL1">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3T06:53:00Z</meta:creation-date>
    <dc:date>2018-06-13T06:53:00Z</dc:date>
    <meta:template xlink:href="Normal.dotm" xlink:type="simple"/>
    <meta:editing-cycles>2</meta:editing-cycles>
    <meta:editing-duration>PT0S</meta:editing-duration>
    <meta:document-statistic meta:page-count="4" meta:paragraph-count="184" meta:word-count="971" meta:character-count="7560" meta:row-count="398" meta:non-whitespace-character-count="6773"/>
  </office:meta>
</office:document-meta>
</file>