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 fo:text-indent="0.4923in"/>
      <style:text-properties fo:color="#000000" fo:font-size="10pt" style:font-size-asian="10pt"/>
    </style:style>
    <style:style style:name="TableColumn52" style:family="table-column">
      <style:table-column-properties style:column-width="0.6701in"/>
    </style:style>
    <style:style style:name="TableColumn53" style:family="table-column">
      <style:table-column-properties style:column-width="1.027in"/>
    </style:style>
    <style:style style:name="TableColumn54" style:family="table-column">
      <style:table-column-properties style:column-width="1.977in"/>
    </style:style>
    <style:style style:name="TableColumn55" style:family="table-column">
      <style:table-column-properties style:column-width="1.4722in"/>
    </style:style>
    <style:style style:name="TableColumn56" style:family="table-column">
      <style:table-column-properties style:column-width="1.5458in"/>
    </style:style>
    <style:style style:name="Table51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break-before="page" fo:text-indent="3.54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NESTANDARTINIŲ SKAIDRAUS STIKLO BUTELIŲ ĮVEŽIMO TVARKOS</text:p>
      <text:p text:style-name="P15"/>
      <text:p text:style-name="P16">1994 m. kovo 16 d. Nr. 153</text:p>
      <text:p text:style-name="P17">Vilnius</text:p>
      <text:p text:style-name="P18"/>
      <text:p text:style-name="P19"><text:span text:style-name="T20">Vykdant Lietuvos Respublikos Vyriausybės 1994 m. vasario 14 d.<text:s/></text:span><text:span text:style-name="T21">nutarimo Nr. 102 punktą 2.9.4,</text:span></text:p>
      <text:p text:style-name="P22"><text:span text:style-name="T23">ĮSAKAU:</text:span></text:p>
      <text:p text:style-name="P24"><text:span text:style-name="T25">1</text:span><text:span text:style-name="T26">. Patvirtinti įvežamų nestandartinių skaidraus stiklo butelių įvežimo į Lietuvos Respubliką kvotų išdavimo tvarką (1 lapas ir 1 priedas).</text:span></text:p>
      <text:p text:style-name="P27"><text:span text:style-name="T28">2</text:span><text:span text:style-name="T29">. Kvotas pasirašo Maisto pramonės departamento direktorius J. Vėtri</text:span><text:span text:style-name="T30">nas.</text:span></text:p>
      <text:p text:style-name="P31"/>
      <text:p text:style-name="P32"/>
      <text:p text:style-name="P33"><text:span text:style-name="T34">MINISTRAS</text:span><text:span text:style-name="T35"><text:tab/>R. KARAZIJA</text:span></text:p>
      <text:p text:style-name="P36">______________</text:p>
      <text:p text:style-name="P37"/>
      <text:soft-page-break/>
      <text:p text:style-name="P38"><text:span text:style-name="T39">PATVIRTINTA</text:span></text:p>
      <text:p text:style-name="P40">Lietuvos žemės ūkio ministerijos</text:p>
      <text:p text:style-name="P41">1994 m. kovo 16 d. įsakymu Nr. 153</text:p>
      <text:p text:style-name="P42"/>
      <text:p text:style-name="P43"><text:span text:style-name="T44">ĮVEŽAMŲ BE MUITO MOKESČIO NESTANDARTINIŲ SKAIDRAUS STIKLO</text:span></text:p>
      <text:p text:style-name="P45"><text:span text:style-name="T46">BUTELIŲ KVOTA NR.</text:span></text:p>
      <text:p text:style-name="P47"/>
      <text:p text:style-name="P48">Išduota<text:tab/></text:p>
      <text:p text:style-name="P49"><text:tab/>(įmonės, ūkinio subjekto<text:s/>pavadinimas)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Butelio talpa</text:p>
          </table:table-cell>
          <table:table-cell table:style-name="TableCell62">
            <text:p text:style-name="P63">Šalis ir firma iš kur import.</text:p>
          </table:table-cell>
          <table:table-cell table:style-name="TableCell64">
            <text:p text:style-name="P65">Sutarties Nr. ir data</text:p>
          </table:table-cell>
          <table:table-cell table:style-name="TableCell66">
            <text:p text:style-name="P67">Kiekis (t. vnt. tūkst.)</text:p>
          </table:table-cell>
        </table:table-row>
      </table:table>
      <text:p text:style-name="P68"/>
      <text:p text:style-name="P69">Kvota galioja nuo ........................... iki ..........................</text:p>
      <text:p text:style-name="P70"/>
      <text:p text:style-name="P71"/>
      <text:p text:style-name="P72">MAISTO PRAMONĖS<text:s/></text:p>
      <text:p text:style-name="P73">DEPARTAMENTO DIREKTORIUS<text:tab/>J. VĖTRINAS</text:p>
      <text:p text:style-name="P74">______________</text:p>
      <text:p text:style-name="P75"/>
      <text:soft-page-break/>
      <text:p text:style-name="P76"><text:span text:style-name="T77">PATVIRTINTA</text:span></text:p>
      <text:p text:style-name="P78">Lietuvos žemės ūkio ministerijos</text:p>
      <text:p text:style-name="P79">1994 m. kovo 16 d. įsakymu Nr. 153</text:p>
      <text:p text:style-name="P80"/>
      <text:p text:style-name="P81"><text:span text:style-name="T82">NESTANDARTINIŲ SKAIDRAUS STIKLO BUTELIŲ ĮVEŽIMO Į LIETUVOS RESPUBLIKĄ KVOTŲ IŠDAVIMO TVARKA</text:span></text:p>
      <text:p text:style-name="P83"/>
      <text:p text:style-name="P84"><text:span text:style-name="T85">1</text:span><text:span text:style-name="T86">. Įvežti nestandartinius skaidraus stiklo butelius į Lietu</text:span><text:span text:style-name="T87">vos Respubliką be muito mokesčio turi teisę visų nuosavybės formų įmonės, turinčios Žemės ūkio ministerijos išduotas kvotas.</text:span></text:p>
      <text:p text:style-name="P88"><text:span text:style-name="T89">2</text:span><text:span text:style-name="T90">. Kvotos išduodamos tik pateikus Žemės ūkio ministerijai paraiškas, poreikio skaičiuotes ir sutartis su užsienio šalių partner</text:span><text:span text:style-name="T91">iais. Kvotos gali būti išduodamos visam pagal sutartį nustatytam tiems metams kiekiui.</text:span></text:p>
      <text:p text:style-name="P92"><text:span text:style-name="T93">3</text:span><text:span text:style-name="T94">. Kvotos išrašomos pagal pridedamas formas trimis egzemplioriais, iš kurių pirmas skiriamas įmonei, antras – muitinei, trečias – Žemės ūkio ministerijai. Išrašytas<text:s/></text:span><text:span text:style-name="T95">kvotas pasirašo Maisto pramonės departamento direktorius.</text:span></text:p>
      <text:p text:style-name="P96"><text:span text:style-name="T97">4</text:span><text:span text:style-name="T98">. Įvežant nestandartinius skaidraus stiklo butelius, įmonės ir ūkiniai subjektai privalo pateikti muitinei skirtos kvotos egzempliorius. Muitinės pareigūnai abiejuose egzemplioriuose daro žymes</text:span><text:span text:style-name="T99">, nurodydami įvežtų prekių kiekius.</text:span></text:p>
      <text:p text:style-name="P100"><text:span text:style-name="T101">5</text:span><text:span text:style-name="T102">. Žemės ūkio ministerija privalo kontroliuoti kvotų panaudojimą.</text:span></text:p>
      <text:p text:style-name="P103"><text:span text:style-name="T104">6</text:span><text:span text:style-name="T105">. Tvarka įsigalioja nuo patvirtinimo datos.</text:span></text:p>
      <text:p text:style-name="P106"/>
      <text:p text:style-name="P107"/>
      <text:p text:style-name="P108">ŽEMĖS ŪKIO MINISTRAS<text:tab/>R. KARAZIJA</text:p>
      <text:p text:style-name="P109"/>
      <text:p text:style-name="P110">SUDERINTA</text:p>
      <text:p text:style-name="P111">Ekonomikos ministras</text:p>
      <text:p text:style-name="P112">J. Veselka</text:p>
      <text:p text:style-name="P113">______________</text:p>
      <text:p text:style-name="P1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6:48:00Z</meta:creation-date>
    <dc:date>2015-09-29T16:48:00Z</dc:date>
    <meta:template xlink:href="Normal" xlink:type="simple"/>
    <meta:editing-cycles>2</meta:editing-cycles>
    <meta:editing-duration>PT0S</meta:editing-duration>
    <meta:document-statistic meta:page-count="3" meta:paragraph-count="50" meta:word-count="297" meta:character-count="2202" meta:row-count="108" meta:non-whitespace-character-count="1955"/>
  </office:meta>
</office:document-meta>
</file>