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ĮGALIOJIMŲ SUTEIKIMO</text:p>
      <text:p text:style-name="P6"/>
      <text:p text:style-name="P7">2007 m. gruodžio 20 d. Nr. 3-412</text:p>
      <text:p text:style-name="P8">Vilnius</text:p>
      <text:p text:style-name="P9"/>
      <text:p text:style-name="P10">Vadovaudamasis Lietuvos Respublikos aviacijos įstatymo (Žin., 2000, Nr.<text:s/><text:a xlink:href="https://www.e-tar.lt/portal/lt/legalAct/TAR.9D2F66B96EBC" office:target-frame-name="_blank" xlink:show="new"><text:span text:style-name="T11">94-2918</text:span></text:a>; 2007, Nr.<text:s/><text:a xlink:href="https://www.e-tar.lt/portal/lt/legalAct/TAR.9A0409A0C8B9" office:target-frame-name="_blank" xlink:show="new"><text:span text:style-name="T12">59-2279</text:span></text:a>) 67<text:span text:style-name="T13">1</text:span><text:s/>straipsnio 2 dalimi:</text:p>
      <text:p text:style-name="P14">1.<text:s/><text:span text:style-name="T15">Įgalioju</text:span><text:s/>Civilinės aviacijos administraciją išduoti ir atšaukti leidimus oro susisiekimui vykdyti užsienio valstybių, su kuriomis Lietuvos Respublika nėra sudariusi atitinkamos tarptautinės sutarties dėl oro susisiekimo, vežėjams Lietuvos Respublikos oro erdvės organizavimo taisyklių, patvirtintų Lietuvos Respublikos Vyriausybės 2004 m. kovo 17 d. nutarimu Nr. 285 (Žin., 2004, Nr.<text:s/><text:a xlink:href="https://www.e-tar.lt/portal/lt/legalAct/TAR.303E6659BEE5" office:target-frame-name="_blank" xlink:show="new"><text:span text:style-name="T16">42-1379</text:span></text:a>; 2006, Nr.<text:s/><text:a xlink:href="https://www.e-tar.lt/portal/lt/legalAct/TAR.60ECCC090F1C" office:target-frame-name="_blank" xlink:show="new"><text:span text:style-name="T17">77-3009</text:span></text:a>), nustatyta tvarka.</text:p>
      <text:p text:style-name="P18">2.<text:s/><text:span text:style-name="T19">Pripažįstu</text:span><text:s/>netekusiu galios Lietuvos Respublikos susisiekimo ministro 2004 m. kovo 23 d. įsakymą Nr. 3-130 „Dėl įgaliojimų suteikimo“ (Žin., 2004, Nr.<text:s/><text:a xlink:href="https://www.e-tar.lt/portal/lt/legalAct/TAR.327D71DCAB4E" office:target-frame-name="_blank" xlink:show="new"><text:span text:style-name="T20">49-1605</text:span></text:a>).</text:p>
      <text:p text:style-name="P21">3. Šis įsakymas įsigalioja nuo 2008 m. sausio 1 d.</text:p>
      <text:p text:style-name="P22"/>
      <text:p text:style-name="P23">SUSISIEKIMO MINISTRAS<text:tab/>ALGIRDAS BUTKEVIČIUS</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19T14:50:00Z</meta:creation-date>
    <dc:date>2015-06-19T14:50:00Z</dc:date>
    <meta:template xlink:href="Normal" xlink:type="simple"/>
    <meta:editing-cycles>2</meta:editing-cycles>
    <meta:editing-duration>PT0S</meta:editing-duration>
    <meta:document-statistic meta:page-count="1" meta:paragraph-count="18" meta:word-count="179" meta:character-count="1355" meta:row-count="51" meta:non-whitespace-character-count="1194"/>
  </office:meta>
</office:document-meta>
</file>