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AKCIZŲ NUSTATYMO</text:p>
      <text:p text:style-name="P12"/>
      <text:p text:style-name="P13">1991 m. rugsėjo 18 d. Nr. 110N</text:p>
      <text:p text:style-name="P14">Vilnius</text:p>
      <text:p text:style-name="P15"/>
      <text:p text:style-name="P16"><text:span text:style-name="T17">Finansų ministerija nustato valstybinių ir valstybinių akcinių įmonių gaminamam cukrui iš cukraus pusfabr</text:span><text:span text:style-name="T18">ikačio 0,50 rub. dydžio akcizą už 1 kg.</text:span></text:p>
      <text:p text:style-name="P19"><text:span text:style-name="T20">Minėtas akcizas galioja iki šių metų spalio 1 dienos.</text:span></text:p>
      <text:p text:style-name="P21">Valstybinės ir valstybinės akcinės įmonės realizuoja cukrų visoms prekybinėms organizacijoms Ekonomikos ministerijos 1991 m. kovo 20 d. patvirtintomis Nr. 18–37<text:s/>kainoraščio Nr. 005 mažmeninėmis kainomis.</text:p>
      <text:p text:style-name="P22">Valstybinėms, valstybinėms akcinėms bei Lietkoopsąjungos maisto pramonės įmonėms cukrus teikiamas minėtame kainoraštyje nurodytomis kainomis, atskaičius prekybinę nuolaidą bei nustatomą akcizą.</text:p>
      <text:p text:style-name="P23"/>
      <text:p text:style-name="P24"/>
      <text:p text:style-name="P25"><text:span text:style-name="T26">MINISTRO PIRMA</text:span><text:span text:style-name="T27">SIS PAVADUOTOJAS</text:span><text:span text:style-name="T28"><text:tab/>A. IVANAUSKA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8T12:01:00Z</meta:creation-date>
    <dc:date>2017-03-08T12:0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5" meta:character-count="772" meta:row-count="60" meta:non-whitespace-character-count="670"/>
  </office:meta>
</office:document-meta>
</file>