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text:span text:style-name="T7">ĮSAKYMAS</text:span></text:p>
      <text:p text:style-name="P8"/>
      <text:p text:style-name="P9">DĖL lietuvos respublikos ūkio ministro 2010 m. kovo 5 d. įsakymo Nr. 4-17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0"/>
      <text:p text:style-name="P11">2010 m. rugpjūčio 19 d. Nr. 4-629</text:p>
      <text:p text:style-name="P12">Vilnius</text:p>
      <text:p text:style-name="P13"/>
      <text:p text:style-name="P14"><text:span text:style-name="T15">Pakeičiu</text:span><text:span text:style-name="T16"><text:s/>Lietuvos Respublikos ūkio ministro 2010 m. kovo 5 d. įsakymą Nr. 4-17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1C4F722E2230" office:target-frame-name="_blank" xlink:show="new"><text:span text:style-name="T17">18-270</text:span></text:a><text:span text:style-name="T18">, Nr.<text:s/></text:span><text:a xlink:href="https://www.e-tar.lt/portal/lt/legalAct/TAR.46B03B421DF4" office:target-frame-name="_blank" xlink:show="new"><text:span text:style-name="T19">58-729</text:span></text:a><text:span text:style-name="T20">):</text:span></text:p>
      <text:p text:style-name="P21"><text:span text:style-name="T22">1</text:span><text:span text:style-name="T23">. Išdėstau nutariamąją dalį taip:</text:span></text:p>
      <text:p text:style-name="P24"><text:span text:style-name="T25">„</text:span><text:span text:style-name="T26">skiriu</text:span><text:span text:style-name="T27"><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8">95-3721</text:span></text:a><text:span text:style-name="T29">), 2 prioriteto „Verslo produktyvumo didinimas ir aplinkos verslui gerinimas“ VP2-2.1-ŪM-01-K priemonę „Lyderis LT“ projektams įgyvendinti iš specialiosios Ekonomikos augimo ir konkurencingumo didinimo programos iki 184 479 709,00 (vieno šimto aštuoniasdešimt keturių milijonų keturių šimtų septyniasdešimt devynių tūkstančių septynių šimtų devynių) litų:“.</text:span></text:p>
      <text:p text:style-name="P30"><text:span text:style-name="T31">2</text:span><text:span text:style-name="T32">. Pripažįstu netekusiu galios 38 punktą.</text:span></text:p>
      <text:p text:style-name="P33"/>
      <text:p text:style-name="P34"/>
      <text:p text:style-name="P35"/>
      <text:p text:style-name="P36">Ūkio ministras<text:tab/>Dainius Kreivy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5T08:02:00Z</meta:creation-date>
    <dc:date>2015-09-15T08:02:00Z</dc:date>
    <meta:template xlink:href="Normal" xlink:type="simple"/>
    <meta:editing-cycles>2</meta:editing-cycles>
    <meta:editing-duration>PT0S</meta:editing-duration>
    <meta:document-statistic meta:page-count="1" meta:paragraph-count="8" meta:word-count="213" meta:character-count="1707" meta:row-count="38" meta:non-whitespace-character-count="1502"/>
  </office:meta>
</office:document-meta>
</file>