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fo:letter-spacing="0.0416in"/>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investicijų kapitalinei statybai planavimo laikinos tvarkos</text:p>
      <text:p text:style-name="P11"/>
      <text:p text:style-name="P12">l99l m. vasario 18 d. Nr. 69</text:p>
      <text:p text:style-name="P13">Vilnius</text:p>
      <text:p text:style-name="P14"/>
      <text:p text:style-name="P15"/>
      <text:p text:style-name="P16"><text:span text:style-name="T17">Lietuvos Respublikos Vyriausybė<text:s/></text:span><text:span text:style-name="T18">nutari</text:span><text:span text:style-name="T19">a:</text:span></text:p>
      <text:p text:style-name="P20">1<text:span text:style-name="T21">. Nustatyti, kad:<text:s/></text:span></text:p>
      <text:p text:style-name="P22"><text:span text:style-name="T23">1.1</text:span><text:span text:style-name="T24"><text:s/>pasiūlymus Lietuvos Respublikos Vyriausybei dėl investicijų kapitalinei statybai strategijos rengia Ekonomikos ministerija.</text:span></text:p>
      <text:p text:style-name="P25">Finansų ministerija Lietuvos Respublikos Vyriausybės nustatytu laiku praneša Ekonomikos ministerijai Lietuvos valstybės biudžeto projekte numatytą bendrąją asignavimų sumą kapitalo investicijoms finansuoti.</text:p>
      <text:p text:style-name="P26"><text:span text:style-name="T27">Ekonomikos ministerija Lietuvos valstybės biudžeto projekte numatytą bendrąją asignavimų sumą kapitalo investicijoms finansuoti paskirsto ministerijoms, departamentams ir kitoms valstybinėms tarnyboms, vykdančioms kapitalinės statybos programą, ir šį paskirstymą pateikia Finansų ministerijai Lietuvos Respublikos Vyriausybės nustatytu laiku;</text:span></text:p>
      <text:p text:style-name="P28"><text:span text:style-name="T29">1.2</text:span><text:span text:style-name="T30">. finansuotini iš Lietuvos valstybės biudžeto statybos objektai, kurių skaičiuojamoji kaina yra l0 mln. rublių ir didesnė, gali būti pradėti projektuoti tik Ekonomikos ministerijai ir Statybos ir urbanistikos ministerijai išnagrinėjus atitinkamų ministerijų bei departamentų pateiktą statybos ekonominio pagrindimo medžiagą ir jų teikimu Lietuvos Respublikos Vyriausybei pritarus.</text:span></text:p>
      <text:p text:style-name="P31">Kiti iš Lietuvos valstybės biudžeto finansuotini statybos objektai gali būti pradėti projektuoti:</text:p>
      <text:p text:style-name="P32">objektai, kurių skaičiuojamoji kaina nuo 3 iki l0 mln. rublių, – atitinkamoms ministerijoms ir departamentams suderinus su Ekonomikos ministerija;</text:p>
      <text:p text:style-name="P33">objektai, kurių skaičiuojamoji kaina iki 3 mln. rublių, ministerijų ir departamentų nustatyta tvarka, neviršijant jiems numatytų asignavimų kapitalo investicijoms finansuoti.</text:p>
      <text:p text:style-name="P34"><text:span text:style-name="T35">Visi kiti šiame punkte išvardytų objektų statybos klausimai sprendžiami tvirtinant valstybinio užsakymo užduotį;</text:span></text:p>
      <text:p text:style-name="P36"><text:span text:style-name="T37">1.3</text:span><text:span text:style-name="T38">. finansuojamų iš savivaldybių biudžetų ir įmonių bei organizacijų lėšų objektų projektavimo ir statybos tikslingumo klausimus savivaldybės, įmonės ir organizacijos sprendžia savarankiškai, atsižvelgdamos į turimus finansavimo šaltinius ir materialinius išteklius.</text:span></text:p>
      <text:p text:style-name="P39"><text:span text:style-name="T40">2</text:span><text:span text:style-name="T41">. Leisti Finansų ministerijai, Ekonomikos ministerijai pateikus, tikslinti nustatytąja tvarka biudžeto asignavimus, skirtus valstybinio užsakymo objektų statybai finansuoti, nedidinant Lietuvos valstybės biudžete numatytos bendrosios asignavimų sumos kapitalo investicijoms finansuoti.</text:span></text:p>
      <text:p text:style-name="P42"><text:span text:style-name="T43">3</text:span><text:span text:style-name="T44">. Nustatyti, kad kapitalo investicijų, finansuojamų iš Lietuvos valstybės biudžeto ir savivaldybių biudžetų, programas butų fondui plėtoti rengia:</text:span></text:p>
      <text:p text:style-name="P45"><text:span text:style-name="T46">3.1</text:span><text:span text:style-name="T47"><text:s/>Kultūros ir švietimo ministerija, Sveikatos apsaugos ministerija bei Mokslo ir studijų departamentas prie Lietuvos Respublikos Vyriausybės – mokymo įstaigų, priskirtų šių ministerijų ir departamento reguliavimo sferai, studentų ir moksleivių bendrabučių reikmėms tenkinti;</text:span></text:p>
      <text:p text:style-name="P48"><text:span text:style-name="T49">3.2</text:span><text:span text:style-name="T50">. Socialinės apsaugos ministerija – jos reguliavimo sferai priskirtiems vaikų namams, senelių ir invalidų pensionams, taip pat specialiems gyvenamiesiems namams prie šių įstaigų, esančių kaimo vietovėje, statyti;</text:span></text:p>
      <text:p text:style-name="P51"><text:span text:style-name="T52">3.3</text:span><text:span text:style-name="T53">. Žemės ūkio ministerija – gyvenamiesiems namams, numatytiems žemės ūkio mokyklų kompleksų statybos dokumentacijoje (nepriklausomai nuo kompleksų statybos vietos), mokymo įstaigų studentų ir moksleivių bendrabučiams statyti;</text:span></text:p>
      <text:p text:style-name="P54"><text:span text:style-name="T55">3.4</text:span><text:span text:style-name="T56">. miestų ir rajonų savivaldybės – visų kitų jų teritorijoje esančių įmonių, įstaigų ir organizacijų darbuotojų ir kitų asmenų reikmėms tenkinti.</text:span></text:p>
      <text:p text:style-name="P57"><text:span text:style-name="T58">4</text:span><text:span text:style-name="T59">. Ministerijos ir departamentai, nenurodyti šio nutarimo 3 punkte, numato kapitalo investicijas tik iki l99l metų pradėtiems statyti gyvenamiesiems namams ir bendrabučiams užbaigti.</text:span></text:p>
      <text:p text:style-name="P60"><text:span text:style-name="T61">5</text:span><text:span text:style-name="T62">. Nustatyti, kad išlaidos, susijusios su gyvenamųjų patalpų statyba asmenims, kurie turi būti iškeldinti dėl kitų objektų statybos ar rekonstrukcijos, turi būti numatytos tų objektų statybos (rekonstrukcijos) sąmatinėje dokumentacijoje. Statant šias gyvenamąsias patalpas dalinio dalyvavimo būdu, įmonės ir organizacijos miestų (rajonų) savivaldybėms ar kitiems gyvenamųjų namų statybos užsakovams perduoda atitinkamas lėšas ir materialinius išteklius.</text:span></text:p>
      <text:p text:style-name="P63"><text:span text:style-name="T64">6</text:span><text:span text:style-name="T65">. Pavesti Ekonomikos ministerijai kartu su Statybos ir urbanistikos ministerija ir Teisingumo ministerija iki l99l m. kovo l d. pateikti Lietuvos Respublikos Vyriausybei pasiūlymus dėl Lietuvos Respublikos Vyriausybės sprendimų pakeitimų ryšium su šiuo nutarimu.</text:span></text:p>
      <text:p text:style-name="P66"/>
      <text:p text:style-name="P67"/>
      <text:p text:style-name="P68"/>
      <text:p text:style-name="P69">LIETUVOS RESPUBLIKOS MINISTRAS PIRMININKAS<text:tab/>G. VAGNOR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27:00Z</meta:creation-date>
    <dc:date>2019-05-28T11:27:00Z</dc:date>
    <meta:template xlink:href="Normal.dotm" xlink:type="simple"/>
    <meta:editing-cycles>2</meta:editing-cycles>
    <meta:editing-duration>PT0S</meta:editing-duration>
    <meta:document-statistic meta:page-count="2" meta:paragraph-count="33" meta:word-count="629" meta:character-count="4362" meta:row-count="117" meta:non-whitespace-character-count="3766"/>
  </office:meta>
</office:document-meta>
</file>