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TURKIJOS RESPUBLIKOS LAISVOSIOS PREKYBOS SUTARTĮ</text:p>
      <text:p text:style-name="P13"/>
      <text:p text:style-name="P14">1997 m. rugsėjo 9 d. Nr. 1386</text:p>
      <text:p text:style-name="P15">Vilnius</text:p>
      <text:p text:style-name="P16"/>
      <text:p text:style-name="P17"><text:span text:style-name="T18">1</text:span><text:span text:style-name="T19"><text:s/>st</text:span><text:span text:style-name="T20">raipsnis.</text:span></text:p>
      <text:p text:style-name="P21"><text:span text:style-name="T22">Vadovaudamasis Lietuvos Respublikos Konstitucijos 84 straipsnio 2 punktu, teikiu Lietuvos Respublikos Seimui ratifikuoti Lietuvos Respublikos ir Turkijos Respublikos laisvosios prekybos sutartį, pasirašytą 1997 m. birželio 2 d. Vilniuje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14:00Z</meta:creation-date>
    <dc:date>2015-09-21T01:14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599" meta:row-count="35" meta:non-whitespace-character-count="532"/>
  </office:meta>
</office:document-meta>
</file>