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5 ĮSAKYMO NR. 623 DALINIO PAKEITIMO</text:p>
      <text:p text:style-name="P12"/>
      <text:p text:style-name="P13">2000 m. birželio 13 d. Nr. 783</text:p>
      <text:p text:style-name="P14">Vilnius</text:p>
      <text:p text:style-name="P15"/>
      <text:p text:style-name="P16"><text:span text:style-name="T17">Remdamasis Panevėžio rajono mero pakartotiniu 2000 06 06 prašymu Nr. 04-791, iš dalies<text:s/></text:span><text:span text:style-name="T18">pakeičiu</text:span><text:span text:style-name="T19"><text:s/>2000 05 15 įsakymą Nr. 623 „Dėl leidimo įvesti profilinį mokymą Panevėžio rajono savivaldybės mokyklose“ ir išdėstau 2 ir 6 punktus taip:</text:span></text:p>
      <text:p text:style-name="P20"><text:span text:style-name="T21">„</text:span><text:span text:style-name="T22">2</text:span><text:span text:style-name="T23">. Panevėžio r. Naujamiesčio vidurinėje mokykloje išimties tvarka“.</text:span></text:p>
      <text:p text:style-name="P24"><text:span text:style-name="T25">„</text:span><text:span text:style-name="T26">6</text:span><text:span text:style-name="T27">. Panevėžio r. Paįstrio Juozo Zikaro vidurinėje mokykloje išimties tvarka“.</text:span></text:p>
      <text:p text:style-name="P28"/>
      <text:p text:style-name="P29"/>
      <text:p text:style-name="P30">ŠVIETIMO IR MOKSLO MINISTRAS<text:tab/>KORNELIJUS PLATE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08:10:00Z</meta:creation-date>
    <dc:date>2016-05-20T08:10:00Z</dc:date>
    <meta:template xlink:href="Normal" xlink:type="simple"/>
    <meta:editing-cycles>2</meta:editing-cycles>
    <meta:editing-duration>PT0S</meta:editing-duration>
    <meta:document-statistic meta:page-count="1" meta:paragraph-count="37" meta:word-count="85" meta:character-count="570" meta:row-count="52" meta:non-whitespace-character-count="522"/>
  </office:meta>
</office:document-meta>
</file>