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AKREDITAVIMO SVEIKATOS PRIEŽIŪROS VEIKLAI TARNYBOS PRIE SVEIKATOS APSAUGOS MINISTERIJOS GENERALINIS DIREKTORIUS</text:span></text:p>
      <text:p text:style-name="P8"/>
      <text:p text:style-name="P9">Į S A K Y M A S</text:p>
      <text:p text:style-name="P10">DĖL VALSTYBINĖS AKREDITAVIMO SVEIKATOS PRIEŽIŪROS VEIKLAI TARNYBOS PRIE SVEIKATOS APSAUGOS MINISTERIJOS GENERALINIO DIREKTORIAUS 2004 M. VASARIO 9 D. ĮSAKYMO NR. T1-20 „DĖL VALSTYBINĖS AKREDITAVIMO SVEIKATOS PRIEŽIŪROS VEIKLAI TARNYBOS PRIE SVEIKATOS APSAUGOS MINISTERIJOS PASLAUGŲ ĮKAINIŲ“ PAKEITIMO</text:p>
      <text:p text:style-name="P11"/>
      <text:p text:style-name="P12">2005 m. balandžio 7 d. Nr. T1-82</text:p>
      <text:p text:style-name="P13">Vilnius</text:p>
      <text:p text:style-name="P14"/>
      <text:p text:style-name="P15"/>
      <text:p text:style-name="P16"><text:span text:style-name="T17">Pripažįstu</text:span><text:s/>netekusiu galios Valstybinės akreditavimo sveikatos priežiūros veiklai tarnybos prie Sveikatos apsaugos ministerijos įkainių, patvirtintų Valstybinės akreditavimo sveikatos priežiūros veiklai tarnybos prie Sveikatos apsaugos ministerijos generalinio direktoriaus 2004 m. vasario 9 d. įsakymu Nr. T1-20 „Dėl Valstybinės akreditavimo sveikatos priežiūros veiklai tarnybos prie Sveikatos apsaugos ministerijos įkainių“ (Žin., 2004, Nr. 23-732), 6 punktą.</text:p>
      <text:p text:style-name="P18"/>
      <text:p text:style-name="P19"/>
      <text:p text:style-name="P20"/>
      <text:p text:style-name="P21"><text:span text:style-name="T22">Generalinis direktorius</text:span><text:span text:style-name="T23"><text:tab/>Silveriju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5-25T06:34:00Z</meta:creation-date>
    <dc:date>2017-05-25T06:34:00Z</dc: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990" meta:row-count="38" meta:non-whitespace-character-count="884"/>
  </office:meta>
</office:document-meta>
</file>