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1989 M. VAIKO TEISIŲ KONVENCIJOS 43 STRAIPSNIO 2 DALIES PATAISOS RATIFIKAVIMO</text:p>
      <text:p text:style-name="P16">Į S T A T Y M A S</text:p>
      <text:p text:style-name="P17"/>
      <text:p text:style-name="P18">2002 m. sausio 12 d. Nr. IX-700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Pataisos ratifikavimas</text:span></text:p>
      <text:p text:style-name="P24"><text:span text:style-name="T25">Lietuvos Respublikos<text:s/></text:span><text:span text:style-name="T26">Seimas, vadovaudamasis Lietuvos Respublikos Konstitucijos 67 straipsnio 16 punktu ir 138 straipsnio 1 dalies 6 punktu bei atsižvelgdamas į Respublikos Prezidento 2001 m. gruodžio 28 d. dekretą Nr. 1629, ratifikuoja 1989 m. Vaiko teisių konvencijos 43 strai</text:span><text:span text:style-name="T27">psnio 2 dalies pataisą, patvirtintą Jungtinių Tautų Generalinėje Asamblėjoje 1995 m. gruodžio 21 d.</text:span></text:p>
      <text:p text:style-name="P28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8:59:00Z</meta:creation-date>
    <dc:date>2015-07-01T18:59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694" meta:row-count="33" meta:non-whitespace-character-count="604"/>
  </office:meta>
</office:document-meta>
</file>