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8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9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0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11" style:parent-style-name="Normal" style:family="paragraph">
      <style:paragraph-properties fo:text-align="justify" fo:text-indent="0.4923in" fo:background-color="#FFFFFF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letter-spacing="0.0416in" style:font-size-complex="12pt"/>
    </style:style>
    <style:style style:name="T14" style:parent-style-name="DefaultParagraphFont" style:family="text">
      <style:text-properties fo:letter-spacing="0.0138in" style:font-size-complex="12pt"/>
    </style:style>
    <style:style style:name="P15" style:parent-style-name="Normal" style:family="paragraph">
      <style:paragraph-properties fo:text-align="justify" fo:text-indent="0.4923in" fo:background-color="#FFFFFF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 fo:background-color="#FFFFFF"/>
    </style:style>
    <style:style style:name="TableColumn20" style:family="table-column">
      <style:table-column-properties style:column-width="4.4083in"/>
    </style:style>
    <style:style style:name="TableColumn21" style:family="table-column">
      <style:table-column-properties style:column-width="2.4368in"/>
    </style:style>
    <style:style style:name="Table19" style:family="table">
      <style:table-properties style:width="6.845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T24" style:parent-style-name="DefaultParagraphFont" style:family="text">
      <style:text-properties fo:text-transform="uppercase" style:font-size-complex="12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end"/>
      <style:text-properties fo:text-transform="uppercase" style:font-size-complex="12pt"/>
    </style:style>
    <style:style style:name="TableColumn28" style:family="table-column">
      <style:table-column-properties style:column-width="4.4083in"/>
    </style:style>
    <style:style style:name="TableColumn29" style:family="table-column">
      <style:table-column-properties style:column-width="2.4368in"/>
    </style:style>
    <style:style style:name="Table27" style:family="table">
      <style:table-properties style:width="6.845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32" style:parent-style-name="DefaultParagraphFont" style:family="text">
      <style:text-properties fo:text-transform="uppercase"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/>
      <style:text-properties fo:text-transform="uppercase" style:font-size-complex="12pt"/>
    </style:style>
    <style:style style:name="P35" style:parent-style-name="Normal" style:family="paragraph">
      <style:paragraph-properties fo:text-align="end"/>
      <style:text-properties fo:text-transform="uppercase" style:font-size-complex="12pt"/>
    </style:style>
    <style:style style:name="P36" style:parent-style-name="Normal" style:family="paragraph">
      <style:paragraph-properties fo:text-align="justify" fo:text-indent="0.4923in" fo:background-color="#FFFFFF"/>
    </style:style>
    <style:style style:name="P37" style:parent-style-name="Normal" style:family="paragraph">
      <style:paragraph-properties fo:text-align="justify" fo:text-indent="0.4923in" fo:background-color="#FFFFFF"/>
    </style:style>
    <style:style style:name="P38" style:parent-style-name="Normal" style:family="paragraph">
      <style:paragraph-properties fo:break-before="page" fo:text-align="end" fo:text-indent="0.4923in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0" style:parent-style-name="Normal" style:family="paragraph">
      <style:paragraph-properties fo:text-align="end" fo:text-indent="0.4923in" fo:background-color="#FFFFFF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end" fo:text-indent="0.4923in" fo:background-color="#FFFFFF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end" fo:text-indent="0.4923in" fo:background-color="#FFFFFF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end" fo:text-indent="0.4923in" fo:background-color="#FFFFFF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9" style:parent-style-name="Normal" style:family="paragraph">
      <style:paragraph-properties fo:text-align="center" fo:background-color="#FFFFFF"/>
    </style:style>
    <style:style style:name="P50" style:parent-style-name="Normal" style:family="paragraph">
      <style:paragraph-properties fo:text-align="justify" fo:text-indent="0.4923in" fo:background-color="#FFFFFF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59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59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 fo:background-color="#FFFFFF"/>
    </style:style>
    <style:style style:name="P63" style:parent-style-name="Normal" style:family="paragraph">
      <style:paragraph-properties fo:text-align="justify" fo:text-indent="0.4923in" fo:background-color="#FFFFFF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text-indent="0.4923in" fo:background-color="#FFFFFF">
        <style:tab-stops>
          <style:tab-stop style:type="left" style:position="1.2256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 fo:background-color="#FFFFFF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 fo:background-color="#FFFFFF">
        <style:tab-stops>
          <style:tab-stop style:type="left" style:position="1.2173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 fo:background-color="#FFFFFF"/>
      <style:text-properties style:font-size-complex="12pt"/>
    </style:style>
    <style:style style:name="P78" style:parent-style-name="Normal" style:family="paragraph">
      <style:paragraph-properties fo:text-align="justify" fo:text-indent="0.4923in" fo:background-color="#FFFFFF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 fo:background-color="#FFFFFF">
        <style:tab-stops>
          <style:tab-stop style:type="left" style:position="0.971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 fo:background-color="#FFFFFF">
        <style:tab-stops>
          <style:tab-stop style:type="left" style:position="0.971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 fo:background-color="#FFFFFF">
        <style:tab-stops>
          <style:tab-stop style:type="left" style:position="0.971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 fo:background-color="#FFFFFF"/>
      <style:text-properties style:font-size-complex="12pt"/>
    </style:style>
    <style:style style:name="P90" style:parent-style-name="Normal" style:family="paragraph">
      <style:paragraph-properties fo:text-align="justify" fo:text-indent="0.4923in" fo:background-color="#FFFFFF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 fo:background-color="#FFFFFF">
        <style:tab-stops>
          <style:tab-stop style:type="left" style:position="0.9486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 fo:background-color="#FFFFFF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 fo:background-color="#FFFFFF">
        <style:tab-stops>
          <style:tab-stop style:type="left" style:position="0.9486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 fo:background-color="#FFFFFF"/>
      <style:text-properties style:font-size-complex="12pt"/>
    </style:style>
    <style:style style:name="P105" style:parent-style-name="Normal" style:family="paragraph">
      <style:paragraph-properties fo:text-align="justify" fo:text-indent="0.4923in" fo:background-color="#FFFFFF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 fo:background-color="#FFFFFF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97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977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 fo:background-color="#FFFFFF">
        <style:tab-stops>
          <style:tab-stop style:type="left" style:position="0.9659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 fo:background-color="#FFFFFF">
        <style:tab-stops>
          <style:tab-stop style:type="left" style:position="0.9659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 fo:background-color="#FFFFFF">
        <style:tab-stops>
          <style:tab-stop style:type="left" style:position="0.9659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 fo:background-color="#FFFFFF">
        <style:tab-stops>
          <style:tab-stop style:type="left" style:position="0.9659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 fo:background-color="#FFFFFF">
        <style:tab-stops>
          <style:tab-stop style:type="left" style:position="0.9659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34in" fo:background-color="#FFFFFF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 fo:background-color="#FFFFFF">
        <style:tab-stops>
          <style:tab-stop style:type="left" style:position="1.071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 fo:background-color="#FFFFFF">
        <style:tab-stops>
          <style:tab-stop style:type="left" style:position="0.9569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 fo:background-color="#FFFFFF">
        <style:tab-stops>
          <style:tab-stop style:type="left" style:position="0.9569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 fo:background-color="#FFFFFF">
        <style:tab-stops>
          <style:tab-stop style:type="left" style:position="0.9569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 fo:background-color="#FFFFFF">
        <style:tab-stops>
          <style:tab-stop style:type="left" style:position="0.9569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 fo:background-color="#FFFFFF">
        <style:tab-stops>
          <style:tab-stop style:type="left" style:position="6.4972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 fo:background-color="#FFFFFF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 fo:background-color="#FFFFFF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 fo:background-color="#FFFFFF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 fo:background-color="#FFFFFF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9687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9687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 fo:background-color="#FFFFFF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4923in" fo:background-color="#FFFFFF"/>
      <style:text-properties style:font-size-complex="12pt"/>
    </style:style>
    <style:style style:name="P173" style:parent-style-name="Normal" style:family="paragraph">
      <style:paragraph-properties fo:text-align="justify" fo:text-indent="0.4923in" fo:background-color="#FFFFFF"/>
    </style:style>
  </office:automatic-styles>
  <office:body>
    <office:text text:use-soft-page-breaks="true">
      <text:p text:style-name="P1"><text:span text:style-name="T2"/><text:span text:style-name="T3">LIETUVOS RESPUBLIKOS VYRIAUSYBĖ</text:span></text:p>
      <text:p text:style-name="P4"/>
      <text:p text:style-name="P5">N U T A R I M A S</text:p>
      <text:p text:style-name="P6">DĖL PERSONALINIŲ PENSIJŲ SKYRIMO LAIKINŲJŲ NUOSTATŲ TVIRTINIMO</text:p>
      <text:p text:style-name="P7"/>
      <text:p text:style-name="P8">1990 m. birželio 16 d. Nr. 219</text:p>
      <text:p text:style-name="P9">Vilnius</text:p>
      <text:p text:style-name="P10"/>
      <text:p text:style-name="P11"><text:span text:style-name="T12">Lietuvos Respublikos Vyriausybė<text:s/></text:span><text:span text:style-name="T13">nutari</text:span><text:span text:style-name="T14">a:</text:span></text:p>
      <text:p text:style-name="P15"><text:span text:style-name="T16">Patvirtinti Personalini</text:span><text:span text:style-name="T17">ų pensijų skyrimo laikinuosius nuostatus (pridedama).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Normal"><text:span text:style-name="T24">Lietuvos Respublikos Ministrė Pirmininkė</text:span></text:p>
          </table:table-cell>
          <table:table-cell table:style-name="TableCell25">
            <text:p text:style-name="P26">K. Prunskienė</text:p>
          </table:table-cell>
        </table:table-row>
      </table:table>
      <text:p text:style-name="Normal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"><text:span text:style-name="T32">Lietuvos Respublikos Vyriausybės reikalų valdytojas</text:span></text:p>
          </table:table-cell>
          <table:table-cell table:style-name="TableCell33">
            <text:p text:style-name="P34"/>
            <text:p text:style-name="P35">A. Mikulis</text:p>
          </table:table-cell>
        </table:table-row>
      </table:table>
      <text:p text:style-name="P36"/>
      <text:p text:style-name="P37"/>
      <text:soft-page-break/>
      <text:p text:style-name="P38"><text:span text:style-name="T39">Patvirtinta</text:span></text:p>
      <text:p text:style-name="P40"/>
      <text:p text:style-name="P41"><text:span text:style-name="T42">Lietuvos Respublikos Vyriausybės</text:span></text:p>
      <text:p text:style-name="P43"><text:span text:style-name="T44">1990 m. birželio 16 d.</text:span><text:span text:style-name="T45"><text:s/>nutarimu Nr. 219</text:span></text:p>
      <text:p text:style-name="P46"/>
      <text:p text:style-name="P47"><text:span text:style-name="T48">Personalinių pensijų skyrimo laikinieji nuostatai</text:span></text:p>
      <text:p text:style-name="P49"/>
      <text:p text:style-name="P50"><text:span text:style-name="T51">I</text:span><text:span text:style-name="T52">.<text:s/></text:span><text:span text:style-name="T53">Bendrieji nuostatai</text:span></text:p>
      <text:p text:style-name="P54"><text:span text:style-name="T55">1</text:span><text:span text:style-name="T56">. Personalinės pensijos skiriamos asmenims, ypač daug prisidėjusiems prie Lietuvos valstybingumo išsaugojimo, atkūrimo bei stiprinimo, taip pat<text:s/></text:span><text:span text:style-name="T57">turintiems nuopelnų kultūros, mokslo, sporto, ūkio plėtojimo srityse, motinoms, pagimdžiusioms ir išauginusioms dešimt ir daugiau vaikų, buvusiems kariams, tapusiems invalidais dėl sužeidimo, kontūzijos, suluošinimo arba ligos taikos metu, o tiems asmenims</text:span><text:span text:style-name="T58"><text:s/>mirus - jų šeimos nariams ir būtinojoje tarnyboje žuvusių karių šeimos nariams.</text:span></text:p>
      <text:p text:style-name="P59"><text:span text:style-name="T60">2</text:span><text:span text:style-name="T61">. Skiriamos respublikinės Ar vietinės reikšmės personalinės pensijos.</text:span></text:p>
      <text:p text:style-name="P62"/>
      <text:p text:style-name="P63"><text:span text:style-name="T64">II</text:span><text:span text:style-name="T65">.<text:s/></text:span><text:span text:style-name="T66">Personalinių pensijų skyrimo sąlygos ir tvarka</text:span></text:p>
      <text:p text:style-name="P67"><text:span text:style-name="T68">3</text:span><text:span text:style-name="T69">. Respublikinės ir vietinės reikšmės<text:s/></text:span><text:span text:style-name="T70">personalinės pensijos skiriamos vyrams nuo 60 ir moterims nuo 55 metų, arba nepriklausomai nuo amžiaus, jeigu jie yra invalidai.</text:span></text:p>
      <text:p text:style-name="P71"><text:span text:style-name="T72">Asmenims, turintiems teise, gauti senatvės pensiją lengvatinėmis sąlygomis, personalinės pensijos skiriamos sulaukus reikiamo a</text:span><text:span text:style-name="T73">mžiaus.</text:span></text:p>
      <text:p text:style-name="P74"><text:span text:style-name="T75">4</text:span><text:span text:style-name="T76">. Maitintojo netekimo personalinės pensijos gali būti skiriamos šiems mirusio personalinio pensininko arba asmens,</text:span></text:p>
      <text:p text:style-name="P77">turėjusio nuopelnų, suteikiančių teisę į personaline, pensiją, šeimos nariams:</text:p>
      <text:p text:style-name="P78"><text:span text:style-name="T79">a) jaunesniems kaip 16 metų vaikams (moksleiviams</text:span><text:span text:style-name="T80"><text:s/>-18 metų), arba nepriklausomai nuo amžiaus, jeigu jie tapo invalidais, nesukakus 16 metų (moksleiviai- 18 metų);</text:span></text:p>
      <text:p text:style-name="P81"><text:span text:style-name="T82">b) tėvui, motinai, žmonai (vyrui) jeigu jiems yra su kakę: vyraus - 60 metų, moterims - 55 metai, arba nepriklausomai nuo amžiaus, jeigu jie</text:span><text:span text:style-name="T83"><text:s/>yra invalidai;</text:span></text:p>
      <text:p text:style-name="P84"><text:span text:style-name="T85">c) vienam iš tėvų arba sutuoktiniui nepriklausomai nuo amžiaus ir darbingumo, jeigu jis prižiūri mirusio maitintojo vaikus, jaunesnius kaip 8 metų, ir nedirba;</text:span></text:p>
      <text:p text:style-name="P86"><text:span text:style-name="T87">d) motinai, turinčiai teisę gauti pensiją už žuvusį karį, - nuo 50 metų, arb</text:span><text:span text:style-name="T88">a nepriklausomai nuo amžiaus, jeigu ji yra invalidė.</text:span></text:p>
      <text:p text:style-name="P89">Įtėviai turi teisę į pensija kaip tėvai, o Įvaikiai kaip tikrieji vaikai. Nepilnamečiams, turintiems teisę i maitintojo netekimo pensiją, ta teisė paliekama taip pat tuo atveju, jeigu jie įvaikinami. į</text:p>
      <text:p text:style-name="P90"><text:span text:style-name="T91">A</text:span><text:span text:style-name="T92">tskirais atvejais mirusio personalinio pensininko arba asmens, turėjusio nuopelnų, suteikiančių teisę į personalinę pensiją, besimokantiems vaikams maitintojo netekimo pensija gali būti paskirta ir jiems sukakus 18 metų.</text:span></text:p>
      <text:p text:style-name="P93"><text:span text:style-name="T94">5</text:span><text:span text:style-name="T95">. Personalinė pensija skiria</text:span><text:span text:style-name="T96">ma ir jos dydis nustatomas kiekvienu atskiru atveju priklausomai nuo asmens, kuriam skiriama pensija, nuopelnų.;</text:span></text:p>
      <text:p text:style-name="P97"><text:span text:style-name="T98">Respublikinės reikšmės personalinė pensija nustatoma ne didesnė kaip 160 rublių, <text:s/>o vietinės reikšmės personalinė pensija - ne didesnė -kaip140</text:span><text:span text:style-name="T99"><text:s/>rublių per mėnesį.</text:span></text:p>
      <text:p text:style-name="P100"><text:span text:style-name="T101">6</text:span><text:span text:style-name="T102">. Maitintojo netekimo personalinė pensija nustatoma seimai Šio dydžio: esanti vienam nedarbingam šeimos nariui - iki 70 procentų, esant dviem arba daugiau nedarbingų Šeimos narių - iki 100 procentų mirusio maitintojo pensijos arba<text:s/></text:span><text:span text:style-name="T103">pensijos, kuri jam gagėjo būti paskirta*</text:span></text:p>
      <text:p text:style-name="P104">Personalinė pensija visiems šeimos nariams kartu negali viršyti Šių nuostatų5 punkte nurodyto dydžio.</text:p>
      <text:p text:style-name="P105"><text:span text:style-name="T106">Pensijos dalį Kiekvienam šeimos nariui nustato organas, skiria pensiją.</text:span></text:p>
      <text:p text:style-name="P107"><text:span text:style-name="T108">7</text:span><text:span text:style-name="T109">. Personalines pensijas skiria<text:s/></text:span><text:span text:style-name="T110">Personalinio tyrimo komisija prie Socialinės apsaugos ministerijos šių nuostatų nustatyta tvarka.</text:span></text:p>
      <text:p text:style-name="P111"><text:span text:style-name="T112">8</text:span><text:span text:style-name="T113">. Prašydami skirti personalines pensijas, kreipiasi Respublikos aukščiausieji valdžios ir valdymo organai, ministerijos, departamentai, tarnybos, rajonų<text:s/></text:span><text:span text:style-name="T114">ir miestų Tarybos ar valdybos,<text:s/></text:span><text:soft-page-break/><text:span text:style-name="T115">Respublikos kūrybinės sąjungos ir kitos visuomeninės organizacijos, kurios įregistruotos nustatytąja tvarka.</text:span></text:p>
      <text:p text:style-name="P116"><text:span text:style-name="T117">9</text:span><text:span text:style-name="T118">. Prie prašymo skirti personalinę pensiją asmeniui turi būti pridėti:</text:span></text:p>
      <text:p text:style-name="P119"><text:span text:style-name="T120">a) dokumentai, patvirtinantys asmens,<text:s/></text:span><text:span text:style-name="T121">kuriam prašoma skirti pensiją, nuopelnus;</text:span></text:p>
      <text:p text:style-name="P122"><text:span text:style-name="T123">b) prašančios organizacijos patvirtintas kadrų įskaitos asmens lapas ir trumpa to asmens biografija (autobiografija);</text:span></text:p>
      <text:p text:style-name="P124"><text:span text:style-name="T125">c) charakteristika, atspindinti veiklą, suteikiančią teise. į personalinę pensiją;</text:span></text:p>
      <text:p text:style-name="P126"><text:span text:style-name="T127">d) dvi<text:s/></text:span><text:span text:style-name="T128">fotografijos;</text:span></text:p>
      <text:p text:style-name="P129"><text:span text:style-name="T130">e) medicininės darbingumo ekspertizės komisijos pažymėjimas apie invalidumą, jeigu asmeniui nėra sukakę šių nuostatų 3 punkte nurodytas amžius;</text:span></text:p>
      <text:p text:style-name="P131"><text:span text:style-name="T132">f) buities sąlygų tyrimo aktas; g) pažymėjimas apie darbo užmokestį, o jeigu asmuo turi teisę<text:s/></text:span><text:span text:style-name="T133">gauti valstybinę senatvės, invalidumo ar kitą pensiją, tai ir pažymėjimas apie tos pensijos dydį.</text:span></text:p>
      <text:p text:style-name="P134"><text:span text:style-name="T135">10</text:span><text:span text:style-name="T136">. Prie prašymo skirti personalinę pensiją mirusio asmens, turėjusio ypatingų nuopelnų, Šeimai turi būti pridėti:</text:span></text:p>
      <text:p text:style-name="P137"><text:span text:style-name="T138">a) mirties liudijimo nuorašas;</text:span></text:p>
      <text:p text:style-name="P139"><text:span text:style-name="T140">b) d</text:span><text:span text:style-name="T141">okumentai, patvirtinantys giminystės ryšius su mirusiuoju (sutuoktuvių liudijimo nuorašas, vaikų gimimo liudijimų nuorašai, teismo sprendimas, nustatantis giminystės ryšius, ir pan.);</text:span></text:p>
      <text:p text:style-name="P142"><text:span text:style-name="T143">c) pažymėjimas, kad asmuo buvo mirusiojo išlaikomas;</text:span></text:p>
      <text:p text:style-name="P144"><text:span text:style-name="T145">d) medicininės<text:s/></text:span><text:span text:style-name="T146">darbingumo ekspertizės komisijos pažymėjimas apie invalidumą, jeigu asmeniui nėra sukakęs šių nuostatų 3 punkte nurodytas amžius;</text:span></text:p>
      <text:p text:style-name="P147"><text:span text:style-name="T148">e) mokyklos pažymėjimas dėl vyresnių kaip 16 metų vaikų, amžiaus, jeigu jie mokosi;</text:span></text:p>
      <text:p text:style-name="P149"><text:span text:style-name="T150">f) pažymėjimas apie gaunamą pensiją<text:s/></text:span><text:span text:style-name="T151">(asmenims, gaunantiems pensiją).</text:span></text:p>
      <text:p text:style-name="P152"><text:span text:style-name="T153">Jeigu mirusiajam personalinė pensija nebuvo paskirta, tai prie prašymo skirti pensiją jo Šeimos nariams turi būti pridėti taip pat dokumentai, išvardyti šių nuostatų 9 punkto „a“, „b“ ir „g“ papunkčiuose.</text:span></text:p>
      <text:p text:style-name="P154"><text:span text:style-name="T155">11</text:span><text:span text:style-name="T156">. Prašymas</text:span><text:span text:style-name="T157"><text:s/>skirti personalinę pensiją turi būti apsvarstytas per mėnesį nuo visų reikalingų dokumentų gavimo dienos.</text:span></text:p>
      <text:p text:style-name="P158"><text:span text:style-name="T159">Apie sprendimą skirti personalinę pensiją arba atsisakyti ją skirti pranešama pateikusiai prašymą organizacijai ne vėliau kaip per 15 dienų, padarius</text:span><text:span text:style-name="T160"><text:s/>sprendimą.</text:span></text:p>
      <text:p text:style-name="P161"><text:span text:style-name="T162">12</text:span><text:span text:style-name="T163">. Sprendimas skirti personalinę pensiją arba atsisakyti ją skirti yra galutinis. Išaiškinus naujus duomenis, sprendimas gali būti peržiūrėtas.</text:span></text:p>
      <text:p text:style-name="P164"><text:span text:style-name="T165">13</text:span><text:span text:style-name="T166">. Paskirtų personalinių pensijų dydis gali būti peržiūrėtas kiekvienu atskiru atveju išva</text:span><text:span text:style-name="T167">rdytoms šių nuostatų 8 punkte organizacijoms prašant.</text:span></text:p>
      <text:p text:style-name="P168"><text:span text:style-name="T169">14</text:span><text:span text:style-name="T170">. Personalinių pensijų skyrimo komisija prireikus svarsto klausiaus dėl personalinės pensijos atėmimo pensininkui padarius nusikaltimą arba nederamai elgiantis, taip pat paaiškėjus, kad duomenys,<text:s/></text:span><text:span text:style-name="T171">kuriais remiantis personalinė pensija buvo paskirta, yra klaidingi.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is</meta:initial-creator>
    <dc:creator>Adlib User</dc:creator>
    <meta:creation-date>2015-09-07T20:55:00Z</meta:creation-date>
    <dc:date>2015-09-07T20:55:00Z</dc:date>
    <meta:template xlink:href="Normal" xlink:type="simple"/>
    <meta:editing-cycles>2</meta:editing-cycles>
    <meta:editing-duration>PT0S</meta:editing-duration>
    <meta:document-statistic meta:page-count="3" meta:paragraph-count="65" meta:word-count="835" meta:character-count="6361" meta:row-count="199" meta:non-whitespace-character-count="5591"/>
  </office:meta>
</office:document-meta>
</file>