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font-weight="bold" style:font-weight-asian="bold"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DĖL ĮMONIŲ, PERDIRBANČIŲ ŽEMĖS ŪKIO PRODUKCIJĄ, BANKROTO LAIKINOSIOS TVARKOS</text:p>
      <text:p text:style-name="P10">Į S T A T Y M A S</text:p>
      <text:p text:style-name="P11"/>
      <text:p text:style-name="P12">1993 m. liepos 15 d. Nr. I-227</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reglamentuoja</text:span><text:span text:style-name="T21"><text:s/>santykius, atsirandančius taikant įmonių, perdirbančių žemės ūkio produkciją, bankroto procedūrą tais atvejais, kai tokios įmonės delsia atsiskaityti su žemės ūkio produkcijos tiekėjais.</text:span></text:p>
      <text:p text:style-name="P22"/>
      <text:p text:style-name="P23"><text:span text:style-name="T24">2</text:span><text:span text:style-name="T25"><text:s/>straipsnis.<text:s/></text:span><text:span text:style-name="T26">Įmonės bankroto bylos iniciatoriai</text:span></text:p>
      <text:p text:style-name="P27"><text:span text:style-name="T28">Bankroto b</text:span><text:span text:style-name="T29">ylą pagal šį įstatymą gali kelti žemės ūkio ministerija arba oficialiai įregistruota visuomeninė žemės ūkio produkcijos gamintojų organizacija.</text:span></text:p>
      <text:p text:style-name="P30"/>
      <text:p text:style-name="P31"><text:span text:style-name="T32">3</text:span><text:span text:style-name="T33"><text:s/>straipsnis.<text:s/></text:span><text:span text:style-name="T34">Įmonės bankroto bylos iškėlimo sąlygos.</text:span></text:p>
      <text:p text:style-name="P35"><text:span text:style-name="T36">Bankroto byla pagal šį įstatymą gali būti iškelta</text:span><text:span text:style-name="T37">, jei įmonė už pateiktą žemės ūkio produkciją neapmoka tiekėjams ilgiau kaip per 28 dienas.</text:span></text:p>
      <text:p text:style-name="P38"><text:span text:style-name="T39">Bankroto bylą teismas iškelia pagal 2 straipsnyje nurodytų iniciatorių pareiškimą.</text:span></text:p>
      <text:p text:style-name="P40"/>
      <text:p text:style-name="P41"><text:span text:style-name="T42">4</text:span><text:span text:style-name="T43"><text:s/>straipsnis.<text:s/></text:span><text:span text:style-name="T44">Bankroto bylos iškėlimas teisme</text:span></text:p>
      <text:p text:style-name="P45"><text:span text:style-name="T46">Įmonės bankroto bylą išk</text:span><text:span text:style-name="T47">elia vietovės, kurioje yra įmonės buveinė, teismas.</text:span></text:p>
      <text:p text:style-name="P48"><text:span text:style-name="T49">Teismas, priėmęs iniciatorių pareiškimą, per 4 darbo dienas privalo:</text:span></text:p>
      <text:p text:style-name="P50"><text:span text:style-name="T51">1</text:span><text:span text:style-name="T52">) raštu įspėti įmonę apie bylos pradžią;</text:span></text:p>
      <text:p text:style-name="P53"><text:span text:style-name="T54">2</text:span><text:span text:style-name="T55">) paskelbti įmonės buveinės vietovės spaudoje ir per Lietuvos radiją skelbimą apie b</text:span><text:span text:style-name="T56">ankroto bylos pradžią, nurodydamas –</text:span></text:p>
      <text:p text:style-name="P57"><text:span text:style-name="T58">teismą, kuriame bus nagrinėjama bankroto byla, ir bylos numerį;</text:span></text:p>
      <text:p text:style-name="P59"><text:span text:style-name="T60">bankrutuojančios įmonės rekvizitus;</text:span></text:p>
      <text:p text:style-name="P61"><text:span text:style-name="T62">pirmo teismo posėdžio vietą ir datą.</text:span></text:p>
      <text:p text:style-name="P63"><text:span text:style-name="T64">Lietuvos radijas tokį skelbimą turi priimti ir ne mažiau kaip 3 kartus<text:s/></text:span><text:span text:style-name="T65">per artimiausias 3 dienas skelbti informacinėse ir kaimui skirtose laidose;</text:span></text:p>
      <text:p text:style-name="P66"><text:span text:style-name="T67">3</text:span><text:span text:style-name="T68">) informuoti raštu bylos iniciatorių apie bylos iškėlimą, pateikdamas 2 punkte išdėstytą informaciją;</text:span></text:p>
      <text:p text:style-name="P69"><text:span text:style-name="T70">4</text:span><text:span text:style-name="T71">) paskirti įmonės administratorių.</text:span></text:p>
      <text:p text:style-name="P72"/>
      <text:p text:style-name="P73"><text:span text:style-name="T74">5</text:span><text:span text:style-name="T75"><text:s/>straipsnis.<text:s/></text:span><text:span text:style-name="T76">Įmonės admin</text:span><text:span text:style-name="T77">istratorius</text:span></text:p>
      <text:p text:style-name="P78"><text:span text:style-name="T79">Administratorius – tai įmonės bankroto bylos nagrinėjimo ir likvidavimo laikotarpiui skiriamas įmonės valdytojas. Jo teises ir pareigas apibrėžia Lietuvos Respublikos įmonių bankroto įstatymo 7 bei 8 straipsniai.</text:span></text:p>
      <text:p text:style-name="P80"/>
      <text:p text:style-name="P81"><text:span text:style-name="T82">6</text:span><text:span text:style-name="T83"><text:s/>straipsnis.<text:s/></text:span><text:span text:style-name="T84">Bankroto</text:span><text:span text:style-name="T85"><text:s/>bylos nagrinėjimas teismo posėdyje</text:span></text:p>
      <text:p text:style-name="P86"><text:span text:style-name="T87">Pagal šį įstatymą keliamos bankroto bylos nagrinėjimas teismo posėdyje turi būti paskirtas ne anksčiau kaip po 30 ir ne vėliau kaip per 45 dienas nuo administratoriaus paskyrimo dienos.</text:span></text:p>
      <text:p text:style-name="P88"><text:span text:style-name="T89">Bankroto byla nutraukiama, jei</text:span><text:span text:style-name="T90"><text:s/>įmonė teismo posėdyje įrodo, kad nebeliko žemės ūkio produktų tiekėjų, įsiskolinimas kuriems viršija 28 dienas, arba kad likusio įsiskolinimo negalima likviduoti dėl techninių priežasčių, nepriklausančių nuo pačios įmonės.</text:span></text:p>
      <text:p text:style-name="P91"><text:span text:style-name="T92">Jei įmonė nesugebėjo likviduot</text:span><text:span text:style-name="T93">i įsiskolinimų žemės ūkio produktų tiekėjams, teismas ją skelbia bankrutavusia.</text:span></text:p>
      <text:p text:style-name="P94"/>
      <text:p text:style-name="P95"><text:span text:style-name="T96">7</text:span><text:span text:style-name="T97"><text:s/>straipsnis.<text:s/></text:span><text:span text:style-name="T98">Bylos sustabdymas ir nutraukimas iniciatoriaus iniciatyva</text:span></text:p>
      <text:p text:style-name="P99"><text:span text:style-name="T100">Kai įmonė imasi realių veiksmų atsiskaityti su žemės ūkio produktų tiekėjais, bylos iniciatoriu</text:span><text:span text:style-name="T101">s turi teisę prašyti teismą atidėti posėdį iki 30 dienų.</text:span></text:p>
      <text:p text:style-name="P102"><text:span text:style-name="T103">Jei bylos iniciatorius įsitikina, kad įmonė likvidavo įsiskolinimus žemės ūkio produktų tiekėjams, viršijančius 28 dienas, jis gali nutraukti bankroto bylą.</text:span></text:p>
      <text:p text:style-name="P104"/>
      <text:p text:style-name="P105"><text:span text:style-name="T106">8</text:span><text:span text:style-name="T107"><text:s/>straipsnis.<text:s/></text:span><text:span text:style-name="T108">Teisinės bankroto p</text:span><text:span text:style-name="T109">asekmės</text:span></text:p>
      <text:p text:style-name="P110"><text:span text:style-name="T111">Įmonės bankrotas, įvykdytas pagal šį įstatymą, reiškia, kad nuo teismo sprendimo paskelbti įmonę bankrutavusia priėmimo dienos buvę įmonių savininkai netenka nuosavybės teisių į įmonę, o šios įmonės laikinojo steigėjo teisės perduodamos Žemės ūki</text:span><text:span text:style-name="T112">o ministerijai. Šiuo atveju netaikoma kitų įstatymų nustatyta įmonių likvidavimo tvarka.</text:span></text:p>
      <text:p text:style-name="P113"><text:span text:style-name="T114">Įmonės administratorius kartu su laikinuoju steigėju per 45 dienas atlieka visus juridinius veiksmus, reikalingus išleisti įmonės akcijas ir paskirstyti jas žemės ūk</text:span><text:span text:style-name="T115">io produktų tiekėjams. Šios akcijos skirstomos proporcingai įmonės įsiskolinimui, kuri jį turėjo žemės ūkio produkcijos tiekėjams teismo sprendimo paskelbti įmonę bankrutavusia dieną. Kartu ir per tą patį laiką įmonės administratorius su laikinuoju steigėj</text:span><text:span text:style-name="T116">u paskelbia ir akcininkų susirinkimo datą bei vietą. Šis susirinkimas turi įvykti pagal Lietuvos Respublikos akcinių bendrovių įstatymo reikalavimus.</text:span></text:p>
      <text:p text:style-name="P117"/>
      <text:p text:style-name="P118"><text:span text:style-name="T119">9</text:span><text:span text:style-name="T120"><text:s/>straipsnis.<text:s/></text:span><text:span text:style-name="T121">Įmonės ir kitų kreditorių santykiai</text:span></text:p>
      <text:p text:style-name="P122"><text:span text:style-name="T123">Visi įmonės, kuri pagal šį įstatymą paskelbiama</text:span><text:span text:style-name="T124"><text:s/>bankrutavusia, įsipareigojimai jos kreditoriams ne žemės ūkio produkcijos tiekėjams išlieka ir vykdomi bendra tvarka.</text:span></text:p>
      <text:p text:style-name="P125"/>
      <text:p text:style-name="P126"><text:span text:style-name="T127">10</text:span><text:span text:style-name="T128"><text:s/>straipsnis.<text:s/></text:span><text:span text:style-name="T129">Įstatymo galiojimo laikas</text:span></text:p>
      <text:p text:style-name="P130"><text:span text:style-name="T131">Šis įstatymas įsigalioja per 21 dieną nuo jo paskelbimo ir bankroto procedūros gali būt</text:span><text:span text:style-name="T132">i pradėtos iki 1994 m. kovo 31 dienos.</text:span></text:p>
      <text:p text:style-name="P133"/>
      <text:p text:style-name="P134"/>
      <text:p text:style-name="P135"><text:span text:style-name="T136">Skelbiu šį Lietuvos Respublikos Seimo priimtą įstatymą.</text:span></text:p>
      <text:p text:style-name="P137"/>
      <text:p text:style-name="P138">RESPUBLIKOS PREZIDENTAS<text:tab/>ALGIRDAS BRAZAUSKAS</text:p>
      <text:p text:style-name="P139"><text:span text:style-name="T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50:00Z</meta:creation-date>
    <dc:date>2015-10-11T06:50:00Z</dc:date>
    <meta:template xlink:href="Normal" xlink:type="simple"/>
    <meta:editing-cycles>2</meta:editing-cycles>
    <meta:editing-duration>PT0S</meta:editing-duration>
    <meta:document-statistic meta:page-count="2" meta:paragraph-count="49" meta:word-count="590" meta:character-count="4433" meta:row-count="162" meta:non-whitespace-character-count="3892"/>
  </office:meta>
</office:document-meta>
</file>