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kovo 9 d. Nr. 1A-77</text:p>
      <text:p text:style-name="P14">Vilnius</text:p>
      <text:p text:style-name="P15"/>
      <text:p text:style-name="P16"><text:span text:style-name="T17">Vadovaudamasis L</text:span><text:span text:style-name="T18">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</text:span><text:span text:style-name="T21">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</text:span><text:span text:style-name="T29">rajai akcinei bendrovei „Svetingaris“ (adresas: Radviliškio r., Grinkiškio k., Beržų g. 1, įmonės kodas 7132193), leidimą verstis šia veiklos rūšimi:</text:span></text:p>
      <text:p text:style-name="P30"><text:span text:style-name="T31">mažmenine prekyba kombinuotaisiais pašarais su premiksais ir (ar) pašarinėmis žaliavomis, turinčiomis kenk</text:span><text:span text:style-name="T32">smingų (nepageidautinų) medžiagų, produktų ir augalinių priemaišų likučių, taip pat baltymingomis pašarinėmis medžiagomis ir nebaltyminėmis azotinėmis bei gyvūninės kilmės žaliavomis, t. y. visaverčiais pašarais ir pašarų papildais paukščiams, kiaulėms, ar</text:span><text:span text:style-name="T33">kliams, atrajotojams, žuvims, kailiniams žvėreliams ir naminiams gyvūnėliams (leidimo registracijos Nr. KPT 0317) stacionarioje prekybos vietoje: Radviliškio r., Grinkiškio k., Beržų g. 1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</text:span><text:span text:style-name="T39">i tinkamą leidimo įforminimą bei registraciją.</text:span></text:p>
      <text:p text:style-name="P40"/>
      <text:p text:style-name="P41"><text:span text:style-name="T42">VIRŠININKAS</text:span><text:span text:style-name="T43"><text:tab/>JONAS LISAUSKAS</text:span>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8:36:00Z</meta:creation-date>
    <dc:date>2015-09-09T18:36:00Z</dc:date>
    <meta:template xlink:href="Normal" xlink:type="simple"/>
    <meta:editing-cycles>2</meta:editing-cycles>
    <meta:editing-duration>PT0S</meta:editing-duration>
    <meta:document-statistic meta:page-count="1" meta:paragraph-count="14" meta:word-count="208" meta:character-count="1585" meta:row-count="40" meta:non-whitespace-character-count="1391"/>
  </office:meta>
</office:document-meta>
</file>