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indent="0.4923in"/>
      <style:text-properties fo:color="#000000"/>
    </style:style>
    <style:style style:name="TableColumn313" style:family="table-column">
      <style:table-column-properties style:column-width="3.3215in"/>
    </style:style>
    <style:style style:name="TableColumn314" style:family="table-column">
      <style:table-column-properties style:column-width="3.3722in"/>
    </style:style>
    <style:style style:name="Table312" style:family="table">
      <style:table-properties style:width="6.6937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margin-left="1.1027in">
        <style:tab-stops/>
      </style:paragraph-properties>
      <style:text-properties fo:color="#000000"/>
    </style:style>
    <style:style style:name="P321" style:parent-style-name="Normal" style:family="paragraph">
      <style:paragraph-properties fo:margin-left="1.1027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office:automatic-styles>
  <office:body>
    <office:text text:use-soft-page-breaks="true">
      <text:p text:style-name="P1"><text:span text:style-name="T7"/><text:span text:style-name="T8">LIETUVOS RESPUBLIKOS IR ISPANIJOS KARALYSTĖS</text:span></text:p>
      <text:p text:style-name="P9"/>
      <text:p text:style-name="P10">SUTARTIS</text:p>
      <text:p text:style-name="P11">DĖL ABIPUSIO INVESTICIJŲ SKATINIMO IR APSAUGOS</text:p>
      <text:p text:style-name="P12"/>
      <text:p text:style-name="P13"><text:span text:style-name="T14">Lietuvos Respublika ir Ispanijos Karalystė, toliau vadinamos „Susitariančiosiomis Šalimis“,</text:span></text:p>
      <text:p text:style-name="P15"><text:span text:style-name="T16">siekdamos intensyvinti e</text:span><text:span text:style-name="T17">konominį tarpusavio bendradarbiavimą dėl abipusės naudos,</text:span></text:p>
      <text:p text:style-name="P18">ketindamos sukurti palankias sąlygas vienos Susitariančiosios Šalies investitorių investicijoms kitos Susitariančiosios Šalies teritorijoje</text:p>
      <text:p text:style-name="P19">ir pripažindamos, kad investicijų skatinimas ir apsauga pagal šią Sutartį stimuliuos veiklą šioje sferoje,</text:p>
      <text:p text:style-name="P20">susitarė:</text:p>
      <text:p text:style-name="P21"/>
      <text:p text:style-name="P22"><text:span text:style-name="T23">1</text:span><text:span text:style-name="T24"><text:s/>straipsnis</text:span></text:p>
      <text:p text:style-name="P25"><text:span text:style-name="T26">Sąvokos</text:span></text:p>
      <text:p text:style-name="P27"/>
      <text:p text:style-name="P28"><text:span text:style-name="T29">Šioje Sutartyje:</text:span></text:p>
      <text:p text:style-name="P30"><text:span text:style-name="T31">1</text:span><text:span text:style-name="T32">. Sąvoka „investitorius“ reiškia:</text:span></text:p>
      <text:p text:style-name="P33"><text:span text:style-name="T34">a) bet kurį fizinį asmenį, kuris yra Lietuvos Respublikos pilietis pagal Lietuvos Respublikos įstatymus, ir bet<text:s/></text:span><text:span text:style-name="T35">kurį asmenį, kuris yra nuolatinis gyventojas pagal Ispanijos įstatymus;</text:span></text:p>
      <text:p text:style-name="P36"><text:span text:style-name="T37">b) kiekvienos Susitariančiosios Šalies atžvilgiu – bet kurį ūkio subjektą, asociaciją, įmonę ar kitą organizaciją, kurios yra inkorporuotos ar yra tinkamai įsteigtos pagal tos Susita</text:span><text:span text:style-name="T38">riančiosios Šalies įstatymus ir kurių buveinė yra tos Susitariančiosios Šalies teritorijoje.</text:span></text:p>
      <text:p text:style-name="P39"><text:span text:style-name="T40">2</text:span><text:span text:style-name="T41">. Sąvoka „investicija“ reiškia bet kurios rūšies turtą, vienos Susitariančiosios Šalies investitorių investuotą kitos Susitariančiosios Šalies teritorijoje,</text:span><text:span text:style-name="T42"><text:s/>su sąlyga, kad investicijos atliktos pagal tos Susitariančiosios Šalies investicijų įstatymus ir tvarką, ir ypač, nors ne visada, apima:</text:span></text:p>
      <text:p text:style-name="P43">(a) kilnojamąjį ir nekilnojamąjį turtą, taip pat bet kurias kitas nuosavybės teises, tokias kaip hipoteka, užstatai ir<text:s/>turto sulaikymas, ar panašias teises;</text:p>
      <text:p text:style-name="P44">(b) akcijas, obligacijas ir kitas dalyvavimo bendrovėje formas;</text:p>
      <text:p text:style-name="P45">(c) pretenzijas į pinigus, kuriuos naudojant buvo sukurta ekonominė vertė, arba pretenzijas į bet kokią ekonominę vertę turinčią veiklą;</text:p>
      <text:p text:style-name="P46">(d) autorines teises, pramoninės ir kitas intelektualinės nuosavybės teises (tokias kaip patentai, prekių ženklai, pramoniniai pavyzdžiai ir modeliai, prekybiniai pavadinimai), know-how ir good-will;</text:p>
      <text:p text:style-name="P47">(e) verslo koncesijas, patvirtintas įstatymu ar kontraktu, įskaitant koncesijas gamtinių išteklių žvalgybai dėl gavybos, apdirbimo ir jų panaudojimo.</text:p>
      <text:p text:style-name="P48"><text:span text:style-name="T49">Bet koks investuoto turto formos pakeitimas neturi įtakos investicijos kaip tokios traktavimui, su sąlyga, kad toks pakeitimas yra atliktas pagal vietinės šalies įstatymus.</text:span></text:p>
      <text:p text:style-name="P50"><text:span text:style-name="T51">3</text:span><text:span text:style-name="T52">. Sąvoka „pajamos“ reiškia pajamas, gaunamas iš investicijų pagal aukščiau minimą apibrėžimą, ir ypač, nors ne visada, apima pelną, kapitalo padidėjimo pajamas, palūkanas, dividendus ir autorinius atlyginimus.<text:s/></text:span></text:p>
      <text:p text:style-name="P53"><text:span text:style-name="T54">Pajamos iš investavimo ir perinvestavimo naud</text:span><text:span text:style-name="T55">osis tokia pat apsauga kaip ir investicija.</text:span></text:p>
      <text:p text:style-name="P56"><text:span text:style-name="T57">4</text:span><text:span text:style-name="T58">. Sąvoka „teritorija“ reiškia kiekvienos Susitariančiosios Šalies sausumos teritoriją ir teritorinius vandenis, taip pat išimtinę ekonominę zoną ir kontinentinį šelfą, besitęsiantį už kiekvienos Susitarianči</text:span><text:span text:style-name="T59">osios Šalies teritorinių vandenų ribos, kurie yra ar gali būti jų jurisdikcijoje, ir jos pagal tarptautinę teisę naudojasi suvereniomis teisėmis eksploatuojant, tyrinėjant bei saugojant gamtinius išteklius.</text:span></text:p>
      <text:p text:style-name="P60"/>
      <text:p text:style-name="P61"><text:span text:style-name="T62">2</text:span><text:span text:style-name="T63"><text:s/>straipsnis</text:span></text:p>
      <text:p text:style-name="P64"><text:span text:style-name="T65">Skatinimas, priėmimas</text:span></text:p>
      <text:p text:style-name="P66"/>
      <text:p text:style-name="P67"><text:span text:style-name="T68">1</text:span><text:span text:style-name="T69">.</text:span><text:span text:style-name="T70"><text:s/>Kiek įmanoma, kiekviena Susitariančioji Šalis skatina savo teritorijoje kitos Susitariančiosios Šalies investitorių investicijas ir priima tokias investicijas pagal savo įstatymus.</text:span></text:p>
      <text:p text:style-name="P71"><text:span text:style-name="T72">2</text:span><text:span text:style-name="T73">. Ši Sutartis taip pat yra taikoma investicijoms, atliktoms vienos Su</text:span><text:span text:style-name="T74">sitariančiosios Šalies investitorių kitos Susitariančiosios Šalies teritorijoje pagal tos Susitariančiosios Šalies juridines nuostatas iki šiai Sutarčiai įsigaliojant.</text:span></text:p>
      <text:p text:style-name="P75"/>
      <text:p text:style-name="P76"><text:span text:style-name="T77">3</text:span><text:span text:style-name="T78"><text:s/>straipsnis</text:span></text:p>
      <text:p text:style-name="P79"><text:span text:style-name="T80">Apsauga</text:span></text:p>
      <text:p text:style-name="P81"/>
      <text:p text:style-name="P82"><text:span text:style-name="T83">1</text:span><text:span text:style-name="T84">. Kiekviena Susitariančioji Šalis savo teritorijoje sa</text:span><text:span text:style-name="T85">ugo kitos Susitariančiosios Šalies investitorių investicijas, atliktas pagal jos įstatymus ir tvarką, ir neteisėtomis ar diskriminacinėmis priemonėmis netrukdo tokių investicijų valdymui, vystymui, palaikymui, naudojimui, pasinaudojimui, plėtimui, pardavim</text:span><text:span text:style-name="T86">ui ir, jeigu būna toks atvejis, jų likvidavimui.</text:span></text:p>
      <text:p text:style-name="P87"><text:span text:style-name="T88">2</text:span><text:span text:style-name="T89">. Kiekviena Susitariančioji Šalis stengiasi suteikti reikalingus leidimus, susijusius su šiomis investicijomis, ir savo įstatymų ribose leidžia darbo leidimų bei kontraktų, susijusių su gamybos licencij</text:span><text:span text:style-name="T90">omis ir technine, komercine, finansine bei administracine pagalba, vykdymą.</text:span></text:p>
      <text:p text:style-name="P91"><text:span text:style-name="T92">3</text:span><text:span text:style-name="T93">. Kiekviena Susitariančioji Šalis, jei tai yra reikalinga, taip pat duoda leidimus, reikalingus kitos Susitariančiosios Šalies investitorių nusamdytų konsultantų ar ekspertų v</text:span><text:span text:style-name="T94">eiklai.</text:span></text:p>
      <text:p text:style-name="P95"/>
      <text:p text:style-name="P96"><text:span text:style-name="T97">4</text:span><text:span text:style-name="T98"><text:s/>straipsnis</text:span></text:p>
      <text:p text:style-name="P99"><text:span text:style-name="T100">Traktavimas</text:span></text:p>
      <text:p text:style-name="P101"/>
      <text:p text:style-name="P102"><text:span text:style-name="T103">1</text:span><text:span text:style-name="T104">. Kiekviena Susitariančioji Šalis savo teritorijoje garantuoja teisingą ir lygiavertį kitos Susitariančiosios Šalies investitorių atliktų investicijų traktavimą.</text:span></text:p>
      <text:p text:style-name="P105"><text:span text:style-name="T106">2</text:span><text:span text:style-name="T107">. Šis traktavimas nėra mažiau palankesnis u</text:span><text:span text:style-name="T108">ž tą, kurį kiekviena Susitariančioji Šalis taiko trečiosios šalies investitorių investicijoms, atliktoms jos teritorijoje.</text:span></text:p>
      <text:p text:style-name="P109"><text:span text:style-name="T110">3</text:span><text:span text:style-name="T111">. Tačiau šis traktavimas neapima lengvatų, kurias viena Susitariančioji Šalis gali suteikti trečiosios šalies investitoriams dėl</text:span><text:span text:style-name="T112"><text:s/>jos dalyvavimo ar prisijungimo prie dabar egzistuojančios ar būsimos laisvos prekybos zonos, muitų sąjungos, bendrosios rinkos ar panašaus tarptautinio susitarimo, kuriuose bet kuri Susitariančioji Šalis yra ar gali tapti dalyve.</text:span></text:p>
      <text:p text:style-name="P113"><text:span text:style-name="T114">4</text:span><text:span text:style-name="T115">. Pagal šį straipsnį</text:span><text:span text:style-name="T116"><text:s/>suteiktas traktavimas nėra taikomas mokesčių nuolaidoms ar išimtims bei panašioms lengvatoms, bet kurios Susitariančiosios Šalies suteiktoms trečiosios šalies investitoriams dėl dvigubo apmokestinimo išvengimo sutarties arba bet kokio kito susitarimo dėl<text:s/></text:span><text:span text:style-name="T117">apmokestinimo.</text:span></text:p>
      <text:p text:style-name="P118"><text:span text:style-name="T119">5</text:span><text:span text:style-name="T120">. Šalia šio straipsnio 2 dalies nuostatų kiekviena Susitariančioji Šalis pagal savo įstatymus traktuoja kitos Susitariančiosios Šalies investitorių investicijas ne mažiau palankiai, negu traktuoja savus investitorius.</text:span></text:p>
      <text:p text:style-name="P121"/>
      <text:p text:style-name="P122"><text:span text:style-name="T123">5</text:span><text:span text:style-name="T124"><text:s/>straipsnis</text:span></text:p>
      <text:p text:style-name="P125"><text:span text:style-name="T126">Nacionalizacija ir ekspropriacija</text:span></text:p>
      <text:p text:style-name="P127"/>
      <text:p text:style-name="P128"><text:span text:style-name="T129">1</text:span><text:span text:style-name="T130">. Nacionalizacija, ekspropriacija ar bet kokia kita analogiška priemonė ar poveikis, kuris gali būti taikomas vienos Susitariančiosios Šalies valdžios atstovų jos teritorijoje kitos Susitariančiosios<text:s/></text:span><text:span text:style-name="T131">Šalies investitorių investicijoms, turi būti vykdomas išimtinai visuomenės poreikiams ir įstatymų nustatyta tvarka ir jokiu būdu nebūti diskriminacinis. Susitariančioji Šalis, taikanti tokias priemones, apmoka investitoriui ar jo teisiniam paveldėtojui nep</text:span><text:span text:style-name="T132">agrįstai neatidėliojant atitinkamą kompensaciją konvertuojama valiuta, kuri yra laisvai pervedama.</text:span></text:p>
      <text:p text:style-name="P133"><text:span text:style-name="T134">2</text:span><text:span text:style-name="T135">. Tokios kompensacijos, minimos šio straipsnio 1 dalyje, dydis atitinka nusavintų investicijų rinkos vertę, buvusią prieš pat ekspropriaciją arba kai ta</text:span><text:span text:style-name="T136">ikoma ekspropriacija tapo viešai<text:s/></text:span><text:soft-page-break/><text:span text:style-name="T137">žinoma, ir yra išmokama nedelsiant. Bet koks nepagrįstas kompensacijos mokėjimo delsimas sukelia atitinkamų palūkanų mokėjimą įstatymų nustatyta tvarka. Kompensacija bus veiksmingai realizuojama ir laisvai pervedama.</text:span></text:p>
      <text:p text:style-name="P138"><text:span text:style-name="T139">3</text:span><text:span text:style-name="T140">.</text:span><text:span text:style-name="T141"><text:s/>Investitoriai, kurių turtas eksproprijuojamas, turi teisę neatidėliojant kreiptis į atitinkamas kitos eksproprijuojančiosios Susitariančiosios Šalies teismines ar administracines institucijas, kad nustatytų, ar tokia ekspropriacija ir vėlesnė jos kompensa</text:span><text:span text:style-name="T142">cija atitinka šios Sutarties sąlygas ir eksproprijuojančiosios Susitariančiosios Šalies įstatymus.</text:span></text:p>
      <text:p text:style-name="P143"/>
      <text:p text:style-name="P144"><text:span text:style-name="T145">6</text:span><text:span text:style-name="T146"><text:s/>straipsnis</text:span></text:p>
      <text:p text:style-name="P147"><text:span text:style-name="T148">Nuostolių kompensavimas</text:span></text:p>
      <text:p text:style-name="P149"/>
      <text:p text:style-name="P150"><text:span text:style-name="T151">Vienos Susitariančiosios Šalies investitoriai, kurių investicijos ar pajamos patiria nuostolius kitos Susitari</text:span><text:span text:style-name="T152">ančiosios Šalies teritorijoje dėl karo, kitų ginkluotų konfliktų, ypatingos padėties įvedimo, sukilimo, riaušių ar kitų panašių aplinkybių, įskaitant nuostolius dėl rekvizicinių priemonių, yra, kiek tai susiję su jų atlyginimu, padengimu, kompensavimu ar k</text:span><text:span text:style-name="T153">itokiu atsiskaitymu, traktuojami ne mažiau palankiai, negu ta Susitariančioji Šalis traktuoja bet kurios trečiosios valstybės investitorius. Bet kuris mokėjimas pagal šį straipsnį bus neatidėliotinas, atitinkamas, veiksmingas ir laisvai pervedamas.</text:span></text:p>
      <text:p text:style-name="P154"/>
      <text:p text:style-name="P155"><text:span text:style-name="T156">7</text:span><text:span text:style-name="T157"><text:s/>straipsnis</text:span></text:p>
      <text:p text:style-name="P158"><text:span text:style-name="T159">Pervedimai</text:span></text:p>
      <text:p text:style-name="P160"/>
      <text:p text:style-name="P161"><text:span text:style-name="T162">1</text:span><text:span text:style-name="T163">. Kiekviena Susitariančioji Šalis suteikia kitos Susitariančiosios Šalies investitoriams, kiek tai susiję su jų investicijomis jos teritorijoje, laisvą iš jų gaunamų pajamų pervedimą ir kitus su tuo susijusius mokėjimus, tarp<text:s/></text:span><text:span text:style-name="T164">jų ypač, nors ne visada:</text:span></text:p>
      <text:p text:style-name="P165">– investicinį pelną, kaip apibūdinta 1 straipsnyje;</text:p>
      <text:p text:style-name="P166">– kompensacijas, nurodytas 5 ir 6 straipsniuose;</text:p>
      <text:p text:style-name="P167">– įplaukas, gautas visiškai arba dalinai pardavus ar likvidavus investiciją;</text:p>
      <text:p text:style-name="P168">– lėšas paskoloms apmokėti;</text:p>
      <text:p text:style-name="P169">– kapitalą ir papildomas<text:s/>sumas investicijų palaikymui ar plėtimui, tokias kaip lėšos, skirtos žaliavos ar pagalbinių medžiagų, pusfabrikačių ar gatavų gaminių įsigijimui, taip pat pagrindinio turto atstatymui;</text:p>
      <text:p text:style-name="P170"><text:span text:style-name="T171">– atlyginimus, uždarbius ir kitą kompensaciją, gautą iš vienos Susitari</text:span><text:span text:style-name="T172">ančiosios Šalies piliečių, kuriems suteiktas leidimas dirbti ryšium su investicija kitos Susitariančiosios Šalies teritorijoje.</text:span></text:p>
      <text:p text:style-name="P173"><text:span text:style-name="T174">2</text:span><text:span text:style-name="T175">. Investicijas priimanti Susitariančioji Šalis nediskriminaciniu būdu leidžia kitos Susitariančiosios Šalies investitoriui<text:s/></text:span><text:span text:style-name="T176">ar bendrovei, į kurią jis investavo, pasinaudoti užsienio valiutos keitimo rinka tam, kad investitorius galėtų įsigyti reikalingos užsienio valiutos atlikti pervedimus pagal šį straipsnį.</text:span></text:p>
      <text:p text:style-name="P177"><text:span text:style-name="T178">3</text:span><text:span text:style-name="T179">. Pervedimai yra atliekami laisvai konvertuojama užsienio valiu</text:span><text:span text:style-name="T180">ta ir bus vykdomi tiktai tada, kai jie bus atliekami pagal investicijas priimančiosios šalies mokesčių tvarką.</text:span></text:p>
      <text:p text:style-name="P181"><text:span text:style-name="T182">4</text:span><text:span text:style-name="T183">. Pervedimai yra atliekami nedelsiant pagal tarptautinę finansinę tvarką ir jokiu būdu ne vėliau kaip per tris mėnesius nuo pervedimo prašym</text:span><text:span text:style-name="T184">o gavimo datos.</text:span></text:p>
      <text:p text:style-name="P185"><text:span text:style-name="T186">5</text:span><text:span text:style-name="T187">. Susitariančiosios Šalys sutinka minimus šiame straipsnyje pervedimus traktuoti ne mažiau palankiai negu pervedimus, atliktus dėl bet kurios trečiosios valstybės investitorių investicijų.</text:span></text:p>
      <text:p text:style-name="P188"/>
      <text:p text:style-name="P189"><text:span text:style-name="T190">8</text:span><text:span text:style-name="T191"><text:s/>straipsnis</text:span></text:p>
      <text:p text:style-name="P192"><text:span text:style-name="T193">Palankesnės sąlygos</text:span></text:p>
      <text:p text:style-name="P194"/>
      <text:p text:style-name="P195"><text:span text:style-name="T196">Palankesnės, negu šios Sutarties, sąlygos, kurios buvo sutartos vienos iš Susitariančiosios Šalies su kitos Susitariančiosios Šalies investitoriais, nebus įtakojamos šia Sutartimi.</text:span></text:p>
      <text:p text:style-name="P197"/>
      <text:p text:style-name="P198"><text:span text:style-name="T199">9</text:span><text:span text:style-name="T200"><text:s/>straipsnis</text:span></text:p>
      <text:p text:style-name="P201"><text:span text:style-name="T202">Subrogacija</text:span></text:p>
      <text:p text:style-name="P203"/>
      <text:p text:style-name="P204"><text:span text:style-name="T205">Tuo atveju, kai viena Susitariančioji<text:s/></text:span><text:span text:style-name="T206">Šalis suteikė finansinę garantiją, susijusią su nekomercine rizika dėl jos investitorių investicijų, atliktų kitos Susitariančiosios Šalies teritorijoje, tai pastaroji priims pirmosios Susitariančiosios Šalies subrogaciją dėl investitoriaus ekonominių teis</text:span><text:span text:style-name="T207">ių nuo to laiko, kai pirmoji Susitariančioji Šalis atliks pirmąjį mokėjimą, nustatytą pagal suteiktą garantiją. Ši subrogacija padarys įmanomu pirmajai Susitariančiajai Šaliai būti tiesioginiu paveldėtoju visų mokėjimų dėl kompensacijos, kurių kreditoriumi</text:span><text:span text:style-name="T208"><text:s/>galėtų būti pirminis investitorius.</text:span></text:p>
      <text:p text:style-name="P209"><text:span text:style-name="T210">Dėl nuosavybės teisių naudojimo, pasinaudojimo ar bet kurios kitos nuosavybės teisės subrogacija įvyks tik tada, kai tai atitiks reikalingus investiciją priimančiosios Susitariančiosios Šalies juridinius reikalavimus.</text:span></text:p>
      <text:p text:style-name="P211"/>
      <text:p text:style-name="P212"><text:span text:style-name="T213">10</text:span><text:span text:style-name="T214"><text:s/>straipsnis</text:span></text:p>
      <text:p text:style-name="P215"><text:span text:style-name="T216">Ginčų tarp Susitariančiųjų Šalių sprendimas</text:span></text:p>
      <text:p text:style-name="P217"/>
      <text:p text:style-name="P218"><text:span text:style-name="T219">1</text:span><text:span text:style-name="T220">. Bet kuris ginčas tarp Susitariančiųjų Šalių dėl šios Sutarties interpretavimo ar taikymo, kiek tai įmanoma, yra sprendžiamas diplomatiniais kanalais.</text:span></text:p>
      <text:p text:style-name="P221"><text:span text:style-name="T222">2</text:span><text:span text:style-name="T223">. Jeigu nebuvo įmanoma išsp</text:span><text:span text:style-name="T224">ręsti ginčo tokiu būdu per šešis mėnesius nuo derybų pradžios, tai, bet kuriai Susitariančiajai Šaliai paprašius, jis yra perduodamas arbitražo teismui.</text:span></text:p>
      <text:p text:style-name="P225"><text:span text:style-name="T226">3</text:span><text:span text:style-name="T227">. Arbitražo teismas bus sudaromas tokiu būdu: kiekviena Susitariančioji Šalis paskiria teismo narį</text:span><text:span text:style-name="T228"><text:s/>ir šie du teismo nariai išrenka prezidentu trečiosios šalies pilietį. Teismo nariai yra paskiriami per tris mėnesius, o prezidentas – per penkis mėnesius nuo datos, kai bet kuri iš dviejų Susitariančiųjų Šalių informuoja kitą Susitariančiąją Šalį apie sav</text:span><text:span text:style-name="T229">o ketinimą perduoti ginčą į arbitražo teismą.</text:span></text:p>
      <text:p text:style-name="P230"><text:span text:style-name="T231">4</text:span><text:span text:style-name="T232">. Jeigu viena iš dviejų Susitariančiųjų Šalių nepaskiria savo teismo nario iki nustatytos datos, kita Susitariančioji Šalis gali paprašyti Tarptautinio Teismo prezidento atlikti tokį paskyrimą. Tuo atveju,</text:span><text:span text:style-name="T233"><text:s/>kai du teismo nariai nesusitaria dėl trečiojo teismo nario paskyrimo iki nustatytos datos, bet kuri Susitariančioji Šalis gali kreiptis į Tarptautinio Teismo prezidentą, prašydama atlikti tinkamą paskyrimą.</text:span></text:p>
      <text:p text:style-name="P234"><text:span text:style-name="T235">5</text:span><text:span text:style-name="T236">. Jeigu, kaip nurodyta šio straipsnio 4 dal</text:span><text:span text:style-name="T237">yje, Tarptautinio Teismo prezidentas negali atlikti minėtos funkcijos ar yra bet kurios Susitariančiosios Šalies pilietis, tai reikalingiems paskyrimams atlikti bus kviečiamas viceprezidentas. Jeigu viceprezidentas negali atlikti minėtos funkcijos ar yra b</text:span><text:span text:style-name="T238">et kurios Susitariančiosios Šalies pilietis, tai vyriausias Teismo narys, nesantis bet kurios Susitariančiosios Šalies piliečiu, kviečiamas atlikti reikalingus paskyrimus.</text:span></text:p>
      <text:p text:style-name="P239"><text:span text:style-name="T240">6</text:span><text:span text:style-name="T241">. Arbitražo teismas priima sprendimus remdamasis įstatymu, šios Sutarties nuost</text:span><text:span text:style-name="T242">atomis ar kitais galiojančiais susitarimais tarp Susitariančiųjų Šalių, taip pat visuotinai pripažintomis tarptautinės teisės normomis.</text:span></text:p>
      <text:p text:style-name="P243"><text:span text:style-name="T244">7</text:span><text:span text:style-name="T245">. Jeigu Susitariančiosios Šalys kitaip nesusitaria, teismas nustato savo darbo tvarką.</text:span></text:p>
      <text:p text:style-name="P246"><text:span text:style-name="T247">8</text:span><text:span text:style-name="T248">. Teismas priima sprend</text:span><text:span text:style-name="T249">imus balsų dauguma ir toks sprendimas yra galutinis ir privalomas abiem Susitariančiosioms Šalims.</text:span></text:p>
      <text:p text:style-name="P250"><text:span text:style-name="T251">9</text:span><text:span text:style-name="T252">. Kiekviena Susitariančioji Šalis apmoka jos paskirto teismo nario išlaidas bei išlaidas, susijusias su jos atstovavimu arbitražo procese. Kitos išlaido</text:span><text:span text:style-name="T253">s, įskaitant ir prezidento išlaidas, apmokamos lygiomis dalimis abiejų Susitariančiųjų Šalių.</text:span></text:p>
      <text:p text:style-name="P254"/>
      <text:p text:style-name="P255"><text:span text:style-name="T256">11</text:span><text:span text:style-name="T257"><text:s/>straipsnis</text:span></text:p>
      <text:p text:style-name="P258"><text:span text:style-name="T259">Ginčai tarp vienos Susitariančiosios Šalies ir kitos Susitariančiosios Šalies investitoriaus</text:span></text:p>
      <text:p text:style-name="P260"/>
      <text:p text:style-name="P261"><text:span text:style-name="T262">1</text:span><text:span text:style-name="T263">. Ginčai, kurie gali kilti tarp vienos iš<text:s/></text:span><text:span text:style-name="T264">Susitariančiųjų Šalių ir kitos Susitariančiosios Šalies investitoriaus dėl investicijų pagal šią Sutartį, bus investitoriaus pranešami raštu, su išsamia informacija investiciją priėmusiai Susitariančiajai Šaliai. Kiek tai įmanoma, suinteresuotos šalys sten</text:span><text:span text:style-name="T265">gsis išspręsti šiuos skirtumus draugišku susitarimu.</text:span></text:p>
      <text:p text:style-name="P266"><text:span text:style-name="T267">2</text:span><text:span text:style-name="T268">. Jei šie ginčai negali būti tokiu būdu išsprendžiami per šešis mėnesius nuo 1 dalyje minimo raštiško pranešimo datos, ginčas, pasirinkus investitoriui, perduodamas į:</text:span></text:p>
      <text:p text:style-name="P269">– Susitariančiosios Šalies,<text:s/>kurios teritorijoje atlikta investicija, kompetentingą teismą;</text:p>
      <text:p text:style-name="P270">– ad hoc arbitražo teismą, sudaromą pagal Jungtinių Tautų tarptautinės prekybos teisės komisijos arbitražo taisykles;</text:p>
      <text:p text:style-name="P271">– Tarptautinį investicinių ginčų sprendimo centrą (ISCID), veikiantį pagal<text:s/>1965 m. kovo 18 d. atvirą pasirašymui Konvenciją dėl investicinių ginčų tarp atskirų valstybių ir kitų valstybių piliečių sprendimo, jeigu abi Susitariančiosios Šalys yra prisijungusios prie šios Konvencijos;</text:p>
      <text:p text:style-name="P272"><text:span text:style-name="T273">– Paryžiaus tarptautinių prekybos rūmų arbitraž</text:span><text:span text:style-name="T274">o teismą.</text:span></text:p>
      <text:p text:style-name="P275"><text:span text:style-name="T276">3</text:span><text:span text:style-name="T277">. Arbitražas remsis:</text:span></text:p>
      <text:p text:style-name="P278">– šios Sutarties nuostatomis ir kitais tarp Susitariančiųjų Šalių galiojančiais susitarimais;</text:p>
      <text:p text:style-name="P279">– visuotinai pripažintomis tarptautinės teisės normomis ir principais;</text:p>
      <text:p text:style-name="P280"><text:span text:style-name="T281">– Susitariančiosios Šalies, kurios teritorijoje atlikta</text:span><text:span text:style-name="T282"><text:s/>investicija, vietiniais įstatymais, įskaitant atitinkamas taisykles dėl kolizinių normų.</text:span></text:p>
      <text:p text:style-name="P283"><text:span text:style-name="T284">4</text:span><text:span text:style-name="T285">. Arbitražo sprendimai ginčo šalims bus galutiniai ir privalomi. Kiekviena Susitariančioji Šalis įsipareigoja vykdyti sprendimus pagal savo vietinius įstatymus.</text:span></text:p>
      <text:p text:style-name="P286"/>
      <text:p text:style-name="P287"><text:span text:style-name="T288">12</text:span><text:span text:style-name="T289"><text:s/>straipsnis</text:span></text:p>
      <text:p text:style-name="P290"><text:span text:style-name="T291">Įsigaliojimas, trukmė ir nutraukimas</text:span></text:p>
      <text:p text:style-name="P292"/>
      <text:p text:style-name="P293"><text:span text:style-name="T294">1</text:span><text:span text:style-name="T295">. Ši Sutartis įsigalioja nuo tos datos, kai Susitariančiosios Šalys viena kitai praneš, kad įvykdyti atitinkami konstituciniai reikalavimai, būtini tarptautiniams susitarimams įsigalioti. Ji l</text:span><text:span text:style-name="T296">ieka galioti pirminiam dešimties metų laikotarpiui ir automatiškai bus pratęsiama kitiems dvejų metų laikotarpiams.</text:span></text:p>
      <text:p text:style-name="P297"><text:span text:style-name="T298">Bet kuri Susitariančioji Šalis gali nutraukti šią Sutartį raštiškai pranešdama apie tai prieš šešis mėnesius iki jos galiojimo pabaigos.</text:span></text:p>
      <text:p text:style-name="P299"><text:span text:style-name="T300">2</text:span><text:span text:style-name="T301">. Investicijoms, atliktoms ar įsigytoms iki šios Sutarties nutraukimo datos ir kurioms ši Sutartis taikoma kitaip, visų kitų šios Sutarties straipsnių nuostatos liks toliau galioti tolesniam dešimties metų laikotarpiui nuo tokio nutraukimo datos.</text:span></text:p>
      <text:p text:style-name="P302"><text:span text:style-name="T303">3</text:span><text:span text:style-name="T304">.<text:s/></text:span><text:span text:style-name="T305">Šios Sutarties įsigaliojimo metu ar bet kuriuo metu vėliau šios Sutarties nuostatos gali būti keičiamos tokiu būdu, kaip tarpusavyje susitaria Susitariančiosios Šalys. Pakeitimai įsigalioja tada, kai Susitariančiosios Šalys praneša viena kitai apie visų Su</text:span><text:span text:style-name="T306">tarties įsigaliojimui reikalingų konstitucinių reikalavimų įvykdymą.</text:span></text:p>
      <text:p text:style-name="P307"/>
      <text:p text:style-name="P308">Paliudydami tai, garbingi įgaliotieji asmenys pasirašė šią Sutartį.</text:p>
      <text:p text:style-name="P309"/>
      <text:p text:style-name="P310">Sudaryta Vilniaus mieste 1994 m. liepos 6 d. dviem egzemplioriais lietuvių, ispanų ir anglų kalbomis, visi tekstai vienodos teisinės galios.</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LIETUVOS RESPUBLIKOS</text:p>
            <text:p text:style-name="P318">VARDU</text:p>
          </table:table-cell>
          <table:table-cell table:style-name="TableCell319">
            <text:p text:style-name="P320">ISPANIJOS KARALYSTĖS</text:p>
            <text:p text:style-name="P321"><text:span text:style-name="T322">VARDU<text:s/></text:span></text:p>
          </table:table-cell>
        </table:table-row>
      </table:table>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13:00Z</meta:creation-date>
    <dc:date>2015-09-24T22:13:00Z</dc:date>
    <meta:template xlink:href="Normal" xlink:type="simple"/>
    <meta:editing-cycles>2</meta:editing-cycles>
    <meta:editing-duration>PT0S</meta:editing-duration>
    <meta:document-statistic meta:page-count="5" meta:paragraph-count="121" meta:word-count="1922" meta:character-count="15800" meta:row-count="378" meta:non-whitespace-character-count="13999"/>
  </office:meta>
</office:document-meta>
</file>