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VALSTYBINĖS TARPTAUTINIŲ STUDIJŲ KOMISIJOS SUDĖTIES</text:p>
      <text:p text:style-name="P11"/>
      <text:p text:style-name="P12">2000 m. sausio 13 d. Nr. 21</text:p>
      <text:p text:style-name="P13">Vilnius</text:p>
      <text:p text:style-name="P14"/>
      <text:p text:style-name="P15"><text:span text:style-name="T16">Vadovaudamasis Lietuvos Respublikos Vyriausybės 1998 m</text:span><text:span text:style-name="T17">. birželio 12 d. nutarimu Nr. 706 „Dėl Lietuvos Respublikos Vyriausybės 1996 m. lapkričio 13 d. nutarimo Nr. 1319 „Dėl Valstybinės tarptautinių studijų komisijos sudėties ir nuostatų tvirtinimo“ dalinio pakeitimo ir papildymo“ (Žin.,1998, Nr.<text:s/></text:span><text:a xlink:href="https://www.e-tar.lt/portal/lt/legalAct/TAR.56DA66A5C645" office:target-frame-name="_blank" xlink:show="new"><text:span text:style-name="T18">55-1532</text:span></text:a><text:span text:style-name="T19">) 1.1 punktu ir atsižvelgdamas į institucijų raštus, kuriais suteikiami ar pratęsiami rotacijos principu keičiamų narių įgaliojimai 2000 m.,</text:span></text:p>
      <text:p text:style-name="P20"><text:span text:style-name="T21">1</text:span><text:span text:style-name="T22">.<text:s/></text:span><text:span text:style-name="T23">Tvirtinu</text:span><text:span text:style-name="T24"><text:s/>šios sudėties Valstybinę t</text:span><text:span text:style-name="T25">arptautinių studijų komisiją:</text:span></text:p>
      <text:p text:style-name="P26">komisijos pirmininkas – dr. A. Žalys, švietimo ir mokslo viceministras, Mokslo ir studijų departamento direktorius;</text:p>
      <text:p text:style-name="P27">komisijos pirmininko pavaduotojas – prof. habil. dr. L. Kadžiulis, Lietuvos mokslo tarybos įgaliotas atstovas;</text:p>
      <text:p text:style-name="P28">komisijos atsakingoji sekretorė – R. Jacinavičienė, Mokslo ir studijų departamento Studijų skyriaus Tarptautinių studijų centro vyriausioji specialistė.</text:p>
      <text:p text:style-name="P29">Komisijos nariai:</text:p>
      <text:p text:style-name="P30">prof. dr. E. Ignatonis, Lietuvos muzikos akademijos mokslo ir meno reikalų prorektorius, Lietuvos aukštųjų mokyklų rektorių konferencijos įgaliotas atstovas (2000 m. kadencijai);</text:p>
      <text:p text:style-name="P31">habil. dr. A. Laurinavičius, Puslaidininkių fizikos instituto senato pirmininkas, valstybinių mokslo institutų direktorių konferencijos įgaliotas atstovas (2000<text:s/>m. kadencijai);</text:p>
      <text:p text:style-name="P32">B. Mockienė, Studijų kokybės vertinimo centro direktoriaus pavaduotoja, Lietuvos ENIC/NARIC vadovė;</text:p>
      <text:p text:style-name="P33">habil. dr. H. Pragarauskas, Mokslų akademijos Matematikos, fizikos ir chemijos mokslų skyriaus pirmininkas, Matematikos ir informatikos instituto direktoriaus pavaduotojas, Lietuvos mokslų akademijos įgaliotas atstovas;</text:p>
      <text:p text:style-name="P34">dr. R. Vaitkus, Mokslo ir studijų departamento Studijų skyriaus vedėjas;</text:p>
      <text:p text:style-name="P35"><text:span text:style-name="T36">dr. doc. S. Vengris, Vilniaus universiteto prorektorius.</text:span></text:p>
      <text:p text:style-name="P37"><text:span text:style-name="T38">2</text:span><text:span text:style-name="T39">. Laikau netekusiu galios 1998 m. birželi</text:span><text:span text:style-name="T40">o 19 d. Švietimo ir mokslo ministerijos įsakymą Nr. 993 „Dėl Valstybinės tarptautinių studijų komisijos sudėties“ (Žin.,1998, Nr.<text:s/></text:span><text:a xlink:href="https://www.e-tar.lt/portal/lt/legalAct/TAR.5619EBBFF1AF" office:target-frame-name="_blank" xlink:show="new"><text:span text:style-name="T41">60-1720</text:span></text:a><text:span text:style-name="T42">).</text:span></text:p>
      <text:p text:style-name="P43"/>
      <text:p text:style-name="P44"/>
      <text:p text:style-name="P45"><text:span text:style-name="T46">Švietimo ir mokslo Ministras</text:span><text:span text:style-name="T47"><text:tab/>Korn</text:span><text:span text:style-name="T48">elijus Platelis</text:span></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3:35:00Z</meta:creation-date>
    <dc:date>2015-10-08T03:35:00Z</dc:date>
    <meta:template xlink:href="Normal" xlink:type="simple"/>
    <meta:editing-cycles>2</meta:editing-cycles>
    <meta:editing-duration>PT0S</meta:editing-duration>
    <meta:document-statistic meta:page-count="1" meta:paragraph-count="24" meta:word-count="286" meta:character-count="2275" meta:row-count="54" meta:non-whitespace-character-count="2013"/>
  </office:meta>
</office:document-meta>
</file>