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Ų ASMENŲ, NEĮSIREGISTRAVUSIŲ PRIDĖTINĖS VERTĖS MOKESČIO MOKĖTOJAIS, BENDRŲJŲ PAJAMŲ BE PRIDĖTINĖS VERTĖS MOKESČIO APSKAIČIAVIMO TVARKOS PATVIRTINIMO</text:p>
      <text:p text:style-name="P15"/>
      <text:p text:style-name="P16"><text:span text:style-name="T17">2000 m. ba</text:span><text:span text:style-name="T18">landžio 3 d. Nr. 385</text:span></text:p>
      <text:p text:style-name="P19"><text:span text:style-name="T20">Vilnius</text:span></text:p>
      <text:p text:style-name="P21"/>
      <text:p text:style-name="P22"><text:span text:style-name="T23">Vadovaudamasi Lietuvos Respublikos fizinių asmenų pajamų mokesčio laikinojo įstatymo (Žin., 1990, Nr. </text:span><text:a xlink:href="https://www.e-tar.lt/portal/lt/legalAct/TAR.D72EC8D26124" office:target-frame-name="_blank" xlink:show="new"><text:span text:style-name="T24">31-742</text:span></text:a><text:span text:style-name="T25">; 1998, Nr. </text:span><text:a xlink:href="https://www.e-tar.lt/portal/lt/legalAct/TAR.A79844DB2684" office:target-frame-name="_blank" xlink:show="new"><text:span text:style-name="T26">90-2481</text:span></text:a><text:span text:style-name="T27">; 1999, Nr. </text:span><text:a xlink:href="https://www.e-tar.lt/portal/lt/legalAct/TAR.A6C0319DB5EE" office:target-frame-name="_blank" xlink:show="new"><text:span text:style-name="T28">66-2121</text:span></text:a><text:span text:style-name="T29">, Nr. </text:span><text:a xlink:href="https://www.e-tar.lt/portal/lt/legalAct/TAR.B92652DC28ED" office:target-frame-name="_blank" xlink:show="new"><text:span text:style-name="T30">109-3174</text:span></text:a><text:span text:style-name="T31">) 33 s</text:span><text:span text:style-name="T32">traipsniu, Lietuvos Respublikos Vyriausybė</text:span><text:span text:style-name="T33"><text:s/></text:span><text:span text:style-name="T34">nutari</text:span><text:span text:style-name="T35">a:</text:span></text:p>
      <text:p text:style-name="P36"><text:span text:style-name="T37">Patvirtinti Fizinių asmenų, neįsiregistravusių pridėtinės vertės mokesčio mokėtojais, bendrųjų pajamų be pridėtinės vertės mokesčio apskaičiavimo tvarką (pridedama).</text:span></text:p>
      <text:p text:style-name="P38"/>
      <text:p text:style-name="P39"/>
      <text:p text:style-name="P40"><text:span text:style-name="T41">Ministras Pirmininkas</text:span><text:span text:style-name="T42"><text:tab/>Andrius Ku</text:span><text:span text:style-name="T43">bilius</text:span></text:p>
      <text:p text:style-name="P44"/>
      <text:p text:style-name="P45">Finansų ministras<text:tab/>Vytautas Dudėnas</text:p>
      <text:p text:style-name="P46"><text:span text:style-name="T47">______________</text:span></text:p>
      <text:soft-page-break/>
      <text:p text:style-name="P48">PATVIRTINTA</text:p>
      <text:p text:style-name="P49">Lietuvos Respublikos Vyriausybės</text:p>
      <text:p text:style-name="P50">2000 m. balandžio 3 d. nutarimu Nr. 385</text:p>
      <text:p text:style-name="P51"/>
      <text:p text:style-name="P52"><text:span text:style-name="T53">FIZINIŲ ASMENŲ, NEĮSIREGISTRAVUSIŲ PRIDĖTINĖS VERTĖS MOKESČIO MOKĖTOJAIS, BENDRŲJŲ PAJAMŲ BE PRIDĖTINĖS<text:s/></text:span><text:span text:style-name="T54">VERTĖS MOKESČIO</text:span></text:p>
      <text:p text:style-name="P55"><text:span text:style-name="T56">APSKAIČIAVIMO TVARKA</text:span></text:p>
      <text:p text:style-name="P57"/>
      <text:p text:style-name="P58"><text:span text:style-name="T59">1</text:span><text:span text:style-name="T60">. Lietuvos Respublikos fizinių asmenų pajamų mokesčio laikinojo įstatymo 33 straipsnio nuostata dėl bendrųjų pajamų apskaičiavimo be sumokėto į biudžetą pridėtinės vertės mokesčio (toliau vadinama – PVM) taikoma<text:s/></text:span><text:span text:style-name="T61">fiziniams asmenims, neįsiregistravusiems PVM mokėtojais, tačiau sumokėjusiems šį mokestį į biudžetą Lietuvos Respublikos pridėtinės vertės mokesčio įstatyme nustatyta tvarka (toliau vadinama – fizinis asmuo).</text:span></text:p>
      <text:p text:style-name="P62"><text:span text:style-name="T63">2</text:span><text:span text:style-name="T64">. Įmonės, įstaigos arba organizacijos, išm</text:span><text:span text:style-name="T65">okėdamos su darbo santykiais nesusijusias pajamas fiziniams asmenims, privalo išskaityti pajamų mokestį nuo visos išmokamos bendrųjų pajamų sumos. Fizinis asmuo, sumokėjęs į biudžetą PVM, gali kreiptis į gyvenamosios vietos apskrities valstybinės mokesčių<text:s/></text:span><text:span text:style-name="T66">inspekcijos miesto (rajono) skyrių, kad pajamų mokestis būtų perskaičiuotas atsižvelgiant į PVM sumą, sumokėtą į biudžetą. Šiuo atveju pildoma pajamų deklaracija ir pateikiami dokumentai, įrodantys, kad PVM sumokėtas į biudžetą. Pajamų mokesčio permoka grą</text:span><text:span text:style-name="T67">žinama Lietuvos Respublikos mokesčių administravimo įstatyme nustatyta tvarka.</text:span></text:p>
      <text:p text:style-name="P68"><text:span text:style-name="T69">3</text:span><text:span text:style-name="T70">. Fizinis asmuo, per kalendorinius metus gavęs vienkartinių su darbo santykiais nesusijusių pajamų iš kito fizinio asmens, šias pajamas deklaruoja nuolatinės gyvenamosios v</text:span><text:span text:style-name="T71">ietos apskrities valstybinės mokesčių inspekcijos miesto (rajono) skyriuje Lietuvos Respublikos fizinių asmenų pajamų mokesčio laikinojo įstatymo 37 straipsnyje nustatyta tvarka. Šiais atvejais pajamų mokestį apskaičiuoja apskrities valstybinės mokesčių in</text:span><text:span text:style-name="T72">spekcijos miesto (rajono) skyrius. Jeigu pateikiami PVM sumokėjimą į biudžetą įrodantys dokumentai, pajamų mokestis apskaičiuojamas iš gautų pajamų sumos atėmus sumokėtą į biudžetą PVM sumą. Jeigu PVM nebuvo sumokėtas į biudžetą iki pajamų deklaracijos pat</text:span><text:span text:style-name="T73">eikimo dienos, pajamų mokestis perskaičiuojamas sumokėjus į biudžetą PVM ir pateikus tai įrodančius dokumentus. Pajamų mokesčio permoka grąžinama Lietuvos Respublikos mokesčių administravimo įstatyme nustatyta tvarka.</text:span></text:p>
      <text:p text:style-name="P74"><text:span text:style-name="T75">4</text:span><text:span text:style-name="T76">. Kai fizinis asmuo deklaruoja pa</text:span><text:span text:style-name="T77">jamas, numatomas gauti kalendoriniais metais, pajamų mokestis apskaičiuojamas nuo bendros numatomų gauti pajamų sumos. Kai per metus keičiasi apskaičiuoto sumokėti pajamų mokesčio suma, mokestis gali būti perskaičiuotas atsižvelgiant į faktiškai gautų paja</text:span><text:span text:style-name="T78">mų dydį, t. y. iš faktiškai gautų bendrųjų pajamų atėmus sumokėtą į biudžetą PVM. Šiuo atveju pagal Lietuvos Respublikos fizinių asmenų pajamų mokesčio laikinojo įstatymo 37 straipsnį fiziniai asmenys, anksčiau deklaravę numatomas gauti pajamas ir mokantys</text:span><text:span text:style-name="T79"><text:s/>avansinius mokesčius, gali pateikti naują pajamų deklaraciją, kuria remiantis patikslinamas apskaičiuoto pajamų mokesčio įmokų dydis.<text:s/></text:span></text:p>
      <text:p text:style-name="P80"><text:span text:style-name="T81">5</text:span><text:span text:style-name="T82">. Kai įmonės, įstaigos arba organizacijos su darbo santykiais nesusijusias apmokestinamas pajamas išmoka ūkininkams</text:span><text:span text:style-name="T83">, kuriems taikomas Lietuvos Respublikos Vyriausybės nustatyto dydžio PVM kompensacinis tarifas, pajamų mokestis skaičiuojamas nuo bendrųjų pajamų sumos, iš jos atėmus išrašytuose dokumentuose nurodytą kompensacinį priedą, apskaičiuotą Lietuvos Respublikos<text:s/></text:span><text:span text:style-name="T84">Vyriausybės 1995 m. balandžio 26 d. nutarime Nr. 591 „Dėl pridėtinės vertės mokesčio kompensacinio tarifo nustatymo ir jo taikymo ūkininkams, kurių įplaukos už realizuotas prekes ir suteiktas paslaugas per metus (paskutiniuosius 12 mėnesių) neviršija 100 t</text:span><text:span text:style-name="T85">ūkst. litų“ nustatyta tvarka.</text:span></text:p>
      <text:p text:style-name="P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02:00Z</meta:creation-date>
    <dc:date>2015-10-10T18:02:00Z</dc:date>
    <meta:template xlink:href="Normal" xlink:type="simple"/>
    <meta:editing-cycles>2</meta:editing-cycles>
    <meta:editing-duration>PT0S</meta:editing-duration>
    <meta:document-statistic meta:page-count="2" meta:paragraph-count="25" meta:word-count="567" meta:character-count="4596" meta:row-count="98" meta:non-whitespace-character-count="4054"/>
  </office:meta>
</office:document-meta>
</file>