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center">
        <style:tab-stops>
          <style:tab-stop style:type="right" style:position="0.6333in"/>
          <style:tab-stop style:type="right" style:position="2.0979in"/>
        </style:tab-stops>
      </style:paragraph-properties>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text-position="30% 1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 style:parent-style-name="Normal" style:family="paragraph">
      <style:paragraph-properties fo:text-align="center"/>
    </style:style>
    <style:style style:name="T44" style:parent-style-name="DefaultParagraphFont" style:family="text">
      <style:text-properties fo:color="#000000" style:text-position="30% 1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indent="0.4923in">
        <style:tab-stops>
          <style:tab-stop style:type="left" style:position="3.7402in"/>
        </style:tab-stops>
      </style:paragraph-properties>
      <style:text-properties fo:color="#000000"/>
    </style:style>
    <style:style style:name="P83" style:parent-style-name="Normal" style:family="paragraph">
      <style:paragraph-properties fo:text-indent="0.4923in">
        <style:tab-stops>
          <style:tab-stop style:type="right" style:leader-style="solid" style:leader-text="_" style:position="3.127in"/>
          <style:tab-stop style:type="left" style:position="3.7402in"/>
          <style:tab-stop style:type="right" style:leader-style="solid" style:leader-text="_" style:position="6.6895in"/>
        </style:tab-stops>
      </style:paragraph-properties>
      <style:text-properties fo:color="#000000"/>
    </style:style>
    <style:style style:name="P84" style:parent-style-name="Normal" style:family="paragraph">
      <style:paragraph-properties fo:text-indent="0.4923in">
        <style:tab-stops>
          <style:tab-stop style:type="right" style:leader-style="solid" style:leader-text="_" style:position="3.0875in"/>
          <style:tab-stop style:type="left" style:position="3.7402in"/>
          <style:tab-stop style:type="right" style:leader-style="solid" style:leader-text="_" style:position="6.6895in"/>
        </style:tab-stops>
      </style:paragraph-properties>
      <style:text-properties fo:color="#000000"/>
    </style:style>
    <style:style style:name="P85" style:parent-style-name="Normal" style:family="paragraph">
      <style:paragraph-properties fo:text-indent="0.4923in">
        <style:tab-stops>
          <style:tab-stop style:type="right" style:leader-style="solid" style:leader-text="_" style:position="3.0875in"/>
          <style:tab-stop style:type="left" style:position="3.7402in"/>
          <style:tab-stop style:type="right" style:leader-style="solid" style:leader-text="_" style:position="6.6895in"/>
        </style:tab-stops>
      </style:paragraph-properties>
      <style:text-properties fo:color="#000000"/>
    </style:style>
    <style:style style:name="P86" style:parent-style-name="Normal" style:family="paragraph">
      <style:paragraph-properties fo:text-indent="0.4923in">
        <style:tab-stops>
          <style:tab-stop style:type="right" style:leader-style="solid" style:leader-text="_" style:position="3.0875in"/>
          <style:tab-stop style:type="left" style:position="3.7402in"/>
          <style:tab-stop style:type="right" style:leader-style="solid" style:leader-text="_" style:position="6.6895in"/>
        </style:tab-stops>
      </style:paragraph-properties>
      <style:text-properties fo:color="#000000"/>
    </style:style>
    <style:style style:name="P87" style:parent-style-name="Normal" style:family="paragraph">
      <style:paragraph-properties fo:text-indent="0.4923in">
        <style:tab-stops>
          <style:tab-stop style:type="right" style:leader-style="solid" style:leader-text="_" style:position="3.0875in"/>
          <style:tab-stop style:type="left" style:position="3.7402in"/>
          <style:tab-stop style:type="right" style:leader-style="solid" style:leader-text="_" style:position="6.6895in"/>
        </style:tab-stops>
      </style:paragraph-properties>
      <style:text-properties fo:color="#000000"/>
    </style:style>
    <style:style style:name="P88" style:parent-style-name="Normal" style:family="paragraph">
      <style:paragraph-properties fo:text-indent="0.4923in">
        <style:tab-stops>
          <style:tab-stop style:type="right" style:leader-style="solid" style:leader-text="_" style:position="3.0875in"/>
          <style:tab-stop style:type="left" style:position="3.7402in"/>
          <style:tab-stop style:type="right" style:leader-style="solid" style:leader-text="_" style:position="6.6895in"/>
        </style:tab-stops>
      </style:paragraph-properties>
      <style:text-properties fo:color="#000000"/>
    </style:style>
    <style:style style:name="P89" style:parent-style-name="Normal" style:family="paragraph">
      <style:paragraph-properties fo:text-indent="0.4923in">
        <style:tab-stops>
          <style:tab-stop style:type="right" style:leader-style="solid" style:leader-text="_" style:position="3.0875in"/>
          <style:tab-stop style:type="left" style:position="3.7402in"/>
          <style:tab-stop style:type="right" style:leader-style="solid" style:leader-text="_" style:position="6.6895in"/>
        </style:tab-stops>
      </style:paragraph-properties>
      <style:text-properties fo:color="#000000"/>
    </style:style>
    <style:style style:name="P90" style:parent-style-name="Normal" style:family="paragraph">
      <style:paragraph-properties fo:text-indent="0.4923in">
        <style:tab-stops>
          <style:tab-stop style:type="left" style:position="3.7402in"/>
        </style:tab-stops>
      </style:paragraph-properties>
      <style:text-properties fo:color="#000000"/>
    </style:style>
    <style:style style:name="P91" style:parent-style-name="Normal" style:family="paragraph">
      <style:paragraph-properties fo:text-indent="0.4923in">
        <style:tab-stops>
          <style:tab-stop style:type="left" style:position="3.7402in"/>
        </style:tab-stops>
      </style:paragraph-properties>
      <style:text-properties fo:color="#000000"/>
    </style:style>
    <style:style style:name="P92" style:parent-style-name="Normal" style:family="paragraph">
      <style:paragraph-properties fo:text-indent="0.4923in">
        <style:tab-stops>
          <style:tab-stop style:type="left" style:leader-style="solid" style:leader-text="_" style:position="3.127in"/>
          <style:tab-stop style:type="left" style:position="3.7402in"/>
          <style:tab-stop style:type="right" style:leader-style="solid" style:leader-text="_" style:position="6.6895in"/>
        </style:tab-stops>
      </style:paragraph-properties>
      <style:text-properties fo:color="#000000"/>
    </style:style>
    <style:style style:name="P93" style:parent-style-name="Normal" style:family="paragraph">
      <style:paragraph-properties fo:text-indent="0.4923in">
        <style:tab-stops>
          <style:tab-stop style:type="left" style:position="3.7402in"/>
        </style:tab-stops>
      </style:paragraph-properties>
      <style:text-properties fo:color="#000000" style:text-position="30% 100%"/>
    </style:style>
    <style:style style:name="P94" style:parent-style-name="Normal" style:family="paragraph">
      <style:paragraph-properties fo:text-indent="0.4923in">
        <style:tab-stops>
          <style:tab-stop style:type="center" style:position="1.7812in"/>
          <style:tab-stop style:type="center" style:position="5.1854in"/>
        </style:tab-stops>
      </style:paragraph-properties>
    </style:style>
    <style:style style:name="T95" style:parent-style-name="DefaultParagraphFont" style:family="text">
      <style:text-properties fo:color="#000000" style:text-position="30% 100%"/>
    </style:style>
    <style:style style:name="T96" style:parent-style-name="DefaultParagraphFont" style:family="text">
      <style:text-properties fo:color="#000000" style:text-position="30% 100%"/>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O</text:span></text:p>
      <text:p text:style-name="P6"/>
      <text:p text:style-name="P7">Į S A K Y M A S</text:p>
      <text:p text:style-name="P8">DĖL SVEIKATOS APSAUGOS MINISTRO 1999 M. SPALIO 13 D. ĮSAKYMU NR. 445 „DĖL TURTO PERDAVIMO PANAUDOS PAGRINDU“ PATVIRTINTOS VALSTYBĖS IR SAVIVALDYBIŲ INSTITUCIJŲ (STEIGĖJŲ) TURTO VIEŠOSIOMS ĮSTAIGOMS PERDAVIMO PANAUDOS PAGRINDU TVARKOS DALINIO PAKEITIMO</text:p>
      <text:p text:style-name="P9"/>
      <text:p text:style-name="P10">2001 m. lapkričio 12 d. Nr. 588</text:p>
      <text:p text:style-name="P11">Vilnius</text:p>
      <text:p text:style-name="P12"/>
      <text:p text:style-name="P13"/>
      <text:p text:style-name="P14"><text:span text:style-name="T15">Vadovaudamasis Lietuvos Respublikos civiliniu kodeksu (Žin., 2000, Nr. 74),</text:span></text:p>
      <text:p text:style-name="P16"><text:span text:style-name="T17">Iš dalies<text:s/></text:span><text:span text:style-name="T18">pakeičiu</text:span><text:span text:style-name="T19"><text:s/>Valstybės ir savivaldybių institucijų (steigėjų) turto viešosioms įstaigoms perdavimo panaudos pagrindu tvarką, patvirtintą sveikatos apsaugos<text:s/></text:span>ministro 1999 m. spalio 13 d. įsakymu Nr. 445 „Dėl turto perdavimo panaudos pagrindu“ (Žin., 1999, Nr. 88-2607), ir nustatau tokią Pavyzdinės turto panaudos sutarties formą:</text:p>
      <text:p text:style-name="P20"/>
      <text:p text:style-name="P21"><text:span text:style-name="T22">„</text:span><text:span text:style-name="T23">PAVYZDINĖ TURTO PANAUDOS SUTARTIS</text:span></text:p>
      <text:p text:style-name="P24"/>
      <text:p text:style-name="P25">200<text:tab/><text:s/>m.<text:tab/><text:s/>d. Nr.</text:p>
      <text:p text:style-name="P26"><text:span text:style-name="T27">(sutarties pasirašymo vieta)</text:span></text:p>
      <text:p text:style-name="P28"/>
      <text:p text:style-name="P29">Vadovaudamiesi Lietuvos Respublikos sveikatos priežiūros įstaigų įstatymu ir Lietuvos Respublikos civilinio kodekso šeštosios knygos XXXII skyriumi,</text:p>
      <text:p text:style-name="P30"><text:tab/><text:s/>(toliau – panaudos davėjas),<text:s/></text:p>
      <text:p text:style-name="P31">atstovaujamas<text:s/><text:tab/>ir<text:s/></text:p>
      <text:p text:style-name="P32">viešoji įstaiga<text:s/><text:tab/>(toliau – panaudos gavėjas),<text:s/></text:p>
      <text:p text:style-name="P33">atstovaujama<text:s/><text:tab/></text:p>
      <text:p text:style-name="P34"><text:span text:style-name="T35">susitari</text:span><text:span text:style-name="T36">a:</text:span></text:p>
      <text:p text:style-name="P37"><text:span text:style-name="T38">1</text:span><text:span text:style-name="T39">. Panaudos davėjas perduoda laikinai ir neatlygintinai valdyti ir naudotis panaudos gavėjui jo įstatuose nurodytai veiklai vykdyti šį patikėjimo teise valdomą valstybės ar savivaldybės (reikalingą – pabraukti) ilgalaikį materialųjį turtą:</text:span></text:p>
      <text:p text:style-name="P40"><text:tab/></text:p>
      <text:p text:style-name="P41"><text:tab/></text:p>
      <text:p text:style-name="P42"><text:tab/>.</text:p>
      <text:p text:style-name="P43"><text:span text:style-name="T44">(nurodomas turtas, jo požymiai)</text:span></text:p>
      <text:p text:style-name="P45"><text:span text:style-name="T46">2</text:span><text:span text:style-name="T47">. Ilgalaikis materialusis turtas perduodamas pasirašant ilgalaikio materialiojo turto perdavimo-priėmimo aktą (pridedama), kuris yra neatsiejama šios sutarties dalis.</text:span></text:p>
      <text:p text:style-name="P48"><text:span text:style-name="T49">3</text:span><text:span text:style-name="T50">. Panaudos gavėjas įsipareigoja naudoti ilgalaikį materialųjį turtą pagal tiesioginę paskirtį, jį išlaikyti ir saugoti, daryti turto einamąjį, kapitalinį (esant finansinei galimybei) remontą bei apmokėti visas turto išlaikymo išlaidas.</text:span></text:p>
      <text:p text:style-name="P51"><text:span text:style-name="T52">4</text:span><text:span text:style-name="T53">. Panaudos gavėjas gali apdrausti ilgalaikį materialųjį turtą savo lėšomis Lietuvos Respublikos draudimo įmonėje įstatymų nustatyta tvarka.</text:span></text:p>
      <text:p text:style-name="P54"><text:span text:style-name="T55">5</text:span><text:span text:style-name="T56">. Panaudos davėjas kontroliuoja, kaip naudojamas perdavimo-priėmimo aktu perduotas ilgalaikis materialusis turtas.</text:span></text:p>
      <text:p text:style-name="P57"><text:span text:style-name="T58">6</text:span><text:span text:style-name="T59">. Ši panaudos sutartis sudaroma ___________________________terminui.</text:span></text:p>
      <text:p text:style-name="P60"><text:span text:style-name="T61">7</text:span><text:span text:style-name="T62">. Nutraukus panaudos sutartį, ne vėliau kaip per du mėnesius panaudos gavėjas grąžina ilgalaikį materialųjį turtą panaudos davėjui.</text:span></text:p>
      <text:p text:style-name="P63"><text:span text:style-name="T64">8</text:span><text:span text:style-name="T65">. Sutartis gali būti keičiama tik raštišku abiejų šalių susitarimu.</text:span></text:p>
      <text:p text:style-name="P66"><text:span text:style-name="T67">9</text:span><text:span text:style-name="T68">. Sutartis įsigalioja nuo ilgalaikio materialiojo turto perdavimo-priėmimo akto pasirašymo dienos.</text:span></text:p>
      <text:p text:style-name="P69"><text:span text:style-name="T70">10</text:span><text:span text:style-name="T71">. Ši sutartis nutraukiama ir vykdoma Lietuvos Respublikos civilinio kodekso nustatyta tvarka.</text:span></text:p>
      <text:p text:style-name="P72"><text:span text:style-name="T73">11</text:span><text:span text:style-name="T74">. Šalių ginčai sprendžiami Lietuvos Respublikos įstatymų nustatyta tvarka.</text:span></text:p>
      <text:p text:style-name="P75"><text:span text:style-name="T76">12</text:span><text:span text:style-name="T77">. Sutartis sudaryta dviem vienodą juridinę galią turinčiais egzemplioriais – po vieną kiekvienai šaliai.</text:span></text:p>
      <text:p text:style-name="P78"><text:span text:style-name="T79">13</text:span><text:span text:style-name="T80">. Šalių rekvizitai:</text:span></text:p>
      <text:p text:style-name="P81"/>
      <text:p text:style-name="P82">Panaudos davėjas<text:s/><text:tab/>Panaudos gavėjas</text:p>
      <text:p text:style-name="P83"><text:tab/><text:tab/>Viešoji įstaiga<text:s/><text:tab/></text:p>
      <text:p text:style-name="P84">Adresas<text:s/><text:tab/><text:tab/>Adresas<text:s/><text:tab/></text:p>
      <text:p text:style-name="P85">Tel.<text:tab/><text:tab/>Tel.<text:s/><text:tab/></text:p>
      <text:p text:style-name="P86">Faks.<text:s/><text:tab/><text:tab/>Faks.<text:s/><text:tab/></text:p>
      <text:p text:style-name="P87">Atsiskaitomoji sąskaita<text:s/><text:tab/><text:tab/>Atsiskaitomoji sąskaita<text:s/><text:tab/></text:p>
      <text:p text:style-name="P88">Bankas<text:s/><text:tab/><text:tab/>Bankas<text:s/><text:tab/></text:p>
      <text:p text:style-name="P89">Banko kodas<text:s/><text:tab/><text:tab/>Banko kodas<text:s/><text:tab/></text:p>
      <text:p text:style-name="P90"/>
      <text:p text:style-name="P91">V. A.<text:tab/>V. A.</text:p>
      <text:p text:style-name="P92"><text:tab/><text:tab/><text:tab/></text:p>
      <text:p text:style-name="P93">(panaudos davėjo atstovo vardas, pavardė,<text:tab/>(panaudos gavėjo atstovo vardas, pavardė,<text:s/></text:p>
      <text:p text:style-name="P94"><text:span text:style-name="T95"><text:tab/><text:s/>parašas)<text:s/></text:span><text:span text:style-name="T96"><text:tab/>parašas)</text:span><text:span text:style-name="T97">“</text:span></text:p>
      <text:p text:style-name="P98"/>
      <text:p text:style-name="P99"/>
      <text:p text:style-name="P100"/>
      <text:p text:style-name="P101">SVEIKATOS<text:s/></text:p>
      <text:p text:style-name="P102"><text:span text:style-name="T103">APSAUGOS MINISTRAS</text:span><text:span text:style-name="T104"><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4T08:15:00Z</meta:creation-date>
    <dc:date>2018-08-24T08:15:00Z</dc:date>
    <meta:template xlink:href="Normal.dotm" xlink:type="simple"/>
    <meta:editing-cycles>2</meta:editing-cycles>
    <meta:editing-duration>PT0S</meta:editing-duration>
    <meta:document-statistic meta:page-count="2" meta:paragraph-count="13" meta:word-count="383" meta:character-count="3194" meta:row-count="64" meta:non-whitespace-character-count="2824"/>
  </office:meta>
</office:document-meta>
</file>