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, ESTIJOS RESPUBLIKOS VYRIAUSYBĖS IR LATVIJOS RESPUBLIKOS VYRIAUSYBĖS SUSITARIMO DĖL BALTIJOS KARINĖS JŪRŲ ESKADROS ĮKŪRIMO RATIFIKAVIMO</text:p>
      <text:p text:style-name="P13">Į S T A T Y M A S</text:p>
      <text:p text:style-name="P14"/>
      <text:p text:style-name="P15">1998 m. spalio 13 d. Nr. VIII-88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atsižvelgdamas į Respublikos Prezidento 1998 m. rugsėjo 4 d. dekretą „Dėl teikimo Lietuvos Respubl</text:span><text:span text:style-name="T24">ikos Seimui ratifikuoti Lietuvos Respublikos Vyriausybės, Estijos Respublikos Vyriausybės ir Latvijos Respublikos Vyriausybės susitarimą dėl Baltijos karinės jūrų eskadros įkūrimo“, ratifikuoja Lietuvos Respublikos Vyriausybės, Estijos Respublikos Vyriausy</text:span><text:span text:style-name="T25">bės ir Latvijos Respublikos Vyriausybės susitarimą dėl Baltijos karinės jūrų eskadros įkūrimo, pasirašytą 1998 m. balandžio 16 d. Rygo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 Baltic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 Baltic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08:00Z</meta:creation-date>
    <dc:date>2015-08-03T17:08:00Z</dc: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983" meta:row-count="33" meta:non-whitespace-character-count="871"/>
  </office:meta>
</office:document-meta>
</file>