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ĮSTATYMO „DĖL LIETUVOS RESPUBLIKOS FIZINIŲ ASMENŲ PAJAMŲ MOKESČIO LAIKINOJO ĮSTATYMO 5 STRAIPSNIO PAKEITIMO“ ĮSIGALIOJIMO</text:p>
      <text:p text:style-name="P12"/>
      <text:p text:style-name="P13">1991 m. liepos 23 d. Nr. I-1581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Nustatyti, kad Lietuvos Respublikos įstatymas „Dėl Lietuvos Respublikos fizinių asmenų pajamų mokesčio laikinojo įstatymo 5 straipsnio pakeitimo“ įsigalioja pradedant pajamų,</text:span><text:span text:style-name="T22"><text:s/>gautų nuo 1991 m. rugpjūčio 1 dienos, apmokestinimu.</text:span></text:p>
      <text:p text:style-name="P23"/>
      <text:p text:style-name="P24"/>
      <text:p text:style-name="P25"><text:span text:style-name="T26">LIETUVOS RESPUBLIKOS<text:s/></text:span></text:p>
      <text:p text:style-name="P27">AUKŠČIAUSIOSIOS TARYBOS PIRMININKAS<text:tab/>V. 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3:56:00Z</meta:creation-date>
    <dc:date>2015-09-24T23:56:00Z</dc:date>
    <meta:template xlink:href="Normal" xlink:type="simple"/>
    <meta:editing-cycles>2</meta:editing-cycles>
    <meta:editing-duration>PT0S</meta:editing-duration>
    <meta:document-statistic meta:page-count="1" meta:paragraph-count="11" meta:word-count="81" meta:character-count="618" meta:row-count="28" meta:non-whitespace-character-count="548"/>
  </office:meta>
</office:document-meta>
</file>