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UKCIONO BŪDU PARDUODAMŲ APYVARTINIŲ TARŠOS LEIDIMŲ, NEIŠNAUDOTŲ 2008–2011 METAIS, SKIRTŲ NAUJIEMS ĮRENGINIAMS, KIEKIO NUSTATYMO</text:p>
      <text:p text:style-name="P9"/>
      <text:p text:style-name="P10">2011 m. gruodžio 16 d. Nr. D1-982</text:p>
      <text:p text:style-name="P11">Vilnius</text:p>
      <text:p text:style-name="P12"/>
      <text:p text:style-name="P13"><text:span text:style-name="T14">Vadovaudamasis Apyvartinių taršos leidimų rezervo naujiems įrenginiams paskirstymo 2008–2012 m. ir apyvartinių taršos leidimų iš nutraukiančių veiklą įrenginių perdavimo į apyvartinių taršos leidimų rezervą naujiems įrenginiams taisyklių, patvirtintų<text:s/></text:span><text:span text:style-name="T15">Lietuvos Respublikos aplinkos ministro ir Lietuvos Respublikos ūkio ministro 2008 m. lapkričio 7 d. įsakymu Nr. D1-592/4-531 „Dėl Apyvartinių taršos leidimų rezervo naujiems įrenginiams paskirstymo 2008–2012 m. ir apyvartinių taršos leidimų iš nutraukianči</text:span><text:span text:style-name="T16">ų veiklą įrenginių perdavimo į apyvartinių taršos leidimų rezervą naujiems įrenginiams taisyklių patvirtinimo“ (Žin., 2008, Nr.<text:s/></text:span><text:a xlink:href="https://www.e-tar.lt/portal/lt/legalAct/TAR.83BFE0EFABAA" office:target-frame-name="_blank" xlink:show="new"><text:span text:style-name="T17">133-5145</text:span></text:a><text:span text:style-name="T18">; 2011, Nr.<text:s/></text:span><text:a xlink:href="https://www.e-tar.lt/portal/lt/legalAct/TAR.8109442FDDF7" office:target-frame-name="_blank" xlink:show="new"><text:span text:style-name="T19">67-3197</text:span></text:a><text:span text:style-name="T20">), 5.7 punktu:</text:span></text:p>
      <text:p text:style-name="P21"><text:span text:style-name="T22">1</text:span><text:span text:style-name="T23">.<text:s/></text:span><text:span text:style-name="T24">Nustata</text:span><text:span text:style-name="T25">u, kad 850 000 apyvartinių taršos leidimų, neišnaudotų 2008–2011 metais skirtų naujiems įrenginiams, turi būti papildomai pasiūlyti pardavimui aukcione 2011 metais vadova</text:span><text:span text:style-name="T26">ujantis Apyvartinių taršos leidimų pardavimo aukciono būdu taisyklėmis, patvirtintomis Lietuvos Respublikos aplinkos ministro 2011 m. liepos 14 d. įsakymu Nr. D1-561 „Dėl Apyvartinių taršos leidimų pardavimo aukciono būdu taisyklių patvirtinimo“ (Žin., 201</text:span><text:span text:style-name="T27">1, Nr.<text:s/></text:span><text:a xlink:href="https://www.e-tar.lt/portal/lt/legalAct/TAR.23D653F18BFF" office:target-frame-name="_blank" xlink:show="new"><text:span text:style-name="T28">93-4408</text:span></text:a><text:span text:style-name="T29">).</text:span></text:p>
      <text:p text:style-name="P30"><text:span text:style-name="T31">2</text:span><text:span text:style-name="T32">.<text:s/></text:span><text:span text:style-name="T33">Pavedu</text:span><text:span text:style-name="T34"><text:s/>Aplinkos ministerijos Taršos prevencijos departamento Klimato kaitos ir hidrometeorologijos skyriui koordinuoti apyvartinių taršos leidimų aukcion</text:span><text:span text:style-name="T35">o organizavimą.</text:span></text:p>
      <text:p text:style-name="P36"/>
      <text:p text:style-name="P37"/>
      <text:p text:style-name="P38"><text:span text:style-name="T39">Aplinkos ministras<text:s/></text:span><text:span text:style-name="T40"><text:tab/>Gediminas Kazlauska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1T00:04:00Z</meta:creation-date>
    <dc:date>2015-06-11T00:04:00Z</dc:date>
    <meta:template xlink:href="Normal" xlink:type="simple"/>
    <meta:editing-cycles>2</meta:editing-cycles>
    <meta:editing-duration>PT60S</meta:editing-duration>
    <meta:document-statistic meta:page-count="1" meta:paragraph-count="13" meta:word-count="224" meta:character-count="1831" meta:row-count="49" meta:non-whitespace-character-count="1620"/>
  </office:meta>
</office:document-meta>
</file>