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etter-spacing="0.106cm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TUVOS RESPUBLIKOS UŽSIENIO REIKALŲ MINISTERIJOS </text:p>
      <text:p text:style-name="P2">PRANEŠIMAS</text:p>
      <text:p text:style-name="P1"/>
      <text:p text:style-name="P3">DĖL TARPTAUTINĖS SUTARTIES ĮSIGALIOJIMO</text:p>
      <text:p text:style-name="P6"/>
      <text:p text:style-name="P6">Hagos susitarimo dėl pramoninio dizaino tarptautinės registracijos Ženevos aktas, priimtas 1999 m. liepos 2 d. Ženevoje, ratifikuotas 2008-01-18 įstatymu Nr. X-1431, skelbtas OF L 386, 29/12/2006, p. 0028-0043, <text:span text:style-name="T1">įsigalioja</text:span> 2008 m. rugsėjo 26 d.</text:p>
      <text:p text:style-name="P6"/>
      <text:p text:style-name="P4">TEISĖS IR TARPTAUTINIŲ SUTARČIŲ</text:p>
      <text:p text:style-name="P5">DEPARTAMENTO DIREKTORIAUS PAVADUOTOJAS<text:tab/>RIČARDAS PIKUTIS</text:p>
      <text:p text:style-name="P6"/>
      <text:p text:style-name="P1">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UŽSIENIO REIKALŲ MINISTERIJOS P R A N E Š I M A S</dc:title>
    <meta:initial-creator>Rima</meta:initial-creator>
    <meta:creation-date>2008-11-27T09:17:00</meta:creation-date>
    <dc:date>2008-11-27T09:17:41.09</dc:date>
    <meta:editing-cycles>2</meta:editing-cycles>
    <meta:editing-duration>PT52113H31M44S</meta:editing-duration>
    <meta:document-statistic meta:table-count="0" meta:image-count="0" meta:object-count="0" meta:page-count="1" meta:paragraph-count="7" meta:word-count="54" meta:character-count="446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