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8 M. RUGSĖJO 11 D. ĮSAKYMO NR. A1-307 „DĖL EUROPOS FONDO TREČIŲJŲ ŠALIŲ PILIEČIŲ INTEGRACIJAI PROGRAMOS LIETUVOJE PROJEKTŲ ĮGYVENDINIMO PRIEŽIŪROS TAISYKLIŲ PATVIRTINIMO“ PAKEITIMO</text:p>
      <text:p text:style-name="P6"/>
      <text:p text:style-name="P7">2009 m. vasario 13 d. Nr. A1-56</text:p>
      <text:p text:style-name="P8">Vilnius</text:p>
      <text:p text:style-name="P9"/>
      <text:p text:style-name="P10"/>
      <text:p text:style-name="P11"><text:span text:style-name="T12">Pakeičiu</text:span><text:s/>Europos fondo trečiųjų šalių piliečių integracijai programos Lietuvoje projektų įgyvendinimo priežiūros taisykles, patvirtintas Lietuvos Respublikos socialinės apsaugos ir darbo ministro 2008 m. rugsėjo 11 d. įsakymu Nr. A1-307 „Dėl Europos fondo trečiųjų šalių piliečių integracijai programos Lietuvoje projektų įgyvendinimo priežiūros taisyklių patvirtinimo“ (Žin., 2008, Nr.<text:s/><text:a xlink:href="https://www.e-tar.lt/portal/lt/legalAct/TAR.FE4E417A833F" office:target-frame-name="_blank" xlink:show="new"><text:span text:style-name="T13">108-4143</text:span></text:a>):</text:p>
      <text:p text:style-name="P14">1. Išdėstau 22 punktą taip:</text:p>
      <text:p text:style-name="P15">„22. Projekto vykdytojas paramos teikimo sutartyje nustatyta tvarka teikia įgaliotai institucijai projekto pažangos ataskaitą (-as). Projekto pažangos ataskaitų teikimo tvarka priklauso nuo paramos lėšų išmokėjimo būdo:</text:p>
      <text:p text:style-name="P16">22.1. taikant avansinio mokėjimo būdą, pažangos ataskaita kartu su antruoju avansiniu mokėjimo prašymu teikiama iki paramos teikimo sutartyje nustatyto termino, kai projekto vykdytojas panaudoja ne mažiau kaip 60 procentų gauto pirmojo avanso sumos. Pažangos ataskaita ir antrasis avansinis mokėjimo prašymas teikiami kartu su išlaidas pateisinančių ir išlaidų apmokėjimą įrodančių dokumentų patvirtintomis kopijomis bei banko garantija arba laidavimo draudimo sutartimi dėl likusios 50 procentų paramos sumos (jeigu taikoma). Jei įgaliota institucija, patikrinusi pažangos ataskaitą ir įvertinusi mokėjimo prašyme deklaruojamų išlaidų tinkamumą finansuoti iš paramos lėšų, nustato, kad projekto vykdytojas panaudojo mažiau nei 60 procentų gauto avanso sumos, ji prašo papildomai pateikti patikslintą pažangos ataskaitą kartu su mokėjimo prašymu;</text:p>
      <text:p text:style-name="P17">22.2. taikant kompensavimo su avansu būdą, pažangos ataskaitos kartu su tarpiniais mokėjimo prašymais teikiamos nuo paramos teikimo sutartyje nustatytos projekto įgyvendinimo pradžios datos iki galutinio mokėjimo prašymo pateikimo termino, vadovaujantis su įgaliota institucija suderintu planuojamų mokėjimo prašymų teikimo grafiku. Pažangos ataskaitos kartu su tarpiniais mokėjimo prašymais teikiami kartu su išlaidas pateisinančių ir išlaidų apmokėjimą įrodančių dokumentų patvirtintomis kopijomis.“</text:p>
      <text:p text:style-name="P18">2. Įrašau 28 punkte vietoj žodžių „ne vėliau kaip po projekto įgyvendinimo pabaigos, nustatytos paramos teikimo sutartyje, iki kitų metų antro mėnesio paskutinės dienos“ žodžius „ne vėliau kaip iki antrojo mėnesio, einančio po paramos teikimo sutartyje nustatytos projekto įgyvendinimo pabaigos, paskutinės dienos“.</text:p>
      <text:p text:style-name="P19">3. Išdėstau 38.2 punktą taip:</text:p>
      <text:p text:style-name="P20">„38.2. kurios nors projekto biudžeto išlaidų kategorijos (1.1, 1.2, 1.3, 1.4 ir 1.5 biudžeto eilutės) suma nukrypusi nuo paramos teikimo sutartyje planuotos sumos daugiau kaip 10 procentų (netaikoma biudžeto eilutėms „1. Tiesioginės išlaidos“ ir „2. Netiesioginės išlaidos“ , nes keitimai tarp jų yra negalimi).“</text:p>
      <text:p text:style-name="P21">4. Išdėstau 48 punktą taip:</text:p>
      <text:p text:style-name="P22">„48. Jeigu projektų vykdytojas yra perkančioji organizacija pagal Lietuvos Respublikos viešųjų pirkimų įstatymą, visos su projekto įgyvendinimu susijusios prekės, paslaugos ir darbai privalo būti perkami vadovaujantis Lietuvos Respublikos viešųjų pirkimų įstatymu ir (ar) atsakingos institucijos patvirtintomis viešųjų pirkimų taisyklėmis, kurios skirtos EIF<text:s/><text:soft-page-break/>programos projektų vykdytojams, esantiems perkančiosiomis organizacijomis pagal Lietuvos Respublikos viešųjų pirkimų įstatymą. Jei projekto vykdytojas pagal Lietuvos Respublikos viešųjų pirkimų įstatymą nėra apibrėžiamas kaip perkančioji organizacija, su projekto įgyvendinimu susijusios prekės, paslaugos ir darbai tūri būti perkami vadovaujantis atsakingos institucijos patvirtintu viešųjų pirkimų tvarkos aprašu, kuris skirtas EIF programos projektų vykdytojams, nesantiems perkančiosiomis organizacijomis pagal Lietuvos Respublikos viešųjų pirkimų įstatymą. Tokie patys viešųjų pirkimų reikalavimai keliami ir projekto partneriams.“</text:p>
      <text:p text:style-name="P23">5. Išdėstau 50 punktą taip:</text:p>
      <text:p text:style-name="P24">„50. Įgaliota institucija rengia šių Taisyklių 48 punkte nurodytų viešųjų pirkimų taisyklių ir viešųjų pirkimų tvarkos aprašo projektus bei teikia juos derinti atsakingai institucijai. Atsakinga institucija pirkimų taisykles ir tvarkos aprašą tvirtina ministro įsakymu bei skelbia „Valstybės žiniose“. Pirkimų priežiūrą šių Taisyklių 49 punkto nustatyta tvarka atlieka įgaliota institucija.“</text:p>
      <text:p text:style-name="P25">6. Išdėstau 60 punktą taip:</text:p>
      <text:p text:style-name="P26">„60. Įgaliotos institucijos pažeidimų kontrolierius rengia ketvirtines rekomendacijas dėl pažeidimų nustatymo, šalinimo priemonių, terminų bei pažeidimų pašalinimo, atlikdamas pažeidimų analizę bei pateikdamas jų prevencijos pasiūlymus, ir teikia jas atsakingai institucijai ne vėliau kaip per 15 dienų pasibaigus ketvirčiui, jeigu per tą ketvirtį buvo nustatytas ir pažeidimų registracijos žurnale užregistruotas pažeidimas (-ai).“</text:p>
      <text:p text:style-name="P27">7. Išdėstau 79 punkto pirmąjį sakinį taip:</text:p>
      <text:p text:style-name="P28">„79. Jeigu per ketvirtį buvo nustatytas ir pažeidimų registracijos žurnale užregistruotas pažeidimas (-ai), atsakingos ir įgaliotos institucijų pažeidimų kontrolieriai rengia ketvirtines ataskaitas, išskirdami pažeidimus iki 10 000 litų ir mažesnius pažeidimus bei jų šalinimo eigą, taip pat rengia išvadas ir rekomendacijas, skirtas sisteminiams trūkumams nustatyti, užkirsti kelią panašiems pažeidimams ir efektyviau juos šalinti, arba organizuoja šių rekomendacijų rengimą.“</text:p>
      <text:p text:style-name="P29"/>
      <text:p text:style-name="P30"/>
      <text:p text:style-name="P31"/>
      <text:p text:style-name="P32">SOCIALINĖS APSAUGOS IR DARBO MINISTRAS<text:s/><text:tab/>RIMANTAS JON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04T11:38:00Z</meta:creation-date>
    <dc:date>2016-10-04T11:38:00Z</dc:date>
    <meta:template xlink:href="Normal" xlink:type="simple"/>
    <meta:editing-cycles>2</meta:editing-cycles>
    <meta:editing-duration>PT0S</meta:editing-duration>
    <meta:document-statistic meta:page-count="2" meta:paragraph-count="59" meta:word-count="773" meta:character-count="5608" meta:row-count="97" meta:non-whitespace-character-count="4894"/>
  </office:meta>
</office:document-meta>
</file>