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fo:letter-spacing="0.0416in" style:font-size-complex="11pt"/>
    </style:style>
    <style:style style:name="T22" style:parent-style-name="DefaultParagraphFont" style:family="text">
      <style:text-properties style:font-size-complex="11pt"/>
    </style:style>
    <style:style style:name="T23" style:parent-style-name="DefaultParagraphFont" style:family="text">
      <style:text-properties fo:font-weight="bold" style:font-weight-asian="bold" style:font-weight-complex="bold" fo:text-transform="uppercase" style:font-size-complex="11pt"/>
    </style:style>
    <style:style style:name="T24" style:parent-style-name="DefaultParagraphFont" style:family="text">
      <style:text-properties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fo:letter-spacing="0.0416in" style:font-size-complex="11pt"/>
    </style:style>
    <style:style style:name="T31" style:parent-style-name="DefaultParagraphFont" style:family="text">
      <style:text-properties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style:font-size-complex="11pt"/>
    </style:style>
    <style:style style:name="P40" style:parent-style-name="Normal" style:family="paragraph">
      <style:paragraph-properties fo:text-indent="3.54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indent="3.543in"/>
      <style:text-properties style:font-size-complex="11pt"/>
    </style:style>
    <style:style style:name="P45" style:parent-style-name="Normal" style:family="paragraph">
      <style:paragraph-properties fo:text-indent="3.543in"/>
    </style:style>
    <style:style style:name="T46" style:parent-style-name="DefaultParagraphFont" style:family="text">
      <style:text-properties style:font-size-complex="11pt"/>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1pt"/>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fo:text-transform="uppercase"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fo:font-style="italic" style:font-style-asian="italic" style:font-style-complex="italic"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2003 M. BIRŽELIO 30 D. ĮSAKYMO NR. 1B-586 „DĖL BENDROJO DOKUMENTO DUOMENŲ ĮVEDIMO Į ASYCUDA SISTEMĄ INSTRUKCIJOS PATVIRTINIMO“ PAKEITIMO</text:p>
      <text:p text:style-name="P13"/>
      <text:p text:style-name="P14">2004 m. kovo 16 d. Nr. 1B-229</text:p>
      <text:p text:style-name="P15">Vilnius</text:p>
      <text:p text:style-name="P16"/>
      <text:p text:style-name="P17"/>
      <text:p text:style-name="P18"><text:span text:style-name="T19">1</text:span><text:span text:style-name="T20">.<text:s/></text:span><text:span text:style-name="T21">Pakeičiu</text:span><text:span text:style-name="T22"><text:s/>Bendrojo dokumento duomenų įvedimo į ASYCUDA sistemą instrukcijos, patvirtintos Muitinės departamento direktoriaus 2003 m. birželio 30 d. įsakymu Nr. 1B-586 „Dėl Bendrojo dokumento duomenų įvedimo į ASYCUDA sistemą instrukcijos patvirtinimo“</text:span><text:span text:style-name="T23"><text:s/></text:span><text:span text:style-name="T24">(Žin., 2003, Nr.<text:s/></text:span><text:a xlink:href="https://www.e-tar.lt/portal/lt/legalAct/TAR.4B92A3C69283" office:target-frame-name="_blank" xlink:show="new"><text:span text:style-name="T25">65–2989</text:span></text:a><text:span text:style-name="T26">), 3 priedą „Dokumento sąrašo, transporto priemonių sąrašo pildymas ASYCUDA sistemoje“ ir išdėstau jį nauja pridedama redakcija.</text:span></text:p>
      <text:p text:style-name="P27"><text:span text:style-name="T28">2</text:span><text:span text:style-name="T29">.<text:s/></text:span><text:span text:style-name="T30">Pavedu</text:span><text:span text:style-name="T31"><text:s/>Muitinės informacinių sistemų centrui (P. Jakavonis) šį įsakymą paskelbti oficialiame leidinyje „Valstybės žinios“.</text:span></text:p>
      <text:p text:style-name="P32"/>
      <text:p text:style-name="P33"/>
      <text:p text:style-name="P34"/>
      <text:p text:style-name="P35"><text:span text:style-name="T36">DIREKTORIUS</text:span><text:span text:style-name="T37"><text:tab/>RIMUTIS KLEVEČKA</text:span></text:p>
      <text:soft-page-break/>
      <text:p text:style-name="P38"><text:span text:style-name="T39">Bendrojo dokumento duomenų įvedimo į<text:s/></text:span></text:p>
      <text:p text:style-name="P40"><text:span text:style-name="T41">ASYCUDA sistemą instrukcijos<text:s/></text:span><text:span text:style-name="T42">3</text:span><text:span text:style-name="T43"><text:s/>priedas</text:span></text:p>
      <text:p text:style-name="P44">(Muitinės departamento direktoriaus 2004 m.<text:s/></text:p>
      <text:p text:style-name="P45"><text:span text:style-name="T46">kovo 16 d. įsakymo Nr. 1B-229 redakcija)</text:span></text:p>
      <text:p text:style-name="P47"/>
      <text:p text:style-name="P48"><text:span text:style-name="T49">dokumentų sąrašo, transporto priemonių sąrašo pildymas ASYCUDA sistemoje</text:span></text:p>
      <text:p text:style-name="P50"/>
      <text:p text:style-name="P51"><text:span text:style-name="T52">1</text:span><text:span text:style-name="T53">. Muitiniam įforminimui pateikiamų dokumentų sąrašas</text:span><text:span text:style-name="T54"><text:s/></text:span><text:span text:style-name="T55">yra skirtas kartu su bendruoju dokumentu muitiniam įforminimui pateiktų dokumentų duomenims įvesti į ASYCUDA sistemą.</text:span></text:p>
      <text:p text:style-name="P56"><text:span text:style-name="T57">2</text:span><text:span text:style-name="T58">. Dokumentų sąrašas gali būti pildomas kiekvienai bendrajame dokumente nurodytai prekei. Prie pirmosios prekės nurodomi visoms deklaruojamoms prekėms bendri dokumentai.</text:span></text:p>
      <text:p text:style-name="P59"><text:span text:style-name="T60">3</text:span><text:span text:style-name="T61">. Dokumentų sąrašui skirtame lange įvedami muitiniam tikrinimui pateiktų dokumentų sutrumpinti pavadinimai iš Dokumentų klasifikatoriaus, numeriai ir jų išdavimo arba įforminimo datos:</text:span></text:p>
      <text:p text:style-name="P62"><text:span text:style-name="T63">3.1</text:span><text:span text:style-name="T64">. skiltyje „Kodas“ įvedamas sąskaitos-faktūros (</text:span><text:span text:style-name="T65">invoice</text:span><text:span text:style-name="T66">), sąskaitos-proformos, transporto dokumento (INV arba PRF, CMR, VZT, SMG ir t. t.) arba kito dokumento triženklis sutrumpintas pavadinimas iš Dokumentų klasifikatoriaus. Reikšmė gali būti pasirinkta iš kompiuterinio klasifikatoriaus atitikmens;</text:span></text:p>
      <text:p text:style-name="P67"><text:span text:style-name="T68">3.2</text:span><text:span text:style-name="T69">. skiltyje „Numeris/informacija“ įvedami muitiniam tikrinimui pateikto dokumento tipas bei numeris tokia tvarka:</text:span></text:p>
      <text:p text:style-name="P70"><text:span text:style-name="T71">3.2.1</text:span><text:span text:style-name="T72">. skaitmeninis dokumento kodas iš Dokumentų tipų klasifikatoriaus;</text:span></text:p>
      <text:p text:style-name="P73"><text:span text:style-name="T74">3.2.2</text:span><text:span text:style-name="T75">. muitiniam tikrinimui pateikto dokumento serija, numeris; jeigu dokumentas be numerio, skiltyje įvedama „B/N“.</text:span></text:p>
      <text:p text:style-name="P76"><text:span text:style-name="T77">3.2.3</text:span><text:span text:style-name="T78">. Visos skilties reikšmės įvedamos nurodyta eilės tvarka be tarpų, jos atskiriamos ženklu „#“. Pavyzdys: „04#610444“;</text:span></text:p>
      <text:p text:style-name="P79"><text:span text:style-name="T80">3.3</text:span><text:span text:style-name="T81">. skiltyje „Data“ įvedama muitiniam tikrinimui pateikto dokumento išdavimo arba įforminimo data;</text:span></text:p>
      <text:p text:style-name="P82"><text:span text:style-name="T83">3.4</text:span><text:span text:style-name="T84">. muitiniam tikrinimui pateiktų dokumentų duomenys į dokumentų sąrašą įvedami laikantis dokumentų tipų kodų didėjimo tvarkos;</text:span></text:p>
      <text:p text:style-name="P85"><text:span text:style-name="T86">3.5</text:span><text:span text:style-name="T87">. sąrašo pabaigoje įvedami garantijos, pagal kurią atidėtas muitų ir mokesčių mokėjimas, duomenys. Įvedant garantijos duomenis kodo skiltyje nurodoma „GAR“, skiltyje „Numeris/informacija“ – garantijos kodas iš Garantijų tipų registro ir dokumento numeris. Pavyzdys: „2#B21V0001234567“.</text:span></text:p>
      <text:p text:style-name="P88"><text:span text:style-name="T89">4</text:span><text:span text:style-name="T90">. Transporto priemonių sąrašas ASYCUDA sistemoje yra skirtas informacijos apie kartu su bendruoju dokumentu pateikiamų transporto priemonių ir transporto priemonių pasienyje sąrašų bei konteinerių duomenims įvesti, jeigu prekės gabenamos konteineriuose.</text:span></text:p>
      <text:p text:style-name="P91"><text:span text:style-name="T92">5</text:span><text:span text:style-name="T93">. Transporto priemonių sąraše pateikiami duomenys apie transporto priemones, iš kurių iškraunamos importuojamos arba į kurias pakraunamos eksportuojamos prekės (laivo pavadinimas, geležinkelio sąstato vagono numeris, orlaivio numeris, automobilio modelis bei registracijos numeris ir pan.). Šie duomenys įvedami transporto priemonių sąraše tuomet, kai ASYCUDA sistemoje bendrojo dokumento 18 langelyje būtina nurodyti daugiau nei vieną aktyviąją transporto priemonę. Duomenys įvedami tokia tvarka:<text:s/></text:span></text:p>
      <text:p text:style-name="P94"><text:span text:style-name="T95">5.1</text:span><text:span text:style-name="T96">. žymė „L18“;</text:span></text:p>
      <text:p text:style-name="P97"><text:span text:style-name="T98">5.2</text:span><text:span text:style-name="T99">. aktyviosios transporto priemonės pavadinimas ir transporto priemonės registracijos numeris arba numeriai, jeigu jie skiriasi (pvz., vilkiko ir puspriekabės arba priekabos). 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Pavyzdys: „KAMAZ/JNE166//LJ170“;</text:span></text:p>
      <text:p text:style-name="P100"><text:span text:style-name="T101">5.3</text:span><text:span text:style-name="T102">. 5.1 ir 5.2 punktuose nurodyti įvedami duomenys atskiriami ženklu „#“;</text:span></text:p>
      <text:p text:style-name="P103"><text:span text:style-name="T104">5.4</text:span><text:span text:style-name="T105">. kiekvienos transporto priemonės duomenys įvedami atskiroje eilutėje, nurodant žymę „L18“.</text:span></text:p>
      <text:p text:style-name="P106"><text:span text:style-name="T107">6</text:span><text:span text:style-name="T108">. Transporto priemonių pasienyje sąraše įvedami duomenys apie transporto priemones, kuriomis importuojamos/eksportuojamos prekės gabenamos per Lietuvos Respublikos muitų sieną (laivo pavadinimas, geležinkelio sąstato vagono numeris, orlaivio numeris, automobilio modelis bei registracijos numeris ir pan.). Šie duomenys įvedami transporto priemonių sąraše tuomet, kai ASYCUDA sistemoje bendrojo dokumento 21 langelyje būtina nurodyti daugiau nei vieną aktyviąją transporto priemonę. Sąrašas užpildomas įvedus žymę „L21“, vadovaujantis 5.2–5.4 punktų reikalavimais.</text:span></text:p>
      <text:p text:style-name="P109"><text:span text:style-name="T110">7</text:span><text:span text:style-name="T111">. Transporto priemonių sąraše įvedami duomenys apie konteinerius, kuriuose gabenamos importuojamos arba eksportuojamos prekės. Šie duomenys įvedami Transporto priemonių sąraše tuomet, kai bendrojo dokumento 19 langelyje „Konteineris“ nurodyta reikšmė 1 ir bendrojo dokumento 31 langelyje vienai prekei būtina nurodyti daugiau nei 4 konteinerių duomenis. Sąrašas užpildomas įvedus žymę „L31“ ir konteinerio numerį, vadovaujantis 5.3 ir 5.4 punktų reikalavimais.</text:span></text:p>
      <text:p text:style-name="P1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6:12:00Z</meta:creation-date>
    <dc:date>2016-10-27T06:12:00Z</dc:date>
    <meta:template xlink:href="Normal.dotm" xlink:type="simple"/>
    <meta:editing-cycles>2</meta:editing-cycles>
    <meta:editing-duration>PT0S</meta:editing-duration>
    <meta:document-statistic meta:page-count="3" meta:paragraph-count="11" meta:word-count="835" meta:character-count="5587" meta:row-count="39" meta:non-whitespace-character-count="4763"/>
  </office:meta>
</office:document-meta>
</file>