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C0504D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RELIGINĖS PASKIRTIES NEKILNOJAMOJO TURTO NUOSAVYBĖS TEISĖS</text:span></text:p>
      <text:p text:style-name="Normal"/>
      <text:p text:style-name="P16">2013 m. birželio 26 d.<text:span text:style-name="T17"><text:s/>Nr.<text:s/></text:span>591</text:p>
      <text:p text:style-name="P18">Vilnius</text:p>
      <text:p text:style-name="P19"/>
      <text:p text:style-name="P20">Vadovaudamasi Lietuvos Respublikos religinių bendruomenių ir bendrijų nuosavybės teisės į religinės paskirties nekilnojamąjį turtą registravimo tvarkos įstatymo (Žin., 2012, Nr. <text:a xlink:href="https://www.e-tar.lt/portal/lt/legalAct/TAR.E46A8DC132BB" office:target-frame-name="_blank" xlink:show="new"><text:span text:style-name="T21">4-107</text:span></text:a>) 2 straipsniu ir Religinių bendruomenių ir bendrijų prašymų įregistruoti nuosavybės teisę į religinės paskirties nekilnojamąjį turtą nagrinėjimo tvarkos aprašu, patvirtintu Lietuvos Respublikos Vyriausybės 2012 m. gegužės 29 d. nutarimu Nr. 622 (Žin., 2012, Nr.<text:s/><text:a xlink:href="https://www.e-tar.lt/portal/lt/legalAct/TAR.9484F1DCFA85" office:target-frame-name="_blank" xlink:show="new"><text:span text:style-name="T22">64-3234</text:span></text:a>), Lietuvos Respublikos Vyriausybė<text:span text:style-name="T23"><text:s/>nutaria</text:span>:</text:p>
      <text:p text:style-name="P24">Pripažinti:</text:p>
      <text:p text:style-name="P25">1. Vilniaus (Kalvarijos) Šv. Kryžiaus Atradimo parapijai (identifikacijos kodas – 191301466) nuosavybės teises į religinės paskirties nekilnojamąjį turtą – pastatą – bažnyčią Vilniuje, Kalvarijų g. 327 (nekilnojamojo daikto kadastro duomenų bylos numeris – 13/4356, unikalus numeris – 1066-3000-1018, pažymėta plane – 1R2p, bendras plotas – 529,81 kv. metro, pastatas įrašytas į Kultūros vertybių registrą, unikalus kodas – 1038).</text:p>
      <text:p text:style-name="P26">2. Vilniaus Švč. M. Marijos Nekaltojo Prasidėjimo parapijai (identifikacijos kodas – 191309737) nuosavybės teises į religinės paskirties nekilnojamąjį turtą – pastatą – bažnyčią Vilniuje, Sėlių g. 17 (nekilnojamojo daikto kadastro duomenų bylos numeris – 13/551, unikalus numeris – 1092-5002-2010, pažymėta plane – 1R1p, bendras plotas – 1 310,03 kv. metro, pastatas įrašytas į Kultūros vertybių registrą, unikalus kodas – 2659).</text:p>
      <text:p text:style-name="P27">3.<text:s/><text:span text:style-name="T28">Tabariškių Šv. arkangelo Mykolo parapijai<text:s/></text:span>(identifikacijos kodas – 191307871) nuosavybės teises į religinės paskirties nekilnojamąjį turtą Šalčininkų rajono savivaldybėje, Turgelių seniūnijoje, Tabariškių kaime:</text:p>
      <text:p text:style-name="P29">3.1. pastatą – bažnyčią (nekilnojamojo daikto kadastro duomenų bylos numeris – 85/9956, unikalus numeris – 8577-0000-1015, pažymėta plane – 1R1/m, bendras plotas – 359,87 kv. metro, pastatas įrašytas į Kultūros vertybių registrą, unikalus kodas – 946);</text:p>
      <text:p text:style-name="P30">3.2. pastato, nurodyto 3.1 punkte, priklausinį – varpinę (nekilnojamojo daikto kadastro duomenų bylos numeris – 85/9956, unikalus numeris – 8577-0000-1026, pažymėta plane – 2R1/m, bendras plotas – 38,42 kv. metro, pastatas įrašytas į Kultūros vertybių registrą, unikalus kodas – 946);</text:p>
      <text:p text:style-name="P31">3.3. pastato, nurodyto 3.1 punkte, priklausinį – kitą statinį – tvorą (nekilnojamojo daikto kadastro duomenų bylos numeris – 85/9956, unikalus numeris – 4400-0867-6230, pažymėta plane – t, ilgis – 240,26 metro, statinys įrašytas į Kultūros vertybių registrą, unikalus kodas – 946).<text:s/></text:p>
      <text:p text:style-name="P32">4. Nemenčinės Šv. arkangelo Mykolo parapijai (identifikacijos kodas – 291302220) nuosavybės teises į religinės paskirties nekilnojamąjį turtą Vilniaus rajono savivaldybėje, Nemenčinėje, Bažnyčios g. 11:</text:p>
      <text:p text:style-name="P33">4.1. pastatą – bažnyčią (nekilnojamojo daikto kadastro duomenų bylos numeris – 21949/44744, unikalus numeris – 4185-4000-1018, pažymėta plane – 1R1p, bendras plotas – 644,03 kv. metro);</text:p>
      <text:p text:style-name="P34">4.2. pastato, nurodyto 4.1 punkte, priklausinį – ūkinį pastatą (nekilnojamojo daikto kadastro duomenų bylos numeris – 21949/44744, pažymėta plane – 2J1p, bendras plotas – 52,63 kv. metro).</text:p>
      <text:p text:style-name="P35">5. Šilėnų Švč. M. Marijos parapijai (identifikacijos kodas – 191302949) nuosavybės teises į religinės paskirties nekilnojamąjį turtą – pastatą – bažnyčią Vilniaus rajono<text:s/><text:soft-page-break/>savivaldybėje, Zujūnų seniūnijoje, Šilėnų kaime (nekilnojamojo daikto kadastro duomenų bylos numeris – 41/21730, unikalus numeris – 4193-9019-4012, pažymėta plane – 1R1m, bendras plotas –<text:s/><text:span text:style-name="T36">226,89 kv. metro</text:span>).</text:p>
      <text:p text:style-name="P37">6. Vilniaus Šv. Kazimiero (Naujosios Vilnios) parapijai (identifikacijos kodas – 191309160) nuosavybės teises į religinės paskirties nekilnojamąjį turtą Vilniuje, Palydovo g. 15:</text:p>
      <text:p text:style-name="P38">6.1. pastatą – bažnyčią (nekilnojamojo daikto kadastro duomenų bylos numeris – 13/3845, pažymėta plane – 1H1p, bendras plotas – 734,39 kv. metro);</text:p>
      <text:p text:style-name="P39">6.2. pastato, nurodyto 6.1 punkte, priklausinius – inžinerinį kiemo statinį – tvorą<text:span text:style-name="T40"><text:s/></text:span>(nekilnojamojo daikto kadastro duomenų bylos numeris – 13/3845, ilgis – 315,0 metrų).</text:p>
      <text:p text:style-name="P41"/>
      <text:p text:style-name="P42"/>
      <text:p text:style-name="P43"/>
      <text:p text:style-name="P44">Ministras Pirmininkas<text:tab/>Algirdas Butkevičius</text:p>
      <text:p text:style-name="Normal"/>
      <text:p text:style-name="Normal"/>
      <text:p text:style-name="Normal"/>
      <text:p text:style-name="P45">Teisingumo ministras<text:tab/>Juozas Bernatoni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ELIGINĖS PASKIRTIES NEKILNOJAMOJO TURTO NUOSAVYBĖS TEISĖS</dc:title>
    <meta:initial-creator>lrvk</meta:initial-creator>
    <dc:creator>adlibuser</dc:creator>
    <meta:creation-date>2021-04-13T07:07:00Z</meta:creation-date>
    <dc:date>2021-04-13T07:07:00Z</dc:date>
    <meta:print-date>2013-06-25T12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5" meta:character-count="4318" meta:row-count="30" meta:non-whitespace-character-count="3681"/>
  </office:meta>
</office:document-meta>
</file>