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KOORDINUOTOS VEIKLOS DAŽNIŲ SKYRIMO AB „LIETUVOS RADIJO IR TELEVIZIJOS CENTRAS“</text:p>
      <text:p text:style-name="P12"/>
      <text:p text:style-name="P13">2000 m. spalio 25 d. Nr. 303</text:p>
      <text:p text:style-name="P14">Vilnius</text:p>
      <text:p text:style-name="P15"/>
      <text:p text:style-name="P16"><text:span text:style-name="T17">Vadovaudamasis Lietuvos Respublikos t</text:span><text:span text:style-name="T18">elekomunikacijų įstatymo 19 straipsniu (Žin., 1998, Nr.<text:s/></text:span><text:a xlink:href="https://www.e-tar.lt/portal/lt/legalAct/TAR.027489452776" office:target-frame-name="_blank" xlink:show="new"><text:span text:style-name="T19">56-1548</text:span></text:a><text:span text:style-name="T20">), Lietuvos Respublikos Lietuvos nacionalinio radijo ir televizijos įstatymo 5 straipsnio 5 dalimi (Žin., 2000, Nr</text:span><text:span text:style-name="T21">.<text:s/></text:span><text:a xlink:href="https://www.e-tar.lt/portal/lt/legalAct/TAR.6B092FF1704B" office:target-frame-name="_blank" xlink:show="new"><text:span text:style-name="T22">78-2362</text:span></text:a><text:span text:style-name="T23">) bei Lietuvos Respublikos Vyriausybės 1998 m. rugsėjo 4 d. nutarimu Nr. 1080 „Dėl Ryšių reguliavimo tarnybos funkcijų vykdymo ir buvusios Ryšių ir informatikos ministe</text:span><text:span text:style-name="T24">rijos paskelbtų konkursų užbaigimo“ (Žin., 1998, Nr.<text:s/></text:span><text:a xlink:href="https://www.e-tar.lt/portal/lt/legalAct/TAR.7FF251D269FE" office:target-frame-name="_blank" xlink:show="new"><text:span text:style-name="T25">79-2239</text:span></text:a><text:span text:style-name="T26">),<text:s/></text:span></text:p>
      <text:p text:style-name="P27"><text:span text:style-name="T28">1</text:span><text:span text:style-name="T29">.<text:s/></text:span><text:span text:style-name="T30">Skiriu</text:span><text:span text:style-name="T31"><text:s/>sukoordinuotos veiklos 106,7 MHz (ERP=33,0 dBW) dažnį akcinei bendrovei „Lietuvos radijo ir televiz</text:span><text:span text:style-name="T32">ijos centras“ Lietuvos nacionalinio radijo ir televizijos radijo programų siuntimui iš Laukuvos radijo relinės stoties.</text:span></text:p>
      <text:p text:style-name="P33"><text:span text:style-name="T34">2</text:span><text:span text:style-name="T35">. Pavedu valstybės įmonei „Valstybinė radijo dažnių tarnyba“ (direktorius – E. Norkūnas) išduoti akcinei bendrovei „Lietuvos radijo</text:span><text:span text:style-name="T36"><text:s/>ir televizijos centras“ leidimą 1 punkte nurodytos stoties įrengimui ir eksploatavimui.<text:s/></text:span></text:p>
      <text:p text:style-name="P37"/>
      <text:p text:style-name="P38"/>
      <text:p text:style-name="P39"><text:span text:style-name="T40">L. E. SUSISIEKIMO MINISTRO PAREIGAS</text:span><text:span text:style-name="T41"><text:tab/>RIMANTAS DIDŽIO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21:00Z</meta:creation-date>
    <dc:date>2015-09-19T13:21:00Z</dc:date>
    <meta:template xlink:href="Normal" xlink:type="simple"/>
    <meta:editing-cycles>2</meta:editing-cycles>
    <meta:editing-duration>PT0S</meta:editing-duration>
    <meta:document-statistic meta:page-count="1" meta:paragraph-count="13" meta:word-count="187" meta:character-count="1401" meta:row-count="42" meta:non-whitespace-character-count="1227"/>
  </office:meta>
</office:document-meta>
</file>