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letter-spacing="-0.0013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VALSTYBĖS FINANSINĖS PARAMOS SKYRIMO LAIKRAŠČIŲ IR ŽURNALŲ LEIDĖJAMS JŲ PATIRTOMS LAIKRAŠČIŲ IR ŽURNALŲ PRISTATYMO PRENUMERATORIAMS KAIMO GYVENAMOSIOSE VIETOVĖSE IŠLAIDOMS IŠ DALIES ATLYGINTI TVARKOS APRAŠO PATVIRTINIMO</text:p>
      <text:p text:style-name="P9"/>
      <text:p text:style-name="P10">2010 m. lapkričio 30 d. Nr. ĮV-619</text:p>
      <text:p text:style-name="P11">Vilnius</text:p>
      <text:p text:style-name="P12"/>
      <text:p text:style-name="P13"/>
      <text:p text:style-name="P14">Vadovaudamasis Lietuvos Respublikos visuomenės informavimo įstatymo (Žin., 2006, Nr. 82-3254; 2010; Nr. 123-6262) 27<text:span text:style-name="T15">1</text:span><text:s/>straipsnio 1 dalimi ir Lietuvos Respublikos Vyriausybės 2010 m. lapkričio 24 d. nutarimo Nr. 1677 „Dėl įgaliojimų Kultūros ministerijai suteikimo ir Lietuvos Respublikos Vyriausybės 2009 m. rugsėjo 2 d. nutarimo Nr. 1096 „Dėl valstybės finansinės paramos skyrimo nacionalinių, regioninių ir vietinių laikraščių pristatymo paslaugų teikėjams jų patirtoms laikraščių pristatymo išlaidoms iš dalies atlyginti tvarkos aprašo patvirtinimo“ pripažinimo netekusiu galios“ (Žin., 2010, Nr. 139-7140) 1.1 ir 1.2 punktais:</text:p>
      <text:p text:style-name="P16"><text:span text:style-name="T17">1</text:span><text:span text:style-name="T18">.<text:s/></text:span><text:span text:style-name="T19">Tvirtinu</text:span><text:span text:style-name="T20"><text:s/>Valstybės finansinės paramos skyrimo laikraščių ir žurnalų leidėjams jų patirtoms laikraščių ir žurnalų pristatymo prenumeratoriams kaimo gyvenamosiose vietovėse išlaidoms iš dalies atlyginti tvarkos aprašą (pridedama).</text:span></text:p>
      <text:p text:style-name="P21"><text:span text:style-name="T22">2</text:span><text:span text:style-name="T23">.<text:s/></text:span><text:span text:style-name="T24">Nustata</text:span><text:span text:style-name="T25">u, kad didžiausias pagal šio įsakymo 1 punktu patvirtintą aprašą skiriamos valstybės dalinės finansinės paramos dydis vienam leidėjui negali viršyti 7 procentų visos paramos sumos, skirtos iš Spaudos, radijo ir televizijos rėmimo fondo pristatymo paslaugų išlaidoms iš dalies atlyginti.</text:span></text:p>
      <text:p text:style-name="P26"/>
      <text:p text:style-name="P27"/>
      <text:p text:style-name="P28"/>
      <text:p text:style-name="P29"><text:span text:style-name="T30">Kultūros ministras<text:s/></text:span><text:span text:style-name="T31"><text:tab/>Arūnas Gelūnas</text:span></text:p>
      <text:soft-page-break/>
      <text:p text:style-name="P32"><text:span text:style-name="T33">PATVIRTINTA</text:span></text:p>
      <text:p text:style-name="P34">Lietuvos Respublikos kultūros ministro<text:s/></text:p>
      <text:p text:style-name="P35">2010 m. lapkričio 30 d.<text:s/></text:p>
      <text:p text:style-name="P36">įsakymu Nr. ĮV-619</text:p>
      <text:p text:style-name="P37"/>
      <text:p text:style-name="P38"><text:span text:style-name="T39">VALSTYBĖS FINANSINĖS PARAMOS SKYRimo laikraščių ir žurnalų leidėjams jų patirtoms laikraščių ir žurnalų pristatymo prenumeratoriams kaimo gyvenamosiose vietovėse išlaidoms iš dalies atlyginti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alstybės finansinės paramos skyrimo laikraščių ir žurnalų leidėjams (toliau vadinama – leidėjai) jų patirtoms laikraščių ir žurnalų pristatymo prenumeratoriams kaimo gyvenamosiose vietovėse (toliau vadinama – pristatymas) išlaidoms iš dalies atlyginti tvarkos aprašas (toliau vadinama – aprašas) reglamentuoja valstybės finansinės paramos skyrimo leidėjams jų patirtoms pristatymo išlaidoms iš dalies atlyginti bendruosius reikalavimus, taip pat reikalavimus paraiškoms ir jas teikiantiems leidėjams, paraiškų svarstymą, paramą gavusių leidėjų finansavimą ir jų pareigas.</text:span></text:p>
      <text:p text:style-name="P49"><text:span text:style-name="T50">2</text:span><text:span text:style-name="T51">. Valstybės finansinė parama (toliau vadinama – parama) leidėjams skiriama ir teikiama per viešąją įstaigą Spaudos, radijo ir televizijos rėmimo fondą (toliau vadinama – Fondas) pagal leidėjų pateiktas paraiškas. Paramos lėšos numatomos ir skiriamos Fondo iš jam skiriamų savarankiškų valstybės biudžeto asignavimų.</text:span></text:p>
      <text:p text:style-name="P52"><text:span text:style-name="T53">3</text:span><text:span text:style-name="T54">. Parama leidėjams skiriama ir teikiama vadovaujantis 2006 m. gruodžio 15 d. Komisijos reglamentu (EB) Nr. 1998/2006 dėl<text:s/></text:span>Sutarties 87 ir 88 straipsnių taikymo<text:s/><text:span text:style-name="T55">de minimis<text:s/></text:span>pagalbai (OL 2006 L 379, p. 5) (toliau – Reglamentas), Lietuvos Respublikos visuomenės informavimo įstatymu (Žin., 2006, Nr. 82-3254; 2010, Nr. 123-6262), Lietuvos Respublikos teritorijos administracinių vienetų ir jų ribų įstatymu (Žin., 1994, Nr. 60-1183), Lietuvos Respublikos Vyriausybės 2005 m. sausio 19 d. nutarimu Nr. 35 „Dėl suteiktos valstybės pagalbos registro įsteigimo, jo nuostatų patvirtinimo ir veiklos pradžios<text:s/><text:span text:style-name="T56">nustatymo“ (Žin., 2005, Nr. 9-282), Lietuvos Respublikos konkurencijos tarybos 2005 m. rugsėjo 29 d. nutarimu Nr. 1S-111<text:s/></text:span>„Dėl Suteiktos valstybės pagalbos registravimo taisyklių patvirtinimo“ (Žin., 2005, Nr. 118-4301), šiuo aprašu ir kitais Lietuvos Respublikos<text:s/><text:span text:style-name="T57">teisės aktais.</text:span></text:p>
      <text:p text:style-name="P58"><text:span text:style-name="T59">4</text:span><text:span text:style-name="T60">. Parama leidėjams skiriama kasmet jų per einamuosius kalendorinius metus</text:span><text:span text:style-name="T61"><text:s/></text:span><text:span text:style-name="T62">faktiškai patiriamoms pristatymo paslaugų išlaidoms iš dalies atlyginti.</text:span></text:p>
      <text:p text:style-name="P63"><text:span text:style-name="T64">5</text:span><text:span text:style-name="T65">. Parama leidėjams negali būti didesnė nei 30 procentų visų leidėjo patiriamų pristatymo paslaugų išlaidų.</text:span></text:p>
      <text:p text:style-name="P66"><text:span text:style-name="T67">6</text:span><text:span text:style-name="T68">. Parama neteikiama laikraščių ir žurnalų, priskirtų erotinio ir (ar) smurtinio pobūdžio leidiniams, ir tų, kurių daugiau kaip 50 procentų teksto sudaro reklama, pristatymo išlaidoms iš dalies atlyginti.</text:span></text:p>
      <text:p text:style-name="P69"><text:span text:style-name="T70">7</text:span><text:span text:style-name="T71">. Kultūros ministras įsakymu nustato didžiausią valstybės dalinės finansinės paramos, skiriamos vienam leidėjui, dydį. Jei vienas leidėjas teikia paraišką dėl daugiau nei vieno laikraščio ar žurnalo pristatymo paslaugų išlaidų iš dalies atlyginimo, tai vieno laikraščio ar žurnalo pristatymo paslaugų išlaidoms atlyginti skiriama suma negali būti didesnė nei 3,5 procento visos paramos sumos, skirtos iš Spaudos, radijo ir televizijos rėmimo fondo pristatymo paslaugų išlaidoms iš dalies atlyginti, o bendras vienam leidėjui skiriamas paramos dydis negali būti didesnis už kultūros ministro nustatytą didžiausią valstybės dalinės finansinės paramos, skiriamos vienam leidėjui, dydį.</text:span></text:p>
      <text:p text:style-name="P72"><text:span text:style-name="T73">8</text:span><text:span text:style-name="T74">. Bendra pagal Reglamentą suteiktos leidėjui per trejus kalendorinius metus</text:span><text:span text:style-name="T75"><text:s/>de minimis</text:span><text:span text:style-name="T76"><text:s/>pagalbos suma negali viršyti 690 560 litų (200 000 eurų).</text:span></text:p>
      <text:p text:style-name="P77"><text:span text:style-name="T78">9</text:span><text:span text:style-name="T79">.</text:span><text:span text:style-name="T80"><text:s/>De minimis</text:span><text:span text:style-name="T81"><text:s/>pagalba laikoma suteikta tuo momentu, kai leidėjas įgyja juridinę teisę tokią pagalbą gauti.</text:span></text:p>
      <text:p text:style-name="P82"><text:span text:style-name="T83">10</text:span><text:span text:style-name="T84">.</text:span><text:span text:style-name="T85"><text:s/>De minimis</text:span><text:span text:style-name="T86"><text:s/>pagalba yra suteikiama nominaliąja verte.</text:span></text:p>
      <text:p text:style-name="P87"><text:span text:style-name="T88">11</text:span><text:span text:style-name="T89">. Šiame apraše vartojamos sąvokos:</text:span></text:p>
      <text:p text:style-name="P90"><text:span text:style-name="T91">Paraiška –<text:s/></text:span><text:span text:style-name="T92">leidėjo, siekiančio gauti paramą jo per einamuosius kalendorinius metus</text:span><text:span text:style-name="T93"><text:s/></text:span><text:span text:style-name="T94">faktiškai patirtoms pristatymo išlaidoms iš dalies atlyginti, užpildytas Fondo tarybos patvirtintos formos dokumentas.</text:span></text:p>
      <text:p text:style-name="P95"><text:span text:style-name="T96">Prenumerata</text:span><text:span text:style-name="T97"><text:s/>– laikraščio ir žurnalo užsakymas tikslu šį laikraštį ir žurnalą gauti tam tikrą laikotarpį prenumeratoriaus nurodytu adresu, už šią paslaugą apmokant iš anksto.</text:span></text:p>
      <text:p text:style-name="P98"><text:span text:style-name="T99">Prenumeratorius<text:s/></text:span><text:span text:style-name="T100">– asmuo, iš anksto užsisakęs jo nurodytu adresu pristatyti vieną arba kelis laikraščius ir (ar) žurnalus.</text:span></text:p>
      <text:p text:style-name="P101"><text:span text:style-name="T102">Pristatymo paslauga</text:span><text:span text:style-name="T103"><text:s/>– užsakyto laikraščio ir žurnalo pristatymas prenumeratoriui jo nurodytu adresu kaimo gyvenamojoje vietovėje.</text:span></text:p>
      <text:p text:style-name="P104"><text:span text:style-name="T105">Pristatymo paslaugos išlaidos</text:span><text:span text:style-name="T106"><text:s/>– išlaidos, kurias patiria leidėjas pristatydamas užsakytus laikraščius ir žurnalus prenumeratoriams jų nurodytais adresais kaimo gyvenamosiose vietovėse.</text:span></text:p>
      <text:p text:style-name="P107"><text:span text:style-name="T108">Kitos apraše vartojamos sąvokos atitinka Lietuvos Respublikos civiliniame kodekse (Žin., 2000, Nr.<text:s/></text:span><text:a xlink:href="https://www.e-tar.lt/portal/lt/legalAct/TAR.8A39C83848CB" office:target-frame-name="_blank" xlink:show="new"><text:span text:style-name="T109">74-2262</text:span></text:a><text:span text:style-name="T110">) ir Visuomenės informavimo įstatyme apibrėžtas sąvokas.</text:span></text:p>
      <text:p text:style-name="P111"/>
      <text:p text:style-name="P112"><text:span text:style-name="T113">II</text:span><text:span text:style-name="T114">.<text:s/></text:span><text:span text:style-name="T115">PARAMOS LEIDĖJAMS JŲ PATIRTOMS PRISTATYMO IŠLAIDOMS IŠ DALIES ATLYGINTI SKYRIMO BENDRIEJI REIKALAVIMAI</text:span></text:p>
      <text:p text:style-name="P116"/>
      <text:p text:style-name="P117"><text:span text:style-name="T118">12</text:span><text:span text:style-name="T119">.</text:span><text:span text:style-name="T120"><text:s/></text:span><text:span text:style-name="T121">Fondas</text:span><text:span text:style-name="T122"><text:s/></text:span><text:span text:style-name="T123">organizuoja paramos skyrimą leidėjams jų patirtoms pristatymo paslaugų išlaidoms iš dalies atlyginti. Leidėjai paramai gauti privalo Fondui pateikti paraišką ir kitus reikiamus dokumentus šio aprašo nustatyta tvarka ir terminais.</text:span></text:p>
      <text:p text:style-name="P124"><text:span text:style-name="T125">13</text:span><text:span text:style-name="T126">. Skirdamas paramą, Fondas vadovaujasi šio aprašo 3 punkte išvardintais teisės aktais.</text:span></text:p>
      <text:p text:style-name="P127"><text:span text:style-name="T128">14</text:span><text:span text:style-name="T129">. Vadovaudamasis šiame apraše nustatytais reikalavimais, Fondas patvirtina paraiškos formą ir kartu su paraiška teikiamų dokumentų sąrašą.</text:span></text:p>
      <text:p text:style-name="P130"/>
      <text:p text:style-name="P131"><text:span text:style-name="T132">III</text:span><text:span text:style-name="T133">.<text:s/></text:span><text:span text:style-name="T134">REIKALAVIMAI LEIDĖJAMS, SIEKIANTIEMS GAUTI VALSTYBĖS FINANSINĘ PARAMĄ JŲ PATIRTOMS PRISTATYMO IŠLAIDOMS IŠ DALIES ATLYGINTI</text:span></text:p>
      <text:p text:style-name="P135"/>
      <text:p text:style-name="P136"><text:span text:style-name="T137">15</text:span><text:span text:style-name="T138">. Leidėjai negali teikti paraiškų ir jiems negali būti skiriamos lėšos, jei:</text:span></text:p>
      <text:p text:style-name="P139"><text:span text:style-name="T140">15.1</text:span><text:span text:style-name="T141">. jiems iškelta byla dėl bankroto arba jie yra likviduojami;</text:span></text:p>
      <text:p text:style-name="P142"><text:span text:style-name="T143">15.2</text:span><text:span text:style-name="T144">. jie yra laikomi sunkumus patiriančiomis įmonėmis taip, kaip jos apibrėžiamos Komisijos komunikato Bendrijos gairėse dėl valstybės pagalbos sanuoti ir restruktūrizuoti (OL 2004 C 244, p. 2);</text:span></text:p>
      <text:p text:style-name="P145"><text:span text:style-name="T146">15.3</text:span><text:span text:style-name="T147">. turi mokestinę nepriemoką valstybės ir (arba) savivaldybės biudžetui;</text:span></text:p>
      <text:p text:style-name="P148"><text:span text:style-name="T149">15.4</text:span><text:span text:style-name="T150">. leidėjo vadovas ar vyriausiasis buhalteris turi neišnykusį arba nepanaikintą teistumą dėl nusikalstamos veikos nuosavybei, turtinėms teisėms ir turtiniams interesams, ekonomikai ir verslo tvarkai arba finansų sistemai;</text:span></text:p>
      <text:p text:style-name="P151"><text:span text:style-name="T152">15.5</text:span><text:span text:style-name="T153">. leidėjas yra kreipęsis dėl paramos, finansuojamos iš Lietuvos Respublikos biudžeto, gavimo, tačiau dėl sutartinių įsipareigojimų pažeidimo buvo nutraukta paramos teikimo procedūra.</text:span></text:p>
      <text:p text:style-name="P154"><text:span text:style-name="T155">16</text:span><text:span text:style-name="T156">. Leidėjams negali būti skiriama lėšų, jeigu jie teikdami informaciją, kurios reikalaujama kaip būtinos sąlygos teikiant paraiškas arba pasirašant sutartį, sąmoningai pateikia klaidingus duomenis arba nepateikia reikalaujamos informacijos.</text:span></text:p>
      <text:p text:style-name="P157"><text:span text:style-name="T158">17</text:span><text:span text:style-name="T159">. Fondas nesvarsto leidėjų paraiškų dėl tų laikraščių ir žurnalų pristatymo paslaugų išlaidų iš dalies atlyginimo, kurių leidėjai Visuomenės informavimo įstatymo nustatyta tvarka nepateikė duomenų apie juridinio asmens dalyvius, valdymo organus ir jų narius bei informacijos apie</text:span><text:span text:style-name="T160"><text:s/></text:span><text:span text:style-name="T161">turtinius santykius ir (ar) jungtinę veiklą, siejančią juos su kitais viešosios informacijos rengėjais ir (ar) skleidėjais ir (ar) jų dalyviais, kai tokią pareigą leidėjui numato<text:s/></text:span><text:soft-page-break/><text:span text:style-name="T162">Lietuvos Respublikos visuomenės informavimo įstatymas.</text:span></text:p>
      <text:p text:style-name="P163"/>
      <text:p text:style-name="P164"><text:span text:style-name="T165">IV</text:span><text:span text:style-name="T166">.<text:s/></text:span><text:span text:style-name="T167">REIKALAVIMAI PARAIŠKOMS</text:span></text:p>
      <text:p text:style-name="P168"/>
      <text:p text:style-name="P169"><text:span text:style-name="T170">18</text:span><text:span text:style-name="T171">. Apie paramos leidėjų patirtoms pristatymo išlaidoms skyrimą skelbiama kasmet ne vėliau kaip iki gruodžio 1 d. Fondo interneto tinklalapyje (www.srtfondas.lt), taip pat gali būti papildomai skelbiama nacionaliniuose laikraščiuose ir (ar) žurnaluose bei nacionalinių transliuotojų programose. Skelbimuose nurodomi reikalavimai Fondui teikiamoms paraiškoms.</text:span></text:p>
      <text:p text:style-name="P172"><text:span text:style-name="T173">19</text:span><text:span text:style-name="T174">. Leidėjai, pildydami paraiškos formą ir jos priedus, turi vadovautis šiame apraše nustatytais reikalavimais.</text:span></text:p>
      <text:p text:style-name="P175"><text:span text:style-name="T176">20</text:span><text:span text:style-name="T177">. Teikiamoje paraiškoje turi būti aiškiai nurodyta:</text:span></text:p>
      <text:p text:style-name="P178"><text:span text:style-name="T179">20.1</text:span><text:span text:style-name="T180">. leidėjo pavadinimas;</text:span></text:p>
      <text:p text:style-name="P181"><text:span text:style-name="T182">20.2</text:span><text:span text:style-name="T183">. leidėjo buveinė;</text:span></text:p>
      <text:p text:style-name="P184"><text:span text:style-name="T185">20.3</text:span><text:span text:style-name="T186">. leidėjo leidžiamų laikraščių ir žurnalų, už kurių pristatymą prašoma parama, pavadinimai;</text:span></text:p>
      <text:p text:style-name="P187"><text:span text:style-name="T188">20.4</text:span><text:span text:style-name="T189">. bendras laikraščių ir žurnalų pristatomų prenumeratoriams kaimo gyvenamosiose vietovėse egzempliorių skaičius;</text:span></text:p>
      <text:p text:style-name="P190"><text:span text:style-name="T191">20.5</text:span><text:span text:style-name="T192">. kiekvieno laikraščio ir žurnalo, už kurių pristatymą prašoma paramos, pristatomų egzempliorių skaičius;</text:span></text:p>
      <text:p text:style-name="P193"><text:span text:style-name="T194">20.6</text:span><text:span text:style-name="T195">. laikraščio ir žurnalo vieno egzemplioriaus pristatymo kaina (kai paraišką teikia leidėjas, kuris pristatymą organizuoja ir vykdo pats, o ne perka iš kito asmens, vieno egzemplioriaus pristatymo kaina turi būti detalizuota, nurodant jos sudėtines dalis – paskirstymo ir pristatymo išlaidas (ir jų pagrindimą); darbo užmokestis šiuo atveju negali sudaryti daugiau kaip 10 proc. pristatymo kainos);</text:span></text:p>
      <text:p text:style-name="P196"><text:span text:style-name="T197">20.7</text:span><text:span text:style-name="T198">. kiekvieno laikraščio ir žurnalo pristatymo paslaugų išlaidų suma, jei vienas leidėjas teikia paraišką dėl daugiau nei vieno laikraščio ar žurnalo pristatymo paslaugų išlaidoms iš dalies atlyginti;</text:span></text:p>
      <text:p text:style-name="P199"><text:span text:style-name="T200">20.8</text:span><text:span text:style-name="T201">. bendra pristatymo paslaugų išlaidų suma;</text:span></text:p>
      <text:p text:style-name="P202"><text:span text:style-name="T203">20.9</text:span><text:span text:style-name="T204">. prašoma paramos už pristatymo išlaidas suma.</text:span></text:p>
      <text:p text:style-name="P205"><text:span text:style-name="T206">21</text:span><text:span text:style-name="T207">. Leidėjas Fondui turi pateikti 4 visiškai užpildytus paraiškos egzempliorius su pridedamais dokumentais ir elektroninę laikmeną su įrašyta užpildyta paraiškos forma.</text:span></text:p>
      <text:p text:style-name="P208"><text:span text:style-name="T209">22</text:span><text:span text:style-name="T210">. Teikiant paraišką, privalu pateikti informaciją apie per praėjusius dvejus ir einamuosius metus toms pačioms išlaidoms atlyginti gautą valstybės pagalbą.</text:span></text:p>
      <text:p text:style-name="P211"><text:span text:style-name="T212">23</text:span><text:span text:style-name="T213">. Fondas informaciją apie paraiškas pateikusius leidėjus tikrina Juridinių asmenų registre.</text:span></text:p>
      <text:p text:style-name="P214"><text:span text:style-name="T215">24</text:span><text:span text:style-name="T216">. Paraiška ir jos priedai turi būti užpildyti lietuvių kalba kompiuteriu.</text:span></text:p>
      <text:p text:style-name="P217"><text:span text:style-name="T218">25</text:span><text:span text:style-name="T219">. Paraiška turi būti patvirtinta asmens, turinčio teisę veikti juridinio asmens vardu, parašu ir juridinio asmens antspaudu, jei juridinis asmuo privalo jį turėti.</text:span></text:p>
      <text:p text:style-name="P220"><text:span text:style-name="T221">Kartu su paraiška leidėjas turi pateikti faktines išlaidas pateisinančių ir apmokėjimą įrodančių dokumentų kopijas. Jei leidėjas pristatymo paslaugas perka iš kito asmens, kartu su paraiška taip pat turi būti pateikiama sutarties su pristatymo paslaugų teikėju kopija.</text:span></text:p>
      <text:p text:style-name="P222"><text:span text:style-name="T223">26</text:span><text:span text:style-name="T224">. Užpildytos paraiškos ir jų priedai pateikiami Fondui per Fondo tarybos nustatytą terminą, kuris nurodomas skelbime apie paramos leidėjams jų patirtoms pristatymo išlaidoms kompensuoti teikimą ir negali būti trumpesnis kaip 10 kalendorinių dienų nuo skelbimo paskelbimo Fondo interneto tinklalapyje dienos. Už paraiškos pristatymą laiku atsako leidėjas.</text:span></text:p>
      <text:p text:style-name="P225"><text:span text:style-name="T226">27</text:span><text:span text:style-name="T227">. Paraiška ir jos priedai turi būti įteikta asmeniškai, pristatyta pašto kurjerio arba atsiųsta registruotu paštu. Kitais būdais paštu atsiųstos ar kitu adresu pristatytos paraiškos neregistruojamos. Fonde gautos paraiškos registruojamos paraiškų registravimo žurnale.</text:span></text:p>
      <text:p text:style-name="P228"><text:span text:style-name="T229">28</text:span><text:span text:style-name="T230">.</text:span><text:span text:style-name="T231"><text:s/></text:span><text:span text:style-name="T232">Paraiškos nepriimamos ir (ar) nesvarstomos, jeigu:</text:span></text:p>
      <text:p text:style-name="P233"><text:span text:style-name="T234">28.1</text:span><text:span text:style-name="T235">. jas pateikia leidėjas, neatitinkantis šio aprašo trečiame skyriuje nustatytų reikalavimų leidėjams;</text:span></text:p>
      <text:p text:style-name="P236"><text:span text:style-name="T237">28.2</text:span><text:span text:style-name="T238">. jos pateikiamos praleidus paraiškų pateikimo terminą arba netinkamai užpildytos. Netinkamai užpildytomis laikomos paraiškos, užpildytos nesilaikant šiame apraše nustatytų reikalavimų paraiškai;</text:span></text:p>
      <text:p text:style-name="P239"><text:span text:style-name="T240">28.3</text:span><text:span text:style-name="T241">. pateikiami ne visi šio aprašo 14 punkte nurodytame Fondo tvirtinamame kartu su paraiška teikiamų dokumentų sąraše numatyti dokumentai.</text:span></text:p>
      <text:p text:style-name="P242"><text:span text:style-name="T243">29</text:span><text:span text:style-name="T244">. Leidėjų pateikti dokumentai po paraiškos vertinimo negrąžinami.</text:span></text:p>
      <text:p text:style-name="P245"><text:span text:style-name="T246">30</text:span><text:span text:style-name="T247">. Leidėjas, rengdamas paraišką, turi teisę gauti informaciją ir konsultacijas, kurias Fonde teikia Fondo tarybos sudarytos Laikraščių ir žurnalų pristatymo paslaugų išlaidų iš dalies atlyginimo ekspertų grupės (toliau vadinama – ekspertų grupė) nariai.</text:span></text:p>
      <text:p text:style-name="P248"><text:span text:style-name="T249">31</text:span><text:span text:style-name="T250">. Atsižvelgdama į einamaisiais metais Lietuvos Respublikos valstybės biudžeto ir savivaldybių biudžetų finansinių rodiklių patvirtinimo įstatyme Fondui patvirtintų asignavimų dydį bei tinkamų paraiškų, pateiktų pristatymo paslaugų išlaidoms iš dalies atlyginti, skaičių, Fondo taryba kasmet ne vėliau kaip per 10 kalendorinių dienų po to, kai pasibaigia paraiškų dalyvauti konkurse pateikimo Fondui terminas, nutarimu nustato pristatymo paslaugų išlaidų iš dalies atlyginimo leidėjams dydį procentine išraiška (toliau vadinama – kompensavimo dydis), kuris gali būti iki 30 procentų jų patirtų pristatymo paslaugų išlaidų. Kompensavimo dydis nustatomas matematiniu metodu, atsižvelgiant į Fondui skirtų patvirtintų asignavimų dydį ir Fondui pateiktose tinkamose paraiškose prašomų kompensuoti pagrįstų pristatymo paslaugų išlaidų apimtis.</text:span></text:p>
      <text:p text:style-name="P251"><text:span text:style-name="T252">32</text:span><text:span text:style-name="T253">. Fondo taryba, nustačiusi kompensavimo dydį, priima nutarimą dėl Fondui einamaisiais metais patvirtintų asignavimų sumos paskirstymo pareiškėjams.</text:span></text:p>
      <text:p text:style-name="P254"/>
      <text:p text:style-name="P255"><text:span text:style-name="T256">V</text:span><text:span text:style-name="T257">.<text:s/></text:span><text:span text:style-name="T258">PARAIŠKŲ SVARSTYMAS</text:span></text:p>
      <text:p text:style-name="P259"/>
      <text:p text:style-name="P260"><text:span text:style-name="T261">33</text:span><text:span text:style-name="T262">. Pateiktas paraiškas vertina ekspertų grupė, sudaroma ir veikianti pagal Fondo tarybos patvirtintus ekspertų grupės nuostatus ir šį aprašą. Ekspertų<text:s/></text:span><text:span text:style-name="T263">grupės sudėtis privalo būti viešai skelbiama Fondo interneto tinklalapyje (www.srtfondas.lt).</text:span></text:p>
      <text:p text:style-name="P264"><text:span text:style-name="T265">34</text:span><text:span text:style-name="T266">. Vertindama paraiškas, ekspertų grupė turi teisę prašyti patikslinti paraišką, jei paraiškoje pateikiama informacija yra netiksli arba nepakankama pagrįstam sprendimui priimti.</text:span></text:p>
      <text:p text:style-name="P267"><text:span text:style-name="T268">35</text:span><text:span text:style-name="T269">. Siekdama įsitikinti gautose paraiškose nurodytų duomenų teisingumu, ekspertų grupė turi teisę reikalauti iš leidėjo papildomos informacijos: paaiškinimų, ataskaitų ar dokumentų, pvz., buhalterinių ataskaitų apie patirtas išlaidas teikiant laikraščių ir žurnalų pristatymo paslaugas, ataskaitų apie laikraščių ir žurnalų pristatymo paslaugų užsakymą bei faktinį jų suteikimą, faktiškai iš prenumeratorių surinktas pajamas ir kitų duomenų, tiesiogiai susijusių su laikraščių ir žurnalų pristatymo paslaugų išlaidų skaičiavimu. Leidėjai reikalaujamą papildomą informaciją privalo pateikti ekspertų grupės nurodyta forma ir terminais.</text:span></text:p>
      <text:p text:style-name="P270"><text:span text:style-name="T271">36</text:span><text:span text:style-name="T272">. Jeigu ekspertų grupė, įvertinusi pateiktas paraiškas, remdamasi paraiška, jos priedais ir papildoma informacija pagal užklausas, nustato, kad ji neatitinka šiame apraše nustatytų reikalavimų, paraiška ekspertų grupės sprendimu atmetama. Apie tai leidėjas informuojamas raštu per 5 darbo dienas nuo ekspertų grupės sprendimo priėmimo dienos.</text:span></text:p>
      <text:p text:style-name="P273"><text:span text:style-name="T274">37</text:span><text:span text:style-name="T275">. Fondo tarybos arba ekspertų grupės narys privalo nusišalinti vertinant leidėjo pateiktą paraišką ar balsuojant dėl paramos skyrimo leidėjui, jeigu jis:</text:span></text:p>
      <text:p text:style-name="P276"><text:span text:style-name="T277">37.1</text:span><text:span text:style-name="T278">. yra leidėjo darbuotojas ar dalyvis;</text:span></text:p>
      <text:p text:style-name="P279"><text:span text:style-name="T280">37.2</text:span><text:span text:style-name="T281">. yra išrinktas į leidėjo valdymo organus;</text:span></text:p>
      <text:p text:style-name="P282"><text:span text:style-name="T283">37.3</text:span><text:span text:style-name="T284">. Fondo veikloje dalyvauja kaip organizacijos, kurios nariu yra leidėjas, atstovas;</text:span></text:p>
      <text:p text:style-name="P285"><text:span text:style-name="T286">37.4</text:span><text:span text:style-name="T287">. susijęs giminystės ryšiais su leidėjo darbuotojais, dalyviais;</text:span></text:p>
      <text:p text:style-name="P288"><text:span text:style-name="T289">37.5</text:span><text:span text:style-name="T290">. pagrįstai mano, kad jo nenusišalinimas galėtų sukelti viešų ir privačių interesų konfliktą.</text:span></text:p>
      <text:p text:style-name="P291"><text:span text:style-name="T292">38</text:span><text:span text:style-name="T293">. Apie Fondo tarybos arba ekspertų grupės nario nusišalinimą turi būti pažymėta posėdžio protokole.</text:span></text:p>
      <text:p text:style-name="P294"><text:span text:style-name="T295">39</text:span><text:span text:style-name="T296">. Prireikus Fondo taryba paraiškoms vertinti turi teisę kviesti nepriklausomus<text:s/></text:span><text:soft-page-break/><text:span text:style-name="T297">ekspertus, kurie nėra Fondo tarybos nariai ar Fondo dalininkų deleguoti atstovai. Jiems atlyginama Lietuvos Respublikos teisės aktų nustatyta tvarka.</text:span></text:p>
      <text:p text:style-name="P298"><text:span text:style-name="T299">40</text:span><text:span text:style-name="T300">. Ekspertų grupė pateiktas paraiškas įvertina pagal šiame apraše nustatytus reikalavimus ne vėliau kaip per 8 kalendorines dienas po to, kai pasibaigia paraiškų pateikimo Fondui terminas.</text:span></text:p>
      <text:p text:style-name="P301"><text:span text:style-name="T302">41</text:span><text:span text:style-name="T303">. Ekspertų grupė, įvertinusi paraiškas ir atsižvelgdama į nepriklausomų ekspertų išvadas (jeigu nepriklausomi ekspertai dalyvavo vertinant paraiškas):</text:span></text:p>
      <text:p text:style-name="P304"><text:span text:style-name="T305">41.1</text:span><text:span text:style-name="T306">. sudaro paraiškų ir atitinkamų leidėjų, kuriems siūloma suteikti paramą, sąrašą;</text:span></text:p>
      <text:p text:style-name="P307"><text:span text:style-name="T308">41.2</text:span><text:span text:style-name="T309">. vadovaudamasi aprašo 5, 7 ir 31 punktų nuostatomis, numato leidėjų galimą paramos dydį;</text:span></text:p>
      <text:p text:style-name="P310"><text:span text:style-name="T311">41.3</text:span><text:span text:style-name="T312">. teikia Fondo tarybai svarstyti ir tvirtinti paraiškų ir leidėjų, kuriems siūloma suteikti paramą, sąrašą.</text:span></text:p>
      <text:p text:style-name="P313"><text:span text:style-name="T314">42</text:span><text:span text:style-name="T315">. Ekspertų grupės savo vertinimų rezultatus ne vėliau kaip per 3 kalendorines dienas po to, kai pasibaigia paraiškų vertinimo Fonde terminas, įtvirtina motyvuotose išvadose, kuriose pateikiama šio aprašo 41 punkte nurodyta informacija. Ekspertų grupės išvadų pagrindu parengiami Fondo tarybos nutarimų projektai, kurie teikiami svarstyti Fondo</text:span><text:span text:style-name="T316"><text:s/></text:span><text:span text:style-name="T317">tarybai.</text:span></text:p>
      <text:p text:style-name="P318"><text:span text:style-name="T319">43</text:span><text:span text:style-name="T320">. Galutinį sprendimą dėl paraiškų ir leidėjų, kuriems suteikiama parama, ir konkretiems leidėjams skiriamos paramos atitinkamais metais dydžio priima Fondo taryba, remdamasi ekspertų grupių išvadomis. Fondo tarybos nutarimas dėl paramos skyrimo ir jos konkretaus dydžio leidėjams priimamas ne vėliau kaip per 2 dienas nuo ekspertų grupės motyvuotų išvadų parengimo ir jų pateikimo Fondo tarybai.</text:span></text:p>
      <text:p text:style-name="P321"/>
      <text:p text:style-name="P322"><text:span text:style-name="T323">Vi</text:span><text:span text:style-name="T324">.<text:s/></text:span><text:span text:style-name="T325">REZULTATŲ PASKELBIMAS</text:span></text:p>
      <text:p text:style-name="P326"/>
      <text:p text:style-name="P327"><text:span text:style-name="T328">44</text:span><text:span text:style-name="T329">. Rezultatai apie paramos skyrimą skelbiami Fondo interneto tinklalapyje (www.srtfondas.lt) ne vėliau kaip kitą darbo dieną nuo Fondo tarybos nutarimo dėl paramos skyrimo priėmimo.</text:span></text:p>
      <text:p text:style-name="P330"><text:span text:style-name="T331">45</text:span><text:span text:style-name="T332">. Leidėjo pateikti dokumentai paramai gauti (paraiška ir jos priedai, ekspertų grupių išvados ir nepriklausomų ekspertų išvados) yra konfidenciali informacija, kuri gali būti pateikta tik teisės aktų nustatytais atvejais.</text:span></text:p>
      <text:p text:style-name="P333"/>
      <text:p text:style-name="P334"><text:span text:style-name="T335">VIi</text:span><text:span text:style-name="T336">.<text:s/></text:span><text:span text:style-name="T337">PARAMĄ GAVUSIŲ LEIDĖJŲ FINANSAVIMAS IR JŲ PAREIGOS</text:span></text:p>
      <text:p text:style-name="P338"/>
      <text:p text:style-name="P339"><text:span text:style-name="T340">46</text:span><text:span text:style-name="T341">. Paramą gavusių leidėjų finansavimas vykdomas pagal Fondo tarybos patvirtintos formos sutartį, sudaromą tarp Fondo ir paramą gavusio leidėjo (toliau vadinama – vykdytojas).</text:span></text:p>
      <text:p text:style-name="P342"><text:span text:style-name="T343">47</text:span><text:span text:style-name="T344">. Vykdytojas ir Fondas per 5 kalendorines dienas nuo rezultatų apie paramos skyrimą paskelbimo Fondo interneto tinklalapyje (www.srtfondas.lt) dienos privalo pasirašyti sutartį. Jeigu vykdytojas per šį terminą neatvyksta pasirašyti sutarties ar sutartis nepasirašoma dėl vykdytojo kaltės, jis paramos nebegauna. Parama vykdytojui teikiama pagal pasirašytą sutartį, Fondui gavus numatytus Lietuvos Respublikos valstybės biudžeto asignavimus. Pasirašytos sutartys registruojamos sutarčių registravimo žurnale.</text:span></text:p>
      <text:p text:style-name="P345"/>
      <text:p text:style-name="P346"><text:span text:style-name="T347">VIIi</text:span><text:span text:style-name="T348">.<text:s/></text:span><text:span text:style-name="T349">BAIGIAMOSIOS NUOSTATOS</text:span></text:p>
      <text:p text:style-name="P350"/>
      <text:p text:style-name="P351"><text:span text:style-name="T352">48</text:span><text:span text:style-name="T353">. Fondo ir leidėjų (vykdytojų) ginčai sprendžiami Lietuvos Respublikos įstatymų ir kitų teisės aktų nustatyta tvarka.</text:span></text:p>
      <text:p text:style-name="P354"><text:span text:style-name="T355">49</text:span><text:span text:style-name="T356">. Paraiškos, jų priedai, paraiškų ir sutarčių registravimo žurnalai ir kiti dokumentai saugomi Fonde 3 metus.</text:span></text:p>
      <text:p text:style-name="P357"/>
      <text:p text:style-name="P358"><text:span text:style-name="T3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3T07:49:00Z</meta:creation-date>
    <dc:date>2017-03-23T07:49:00Z</dc:date>
    <meta:template xlink:href="Normal.dotm" xlink:type="simple"/>
    <meta:editing-cycles>2</meta:editing-cycles>
    <meta:editing-duration>PT0S</meta:editing-duration>
    <meta:document-statistic meta:page-count="6" meta:paragraph-count="379" meta:word-count="2375" meta:character-count="18574" meta:row-count="1105" meta:non-whitespace-character-count="16578"/>
  </office:meta>
</office:document-meta>
</file>