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indent="0.4916in"/>
      <style:text-properties fo:color="#000000"/>
    </style:style>
    <style:style style:name="P34" style:parent-style-name="Normal" style:family="paragraph">
      <style:paragraph-properties fo:text-indent="0.49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style>
    <style:style style:name="T37" style:parent-style-name="DefaultParagraphFont" style:family="text">
      <style:text-properties fo:color="#000000"/>
    </style:style>
  </office:automatic-styles>
  <office:body>
    <office:text text:use-soft-page-breaks="true">
      <text:p text:style-name="P1"><text:span text:style-name="T7"/><text:span text:style-name="T8">LIETUVOS RESPUBLIKOS PREZIDENTAS</text:span></text:p>
      <text:p text:style-name="P9"/>
      <text:p text:style-name="P10">D E K R E T A S</text:p>
      <text:p text:style-name="P11">DĖL LIETUVOS RESPUBLIKOS ĮSTATYMŲ DĖL LKP (SSKP) IR BUVUSIŲ KOMUNISTINIŲ ORGANIZACIJŲ TURTO PAĖMIMO ĮVYKDYMO</text:p>
      <text:p text:style-name="P12"/>
      <text:p text:style-name="P13">1995 m. balandžio 21 d. Nr. 627</text:p>
      <text:p text:style-name="P14">Vilnius</text:p>
      <text:p text:style-name="P15"/>
      <text:p text:style-name="P16"><text:span text:style-name="T17">Vadovaudamasis Lietu</text:span><text:span text:style-name="T18">vos Respublikos Konstitucijos 77 straipsniu siūlau:</text:span></text:p>
      <text:p text:style-name="P19"><text:span text:style-name="T20">1</text:span><text:span text:style-name="T21">. Valstybės kontrolieriui iki 1995 m. gegužės 20 d. pakartotinai patikrinti kaip buvo įvykdyti 1991 08 22 d. Lietuvos Respublikos įstatymas „Dėl LKP (SSKP) turto paėmimo“ bei 1991 11 07 d. įstatymas<text:s/></text:span><text:span text:style-name="T22">„Dėl LKP (SSKP) ir buvusių komunistinių organizacijų turto paėmimo“ ir kaip panaudotas ar naudojamas paimtas turtas.</text:span></text:p>
      <text:p text:style-name="P23"><text:span text:style-name="T24">2</text:span><text:span text:style-name="T25">.Valstybės kontrolės departamento surinktą tyrimo medžiagą perduoti Lietuvos Respublikos Generalinei prokuratūrai atitinkamiems proces</text:span><text:span text:style-name="T26">iniams sprendimams priimti.</text:span></text:p>
      <text:p text:style-name="P27"><text:span text:style-name="T28">3</text:span><text:span text:style-name="T29">.Lietuvos Respublikos Generalinei prokuratūrai atlikti tyrimą ar šia tema spaudos publikacijose paminėtų asmenų veiksmuose nėra nusikaltimo sudėties.</text:span></text:p>
      <text:p text:style-name="P30"><text:span text:style-name="T31">4</text:span><text:span text:style-name="T32">. Šis dekretas įsigalioja nuo jo pasirašymo dienos.</text:span></text:p>
      <text:p text:style-name="P33"/>
      <text:p text:style-name="P34"/>
      <text:p text:style-name="P35">RESPUBLIKOS<text:s/>PREZIDENTAS<text:tab/>ALGIRDAS BRAZAUSKAS</text:p>
      <text:p text:style-name="P36"><text:span text:style-name="T3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05:14:00Z</meta:creation-date>
    <dc:date>2015-07-06T05:14:00Z</dc:date>
    <meta:template xlink:href="Normal" xlink:type="simple"/>
    <meta:editing-cycles>2</meta:editing-cycles>
    <meta:editing-duration>PT0S</meta:editing-duration>
    <meta:document-statistic meta:page-count="1" meta:paragraph-count="14" meta:word-count="136" meta:character-count="1027" meta:row-count="39" meta:non-whitespace-character-count="905"/>
  </office:meta>
</office:document-meta>
</file>